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cjb:tekst:1corinthe"/><text:bookmark-start text:name="__RefHeading___corinthe_1_corinthiers_1"/><text:bookmark-start text:name="corinthe_1_corinthiers"/>1 Corinthe / 1 Corinthiërs<text:bookmark-end text:name="__RefHeading___corinthe_1_corinthiers_1"/><text:bookmark-end text:name="corinthe_1_corinthiers"/></text:h>
      <text:p text:style-name="Text_20_body"><draw:frame draw:style-name="media" draw:name="0" text:anchor-type="as-char" draw:z-index="0" svg:width="5.2916666666667cm" svg:height="5.2916666666667cm"><draw:image xlink:href="/volume1/web/bijbelwiki/data/media/1corinthe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1corinthe1" text:style-name="Internet_20_link" text:visited-style-name="Visited_20_Internet_20_Link"> 1Corinthe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1corinthe2" text:style-name="Internet_20_link" text:visited-style-name="Visited_20_Internet_20_Link"> 1Corinthe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1corinthe3" text:style-name="Internet_20_link" text:visited-style-name="Visited_20_Internet_20_Link"> 1Corinthe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1corinthe4" text:style-name="Internet_20_link" text:visited-style-name="Visited_20_Internet_20_Link"> 1Corinthe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1corinthe5" text:style-name="Internet_20_link" text:visited-style-name="Visited_20_Internet_20_Link"> 1Corinthe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1corinthe6" text:style-name="Internet_20_link" text:visited-style-name="Visited_20_Internet_20_Link"> 1Corinthe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1corinthe7" text:style-name="Internet_20_link" text:visited-style-name="Visited_20_Internet_20_Link"> 1Corinthe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1corinthe8" text:style-name="Internet_20_link" text:visited-style-name="Visited_20_Internet_20_Link"> 1Corinthe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1corinthe9" text:style-name="Internet_20_link" text:visited-style-name="Visited_20_Internet_20_Link"> 1Corinthe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1corinthe10" text:style-name="Internet_20_link" text:visited-style-name="Visited_20_Internet_20_Link"> 1Corinthe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1corinthe11" text:style-name="Internet_20_link" text:visited-style-name="Visited_20_Internet_20_Link"> 1Corinthe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1corinthe12" text:style-name="Internet_20_link" text:visited-style-name="Visited_20_Internet_20_Link"> 1Corinthe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1corinthe13" text:style-name="Internet_20_link" text:visited-style-name="Visited_20_Internet_20_Link"> 1Corinthe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1corinthe14" text:style-name="Internet_20_link" text:visited-style-name="Visited_20_Internet_20_Link"> 1Corinthe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1corinthe15" text:style-name="Internet_20_link" text:visited-style-name="Visited_20_Internet_20_Link"> 1Corinthe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1corinthe16" text:style-name="Internet_20_link" text:visited-style-name="Visited_20_Internet_20_Link"> 1Corinthe 16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1corinthe</dc:title>
  </office:meta>
</office:document-meta>
</file>