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corinthe3"/><text:bookmark-start text:name="__RefHeading___corinthe_3_1"/><text:bookmark-start text:name="corinthe_3"/>1Corinthe 3<text:bookmark-end text:name="__RefHeading___corinthe_3_1"/><text:bookmark-end text:name="corinthe_3"/></text:h>
      <text:p text:style-name="Text_20_body"><text:line-break/><text:a xlink:type="simple" xlink:href="https://bijbelwiki.famvisser.net/doku.php?id=commentaar:1corinthe3-1" text:style-name="Internet_20_link" text:visited-style-name="Visited_20_Internet_20_Link">1 </text:a> En ik, broeders, kon niet tot u spreken als tot geestelijke mensen, maar slechts als tot vleselijke, nog onmondigen in Christus.
<text:line-break/><text:a xlink:type="simple" xlink:href="https://bijbelwiki.famvisser.net/doku.php?id=commentaar:1corinthe3-2" text:style-name="Internet_20_link" text:visited-style-name="Visited_20_Internet_20_Link">2 </text:a> Melk heb ik u gegeven, geen vast voedsel, want dat kondt gij nog niet verdragen. Ja, dat kunt gij ook nu nog niet,
<text:line-break/><text:a xlink:type="simple" xlink:href="https://bijbelwiki.famvisser.net/doku.php?id=commentaar:1corinthe3-3" text:style-name="Internet_20_link" text:visited-style-name="Visited_20_Internet_20_Link">3 </text:a> Want gij zijt nog vleselijk. Want als er onder u nijd en twist is, zijt gij dan niet vleselijk, en leeft gij niet als [onveranderde] mensen?
<text:line-break/><text:a xlink:type="simple" xlink:href="https://bijbelwiki.famvisser.net/doku.php?id=commentaar:1corinthe3-4" text:style-name="Internet_20_link" text:visited-style-name="Visited_20_Internet_20_Link">4 </text:a> Want wanneer de een zegt: Ik ben van Paulus; en de ander: Ik van Apollos; zijt gij dan niet [onveranderde] mensen?
<text:line-break/><text:a xlink:type="simple" xlink:href="https://bijbelwiki.famvisser.net/doku.php?id=commentaar:1corinthe3-5" text:style-name="Internet_20_link" text:visited-style-name="Visited_20_Internet_20_Link">5 </text:a> Wat is dan Apollos? Of wat is Paulus? Dienaren, door wie gij tot geloof gekomen zijt, en wel zoals de Here dit aan een ieder geschonken heeft.
<text:line-break/><text:a xlink:type="simple" xlink:href="https://bijbelwiki.famvisser.net/doku.php?id=commentaar:1corinthe3-6" text:style-name="Internet_20_link" text:visited-style-name="Visited_20_Internet_20_Link">6 </text:a> Ik heb geplant, Apollos heeft begoten, maar God gaf de wasdom.
<text:line-break/><text:a xlink:type="simple" xlink:href="https://bijbelwiki.famvisser.net/doku.php?id=commentaar:1corinthe3-7" text:style-name="Internet_20_link" text:visited-style-name="Visited_20_Internet_20_Link">7 </text:a> Daarom, noch wie plant, noch wie begiet, betekent iets, maar God, die de wasdom geeft.
<text:line-break/><text:a xlink:type="simple" xlink:href="https://bijbelwiki.famvisser.net/doku.php?id=commentaar:1corinthe3-8" text:style-name="Internet_20_link" text:visited-style-name="Visited_20_Internet_20_Link">8 </text:a> Wie plant en wie begiet, staan gelijk; alleen zal elk zijn eigen loon krijgen naar zijn eigen werk.
<text:line-break/><text:a xlink:type="simple" xlink:href="https://bijbelwiki.famvisser.net/doku.php?id=commentaar:1corinthe3-9" text:style-name="Internet_20_link" text:visited-style-name="Visited_20_Internet_20_Link">9 </text:a> Want Gods medearbeiders zijn wij; Gods akker, Gods bouwwerk zijt gij.
<text:line-break/><text:a xlink:type="simple" xlink:href="https://bijbelwiki.famvisser.net/doku.php?id=commentaar:1corinthe3-10" text:style-name="Internet_20_link" text:visited-style-name="Visited_20_Internet_20_Link">10 </text:a> Naar de genade Gods, die mij gegeven is, heb ik als een kundig bouwmeester het fundament gelegd, waarop een ander voortbouwt. Maar ieder zie wel toe, hoe hij daarop bouwt.
<text:line-break/><text:a xlink:type="simple" xlink:href="https://bijbelwiki.famvisser.net/doku.php?id=commentaar:1corinthe3-11" text:style-name="Internet_20_link" text:visited-style-name="Visited_20_Internet_20_Link">11 </text:a> Want een ander fundament, dan dat er ligt, namelijk Jezus Christus, kan niemand leggen.
<text:line-break/><text:a xlink:type="simple" xlink:href="https://bijbelwiki.famvisser.net/doku.php?id=commentaar:1corinthe3-12" text:style-name="Internet_20_link" text:visited-style-name="Visited_20_Internet_20_Link">12 </text:a> Is er iemand, die op dit fundament bouwt met goud, zilver, kostbaar gesteente, hout, hooi, of stro,
<text:line-break/><text:a xlink:type="simple" xlink:href="https://bijbelwiki.famvisser.net/doku.php?id=commentaar:1corinthe3-13" text:style-name="Internet_20_link" text:visited-style-name="Visited_20_Internet_20_Link">13 </text:a> Ieders werk zal aan het licht komen. Want de dag zal het doen blijken, omdat hij met vuur verschijnt, en hoedanig ieders werk is, dat zal het vuur uitmaken.
<text:line-break/><text:a xlink:type="simple" xlink:href="https://bijbelwiki.famvisser.net/doku.php?id=commentaar:1corinthe3-14" text:style-name="Internet_20_link" text:visited-style-name="Visited_20_Internet_20_Link">14 </text:a> Indien het werk, dat hij erop gebouwd heeft, standhoudt, zal hij loon ontvangen,
<text:line-break/><text:a xlink:type="simple" xlink:href="https://bijbelwiki.famvisser.net/doku.php?id=commentaar:1corinthe3-15" text:style-name="Internet_20_link" text:visited-style-name="Visited_20_Internet_20_Link">15 </text:a> Maar indien iemands werk verbrandt, zal hij schade lijden, doch hij zelf zal gered worden, maar als door vuur heen.
<text:line-break/><text:a xlink:type="simple" xlink:href="https://bijbelwiki.famvisser.net/doku.php?id=commentaar:1corinthe3-16" text:style-name="Internet_20_link" text:visited-style-name="Visited_20_Internet_20_Link">16 </text:a> Weet gij niet, dat gij Gods tempel zijt en dat de Geest Gods in u woont?
<text:line-break/><text:a xlink:type="simple" xlink:href="https://bijbelwiki.famvisser.net/doku.php?id=commentaar:1corinthe3-17" text:style-name="Internet_20_link" text:visited-style-name="Visited_20_Internet_20_Link">17 </text:a> Zo iemand Gods tempel schendt, God zal hem schenden. Want de tempel Gods, en dat zijt gij, is heilig!
<text:line-break/><text:a xlink:type="simple" xlink:href="https://bijbelwiki.famvisser.net/doku.php?id=commentaar:1corinthe3-18" text:style-name="Internet_20_link" text:visited-style-name="Visited_20_Internet_20_Link">18 </text:a> Laat niemand zichzelf misleiden! Indien iemand onder u meent wijs te zijn in deze tijd, hij worde dwaas, om wijs te worden.
<text:line-break/><text:a xlink:type="simple" xlink:href="https://bijbelwiki.famvisser.net/doku.php?id=commentaar:1corinthe3-19" text:style-name="Internet_20_link" text:visited-style-name="Visited_20_Internet_20_Link">19 </text:a> Want de wijsheid dezer wereld is dwaasheid voor God. Want er staat geschreven: Die de wijzen vangt in hun sluwheid;
<text:line-break/><text:a xlink:type="simple" xlink:href="https://bijbelwiki.famvisser.net/doku.php?id=commentaar:1corinthe3-20" text:style-name="Internet_20_link" text:visited-style-name="Visited_20_Internet_20_Link">20 </text:a> En elders: De Here weet, dat de overleggingen der wijzen vruchteloos zijn.
<text:line-break/><text:a xlink:type="simple" xlink:href="https://bijbelwiki.famvisser.net/doku.php?id=commentaar:1corinthe3-21" text:style-name="Internet_20_link" text:visited-style-name="Visited_20_Internet_20_Link">21 </text:a> Daarom, niemand beroeme zich op mensen; alles is immers het uwe:
<text:line-break/><text:a xlink:type="simple" xlink:href="https://bijbelwiki.famvisser.net/doku.php?id=commentaar:1corinthe3-22" text:style-name="Internet_20_link" text:visited-style-name="Visited_20_Internet_20_Link">22 </text:a> Hetzij Paulus, Apollos of Kefas, hetzij wereld, leven of dood, hetzij heden of toekomst, het is alles het uwe;
<text:line-break/><text:a xlink:type="simple" xlink:href="https://bijbelwiki.famvisser.net/doku.php?id=commentaar:1corinthe3-23" text:style-name="Internet_20_link" text:visited-style-name="Visited_20_Internet_20_Link">23 </text:a>doch gij zijt van Christus, en Christus is va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corinthe3</dc:title>
  </office:meta>
</office:document-meta>
</file>