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4"/><text:bookmark-start text:name="__RefHeading___corinthe_4_1"/><text:bookmark-start text:name="corinthe_4"/>1Corinthe 4<text:bookmark-end text:name="__RefHeading___corinthe_4_1"/><text:bookmark-end text:name="corinthe_4"/></text:h>
      <text:p text:style-name="Text_20_body"><text:line-break/><text:a xlink:type="simple" xlink:href="https://bijbelwiki.famvisser.net/doku.php?id=commentaar:1corinthe4-1" text:style-name="Internet_20_link" text:visited-style-name="Visited_20_Internet_20_Link">1 </text:a> Zo moet men ons beschouwen: als dienaren van Christus, aan wie het beheer van de geheimenissen Gods is toevertrouwd.
<text:line-break/><text:a xlink:type="simple" xlink:href="https://bijbelwiki.famvisser.net/doku.php?id=commentaar:1corinthe4-2" text:style-name="Internet_20_link" text:visited-style-name="Visited_20_Internet_20_Link">2 </text:a> Voor zulke beheerders is dit tenslotte het vereiste: betrouwbaar te blijken.
<text:line-break/><text:a xlink:type="simple" xlink:href="https://bijbelwiki.famvisser.net/doku.php?id=commentaar:1corinthe4-3" text:style-name="Internet_20_link" text:visited-style-name="Visited_20_Internet_20_Link">3 </text:a> Nu raakt het mij zeer weinig, of ik al door u of door enig menselijk gericht beoordeeld word. Ja, ook mijzelf beoordeel ik niet.
<text:line-break/><text:a xlink:type="simple" xlink:href="https://bijbelwiki.famvisser.net/doku.php?id=commentaar:1corinthe4-4" text:style-name="Internet_20_link" text:visited-style-name="Visited_20_Internet_20_Link">4 </text:a> Want ik ben mij van niets bewust, maar daardoor ben ik niet gerechtvaardigd; Hij, die mij beoordeelt is de Here.
<text:line-break/><text:a xlink:type="simple" xlink:href="https://bijbelwiki.famvisser.net/doku.php?id=commentaar:1corinthe4-5" text:style-name="Internet_20_link" text:visited-style-name="Visited_20_Internet_20_Link">5 </text:a> Daarom, velt geen oordeel voor de tijd, dat de Here komt, die ook hetgeen in de duisternis verborgen is, aan het licht zal brengen en de raadslagen der harten openbaar maken. En dan zal aan elk zijn lof geworden van God.
<text:line-break/><text:a xlink:type="simple" xlink:href="https://bijbelwiki.famvisser.net/doku.php?id=commentaar:1corinthe4-6" text:style-name="Internet_20_link" text:visited-style-name="Visited_20_Internet_20_Link">6 </text:a> Dit, broeders, heb ik op mijzelf en Apollos overgebracht om uwentwil, opdat gij uit ons [voorbeeld] zoudt leren niet te gaan boven hetgeen geschreven staat, opdat niet iemand uwer zich voor de een en tegen de ander opblaze.
<text:line-break/><text:a xlink:type="simple" xlink:href="https://bijbelwiki.famvisser.net/doku.php?id=commentaar:1corinthe4-7" text:style-name="Internet_20_link" text:visited-style-name="Visited_20_Internet_20_Link">7 </text:a> Want wie onderscheidt u? En wat hebt gij, dat gij niet ontvangen hebt? En indien gij het dan ontvangen hebt, wat beroemt gij u, alsof gij het niet ontvangen hadt?
<text:line-break/><text:a xlink:type="simple" xlink:href="https://bijbelwiki.famvisser.net/doku.php?id=commentaar:1corinthe4-8" text:style-name="Internet_20_link" text:visited-style-name="Visited_20_Internet_20_Link">8 </text:a> Reeds zijt gij verzadigd, reeds zijt gij rijk geworden, zonder ons hebt gij u koning gemaakt. Ja, was het maar zo, dat gij koning geworden waart; dan waren ook wij met u koning geworden.
<text:line-break/><text:a xlink:type="simple" xlink:href="https://bijbelwiki.famvisser.net/doku.php?id=commentaar:1corinthe4-9" text:style-name="Internet_20_link" text:visited-style-name="Visited_20_Internet_20_Link">9 </text:a> Want het schijnt mij toe, dat God ons, apostelen, de laatste plaats heeft aangewezen als ten dode gedoemden, want wij zijn een schouwspel geworden voor de wereld, voor engelen en mensen.
<text:line-break/><text:a xlink:type="simple" xlink:href="https://bijbelwiki.famvisser.net/doku.php?id=commentaar:1corinthe4-10" text:style-name="Internet_20_link" text:visited-style-name="Visited_20_Internet_20_Link">10 </text:a> Wij zijn dwaas om Christus' wil, maar gij zijt verstandig in Christus; wij zijn zwak, maar gij zijt sterk; gij zijt in aanzien, maar wij zijn niet in ere.
<text:line-break/><text:a xlink:type="simple" xlink:href="https://bijbelwiki.famvisser.net/doku.php?id=commentaar:1corinthe4-11" text:style-name="Internet_20_link" text:visited-style-name="Visited_20_Internet_20_Link">11 </text:a> Tot op dit ogenblik verduren wij honger, dorst, naaktheid, vuistslagen en een zwervend leven;
<text:line-break/><text:a xlink:type="simple" xlink:href="https://bijbelwiki.famvisser.net/doku.php?id=commentaar:1corinthe4-12" text:style-name="Internet_20_link" text:visited-style-name="Visited_20_Internet_20_Link">12 </text:a> Wij verrichten zware handenarbeid; worden wij gescholden, wij zegenen; worden wij vervolgd, wij verdragen;
<text:line-break/><text:a xlink:type="simple" xlink:href="https://bijbelwiki.famvisser.net/doku.php?id=commentaar:1corinthe4-13" text:style-name="Internet_20_link" text:visited-style-name="Visited_20_Internet_20_Link">13 </text:a> Worden wij gelasterd, wij blijven vriendelijk; wij zijn als het uitvaagsel der wereld geworden, als aller voetveeg, tot op dit ogenblik toe.
<text:line-break/><text:a xlink:type="simple" xlink:href="https://bijbelwiki.famvisser.net/doku.php?id=commentaar:1corinthe4-14" text:style-name="Internet_20_link" text:visited-style-name="Visited_20_Internet_20_Link">14 </text:a> Dit schrijf ik niet om u beschaamd te maken, maar om u als mijn geliefde kinderen terecht te wijzen.
<text:line-break/><text:a xlink:type="simple" xlink:href="https://bijbelwiki.famvisser.net/doku.php?id=commentaar:1corinthe4-15" text:style-name="Internet_20_link" text:visited-style-name="Visited_20_Internet_20_Link">15 </text:a> Want al hadt gij duizenden opvoeders in Christus, gij hebt niet vele vaders. Immers, ik heb u in Christus Jezus door het evangelie verwekt.
<text:line-break/><text:a xlink:type="simple" xlink:href="https://bijbelwiki.famvisser.net/doku.php?id=commentaar:1corinthe4-16" text:style-name="Internet_20_link" text:visited-style-name="Visited_20_Internet_20_Link">16 </text:a> Ik vermaan u dus: volgt mijn voorbeeld.
<text:line-break/><text:a xlink:type="simple" xlink:href="https://bijbelwiki.famvisser.net/doku.php?id=commentaar:1corinthe4-17" text:style-name="Internet_20_link" text:visited-style-name="Visited_20_Internet_20_Link">17 </text:a> Juist hierom heb ik Timoteus tot u gezonden, die mij een geliefd en trouw kind is in de Here. Hij zal u mijn wegen in Christus Jezus indachtig maken, zoals ik die overal in elke gemeente leer.
<text:line-break/><text:a xlink:type="simple" xlink:href="https://bijbelwiki.famvisser.net/doku.php?id=commentaar:1corinthe4-18" text:style-name="Internet_20_link" text:visited-style-name="Visited_20_Internet_20_Link">18 </text:a> Doch sommigen hebben zich opgeblazen, in de waan, dat ik niet tot u komen zou;
<text:line-break/><text:a xlink:type="simple" xlink:href="https://bijbelwiki.famvisser.net/doku.php?id=commentaar:1corinthe4-19" text:style-name="Internet_20_link" text:visited-style-name="Visited_20_Internet_20_Link">19 </text:a> Maar spoedig zal ik tot u komen, zo de Here wil. Dan zal ik mij vergewissen niet van het woord dier opgeblazenen, maar van hun kracht.
<text:line-break/><text:a xlink:type="simple" xlink:href="https://bijbelwiki.famvisser.net/doku.php?id=commentaar:1corinthe4-20" text:style-name="Internet_20_link" text:visited-style-name="Visited_20_Internet_20_Link">20 </text:a> Want het Koninkrijk Gods bestaat niet in woorden, maar in kracht.
<text:line-break/><text:a xlink:type="simple" xlink:href="https://bijbelwiki.famvisser.net/doku.php?id=commentaar:1corinthe4-21" text:style-name="Internet_20_link" text:visited-style-name="Visited_20_Internet_20_Link">21 </text:a> Wat wilt gij? Moet ik met de roede tot u komen, of met liefde en in een geest van zachtmoedigheid?</text:p>
      <table:table table:style-name="Table">
        <table:table-column/>
        <table:table-column/>
        <table:table-row>
          <table:table-cell office:value-type="string" table:style-name="tableheader">
            <text:p text:style-name="Table_20_Heading"> <text:a xlink:type="simple" xlink:href="https://bijbelwiki.famvisser.net/doku.php?id=bijbels:cjb:tekst:1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4</dc:title>
  </office:meta>
</office:document-meta>
</file>