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corinthe" text:style-name="Internet_20_link" text:visited-style-name="Visited_20_Internet_20_Link">Terug naar Boek index</text:a> </text:p>
          </table:table-cell>
        </table:table-row>
      </table:table>
      <text:h text:style-name="Heading_20_2" text:outline-level="2"><text:bookmark text:name="bijbels:cjb:tekst:1corinthe9"/><text:bookmark-start text:name="__RefHeading___corinthe_9_1"/><text:bookmark-start text:name="corinthe_9"/>1Corinthe 9<text:bookmark-end text:name="__RefHeading___corinthe_9_1"/><text:bookmark-end text:name="corinthe_9"/></text:h>
      <text:p text:style-name="Text_20_body"><text:line-break/><text:a xlink:type="simple" xlink:href="https://bijbelwiki.famvisser.net/doku.php?id=commentaar:1corinthe9-1" text:style-name="Internet_20_link" text:visited-style-name="Visited_20_Internet_20_Link">1 </text:a> Ben ik niet vrij? Ben ik geen apostel? Heb ik niet Jezus, onze Here, gezien? Zijt gij niet mijn werk in de Here?
<text:line-break/><text:a xlink:type="simple" xlink:href="https://bijbelwiki.famvisser.net/doku.php?id=commentaar:1corinthe9-2" text:style-name="Internet_20_link" text:visited-style-name="Visited_20_Internet_20_Link">2 </text:a> Indien ik voor anderen geen apostel ben, voor u toch zeker wel; want het zegel op mijn apostelschap zijt gij in de Here.
<text:line-break/><text:a xlink:type="simple" xlink:href="https://bijbelwiki.famvisser.net/doku.php?id=commentaar:1corinthe9-3" text:style-name="Internet_20_link" text:visited-style-name="Visited_20_Internet_20_Link">3 </text:a> Dit is mijn verdediging tegen hen, die zich een oordeel over mij aanmatigen.
<text:line-break/><text:a xlink:type="simple" xlink:href="https://bijbelwiki.famvisser.net/doku.php?id=commentaar:1corinthe9-4" text:style-name="Internet_20_link" text:visited-style-name="Visited_20_Internet_20_Link">4 </text:a> Hebben wij geen bevoegdheid om te eten en te drinken?
<text:line-break/><text:a xlink:type="simple" xlink:href="https://bijbelwiki.famvisser.net/doku.php?id=commentaar:1corinthe9-5" text:style-name="Internet_20_link" text:visited-style-name="Visited_20_Internet_20_Link">5 </text:a> Hebben wij geen bevoegdheid om een zuster als vrouw mede te nemen gelijk ook de andere apostelen en de broeders des Heren en Kefas?
<text:line-break/><text:a xlink:type="simple" xlink:href="https://bijbelwiki.famvisser.net/doku.php?id=commentaar:1corinthe9-6" text:style-name="Internet_20_link" text:visited-style-name="Visited_20_Internet_20_Link">6 </text:a> Of hebben alleen ik en Barnabas geen bevoegdheid om vrij te blijven van handenarbeid?
<text:line-break/><text:a xlink:type="simple" xlink:href="https://bijbelwiki.famvisser.net/doku.php?id=commentaar:1corinthe9-7" text:style-name="Internet_20_link" text:visited-style-name="Visited_20_Internet_20_Link">7 </text:a> Wie doet ooit dienst in het leger en betaalt zijn eigen soldij? Wie plant een wijngaard zonder van de vrucht daarvan te eten? Of wie weidt een kudde en geniet niet van de melk der kudde?
<text:line-break/><text:a xlink:type="simple" xlink:href="https://bijbelwiki.famvisser.net/doku.php?id=commentaar:1corinthe9-8" text:style-name="Internet_20_link" text:visited-style-name="Visited_20_Internet_20_Link">8 </text:a> Spreek ik hier soms van menselijk standpunt, of spreekt ook de wet niet van deze dingen?
<text:line-break/><text:a xlink:type="simple" xlink:href="https://bijbelwiki.famvisser.net/doku.php?id=commentaar:1corinthe9-9" text:style-name="Internet_20_link" text:visited-style-name="Visited_20_Internet_20_Link">9 </text:a> Want in de wet van Mozes staat geschreven: Gij zult een dorsende os niet muilbanden. Bemoeit God Zich soms met de ossen?
<text:line-break/><text:a xlink:type="simple" xlink:href="https://bijbelwiki.famvisser.net/doku.php?id=commentaar:1corinthe9-10" text:style-name="Internet_20_link" text:visited-style-name="Visited_20_Internet_20_Link">10 </text:a> Of zegt Hij dit in elk geval om onzentwil? Ja, om onzentwil werd het geschreven, omdat de ploeger moet ploegen in hope, en wie dorst [moet] [dorsen] in de hoop zijn deel te ontvangen.
<text:line-break/><text:a xlink:type="simple" xlink:href="https://bijbelwiki.famvisser.net/doku.php?id=commentaar:1corinthe9-11" text:style-name="Internet_20_link" text:visited-style-name="Visited_20_Internet_20_Link">11 </text:a> Indien wij het zijn, die voor u het geestelijke gezaaid hebben, is het dan te veel, dat wij van u het stoffelijke zouden oogsten?
<text:line-break/><text:a xlink:type="simple" xlink:href="https://bijbelwiki.famvisser.net/doku.php?id=commentaar:1corinthe9-12" text:style-name="Internet_20_link" text:visited-style-name="Visited_20_Internet_20_Link">12 </text:a> Indien anderen deel hebben aan de bevoegdheid over u, wij niet veel meer? Doch wij hebben van deze bevoegdheid geen gebruik gemaakt, maar wij verdragen alles om geen hindernis voor het evangelie van Christus op te werpen.
<text:line-break/><text:a xlink:type="simple" xlink:href="https://bijbelwiki.famvisser.net/doku.php?id=commentaar:1corinthe9-13" text:style-name="Internet_20_link" text:visited-style-name="Visited_20_Internet_20_Link">13 </text:a> Weet gij niet, dat zij, die in het heiligdom de dienst verrichten, van het heiligdom eten, en zij, die het altaar bedienen, hun deel ontvangen van het altaar?
<text:line-break/><text:a xlink:type="simple" xlink:href="https://bijbelwiki.famvisser.net/doku.php?id=commentaar:1corinthe9-14" text:style-name="Internet_20_link" text:visited-style-name="Visited_20_Internet_20_Link">14 </text:a> Zo heeft de Here ook voor de verkondigers van het evangelie de regel gesteld, dat zij van het evangelie leven.
<text:line-break/><text:a xlink:type="simple" xlink:href="https://bijbelwiki.famvisser.net/doku.php?id=commentaar:1corinthe9-15" text:style-name="Internet_20_link" text:visited-style-name="Visited_20_Internet_20_Link">15 </text:a> Ik voor mij heb hiervan echter niet het minste gebruik gemaakt. Dit schrijf ik echter niet, opdat het zo op mij toegepast zou worden, want het ware mij beter te sterven dan. Neen, mijn roem zal niemand verijdelen!
<text:line-break/><text:a xlink:type="simple" xlink:href="https://bijbelwiki.famvisser.net/doku.php?id=commentaar:1corinthe9-16" text:style-name="Internet_20_link" text:visited-style-name="Visited_20_Internet_20_Link">16 </text:a> Want indien ik het evangelie verkondig, heb ik geen stof tot roemen. Immers ik ben ertoe genoodzaakt. Want wee mij, indien ik het evangelie niet verkondig!
<text:line-break/><text:a xlink:type="simple" xlink:href="https://bijbelwiki.famvisser.net/doku.php?id=commentaar:1corinthe9-17" text:style-name="Internet_20_link" text:visited-style-name="Visited_20_Internet_20_Link">17 </text:a> Want doe ik dit gewillig, dan heb ik aanspraak op loon; maar doe ik het niet uit eigen beweging, de taak blijft mij toch opgedragen.
<text:line-break/><text:a xlink:type="simple" xlink:href="https://bijbelwiki.famvisser.net/doku.php?id=commentaar:1corinthe9-18" text:style-name="Internet_20_link" text:visited-style-name="Visited_20_Internet_20_Link">18 </text:a> Wat is dan mijn loon? Dit: door mijn evangelieprediking het evangelie om niet te mogen brengen, en zo van mijn bevoegdheid als evangelieprediker geen gebruik te maken.
<text:line-break/><text:a xlink:type="simple" xlink:href="https://bijbelwiki.famvisser.net/doku.php?id=commentaar:1corinthe9-19" text:style-name="Internet_20_link" text:visited-style-name="Visited_20_Internet_20_Link">19 </text:a> Want hoewel ik vrij sta tegenover allen, heb ik mij allen dienstbaar gemaakt, om er zoveel mogelijk te winnen;
<text:line-break/><text:a xlink:type="simple" xlink:href="https://bijbelwiki.famvisser.net/doku.php?id=commentaar:1corinthe9-20" text:style-name="Internet_20_link" text:visited-style-name="Visited_20_Internet_20_Link">20 </text:a> En ik ben voor de Joden geworden als een Jood, om Joden te winnen; hun, die onder de wet staan, als onder de wet (hoewel persoonlijk niet onder de wet) om hen, die onder de wet staan, te winnen;
<text:line-break/><text:a xlink:type="simple" xlink:href="https://bijbelwiki.famvisser.net/doku.php?id=commentaar:1corinthe9-21" text:style-name="Internet_20_link" text:visited-style-name="Visited_20_Internet_20_Link">21 </text:a> Hun, die zonder wet zijn, ben ik geworden als zonder wet (hoewel niet zonder de wet van God, want ik sta onder de wet van Christus) om hen, die zonder wet zijn, te winnen.
<text:line-break/><text:a xlink:type="simple" xlink:href="https://bijbelwiki.famvisser.net/doku.php?id=commentaar:1corinthe9-22" text:style-name="Internet_20_link" text:visited-style-name="Visited_20_Internet_20_Link">22 </text:a> Ik ben voor de zwakken zwak geworden, om de zwakken te winnen; voor allen ben ik alles geweest, om in elk geval enigen te redden.
<text:line-break/><text:a xlink:type="simple" xlink:href="https://bijbelwiki.famvisser.net/doku.php?id=commentaar:1corinthe9-23" text:style-name="Internet_20_link" text:visited-style-name="Visited_20_Internet_20_Link">23 </text:a> Alles doe ik ter wille van het evangelie, om er zelf ook deel aan te verkrijgen.
<text:line-break/><text:a xlink:type="simple" xlink:href="https://bijbelwiki.famvisser.net/doku.php?id=commentaar:1corinthe9-24" text:style-name="Internet_20_link" text:visited-style-name="Visited_20_Internet_20_Link">24 </text:a> Weet gij niet, dat zij, die in de renbaan lopen, allen wel lopen, doch dat slechts een de prijs kan ontvangen? Loopt dan zo, dat gij die behaalt!
<text:line-break/><text:a xlink:type="simple" xlink:href="https://bijbelwiki.famvisser.net/doku.php?id=commentaar:1corinthe9-25" text:style-name="Internet_20_link" text:visited-style-name="Visited_20_Internet_20_Link">25 </text:a> En al wie aan een wedstrijd deelneemt, beheerst zich in alles; zij om een vergankelijke erekrans te verkrijgen, wij om een onvergankelijke.
<text:line-break/><text:a xlink:type="simple" xlink:href="https://bijbelwiki.famvisser.net/doku.php?id=commentaar:1corinthe9-26" text:style-name="Internet_20_link" text:visited-style-name="Visited_20_Internet_20_Link">26 </text:a> Ik loop dan ook niet maar in den blinde en ik ben geen vuistvechter, die zo maar in de lucht slaat.</text:p>
      <table:table table:style-name="Table">
        <table:table-column/>
        <table:table-column/>
        <table:table-row>
          <table:table-cell office:value-type="string" table:style-name="tableheader">
            <text:p text:style-name="Table_20_Heading"> <text:a xlink:type="simple" xlink:href="https://bijbelwiki.famvisser.net/doku.php?id=bijbels:cjb:tekst:1corinthe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corinthe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corinthe9</dc:title>
  </office:meta>
</office:document-meta>
</file>