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1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1johannes2"/><text:bookmark-start text:name="__RefHeading___johannes_2_1"/><text:bookmark-start text:name="johannes_2"/>1johannes 2<text:bookmark-end text:name="__RefHeading___johannes_2_1"/><text:bookmark-end text:name="johannes_2"/></text:h>
      <text:p text:style-name="Text_20_body"><text:line-break/><text:a xlink:type="simple" xlink:href="https://bijbelwiki.famvisser.net/doku.php?id=commentaar:1johannes2-1" text:style-name="Internet_20_link" text:visited-style-name="Visited_20_Internet_20_Link">1 </text:a> Mijn kinderkens, dit schrijf ik u, opdat gij niet tot zonde komt. En als iemand gezondigd heeft, wij hebben een voorspraak bij de Vader, Jezus Christus, de rechtvaardige;
<text:line-break/><text:a xlink:type="simple" xlink:href="https://bijbelwiki.famvisser.net/doku.php?id=commentaar:1johannes2-2" text:style-name="Internet_20_link" text:visited-style-name="Visited_20_Internet_20_Link">2 </text:a> En Hij is een verzoening voor onze zonden en niet alleen voor de onze, maar ook voor die der gehele wereld.
<text:line-break/><text:a xlink:type="simple" xlink:href="https://bijbelwiki.famvisser.net/doku.php?id=commentaar:1johannes2-3" text:style-name="Internet_20_link" text:visited-style-name="Visited_20_Internet_20_Link">3 </text:a> En hieraan onderkennen wij, dat wij Hem kennen: indien wij zijn geboden bewaren.
<text:line-break/><text:a xlink:type="simple" xlink:href="https://bijbelwiki.famvisser.net/doku.php?id=commentaar:1johannes2-4" text:style-name="Internet_20_link" text:visited-style-name="Visited_20_Internet_20_Link">4 </text:a> Wie zegt: Ik ken Hem, en zijn geboden niet bewaart, is een leugenaar en in die is de waarheid niet;
<text:line-break/><text:a xlink:type="simple" xlink:href="https://bijbelwiki.famvisser.net/doku.php?id=commentaar:1johannes2-5" text:style-name="Internet_20_link" text:visited-style-name="Visited_20_Internet_20_Link">5 </text:a> Maar wie zijn woord bewaart, in die is waarlijk de liefde Gods volmaakt. Hieraan onderkennen wij, dat wij in Hem zijn.
<text:line-break/><text:a xlink:type="simple" xlink:href="https://bijbelwiki.famvisser.net/doku.php?id=commentaar:1johannes2-6" text:style-name="Internet_20_link" text:visited-style-name="Visited_20_Internet_20_Link">6 </text:a> Wie zegt, dat hij in Hem blijft, behoort ook zelf zo te wandelen, als Hij gewandeld heeft.
<text:line-break/><text:a xlink:type="simple" xlink:href="https://bijbelwiki.famvisser.net/doku.php?id=commentaar:1johannes2-7" text:style-name="Internet_20_link" text:visited-style-name="Visited_20_Internet_20_Link">7 </text:a> Geliefden, ik schrijf u geen nieuw gebod, maar een oud gebod, dat gij van den beginne gehad hebt. Dit oude gebod is het woord, dat gij gehoord hebt.
<text:line-break/><text:a xlink:type="simple" xlink:href="https://bijbelwiki.famvisser.net/doku.php?id=commentaar:1johannes2-8" text:style-name="Internet_20_link" text:visited-style-name="Visited_20_Internet_20_Link">8 </text:a> Toch schrijf ik u een nieuw gebod, want (wat waarheid is in Hem en in u) de duisternis gaat voorbij en het waarachtige licht schijnt reeds.
<text:line-break/><text:a xlink:type="simple" xlink:href="https://bijbelwiki.famvisser.net/doku.php?id=commentaar:1johannes2-9" text:style-name="Internet_20_link" text:visited-style-name="Visited_20_Internet_20_Link">9 </text:a> Wie zegt in het licht te zijn en zijn broeder haat, die is in de duisternis tot nu toe.
<text:line-break/><text:a xlink:type="simple" xlink:href="https://bijbelwiki.famvisser.net/doku.php?id=commentaar:1johannes2-10" text:style-name="Internet_20_link" text:visited-style-name="Visited_20_Internet_20_Link">10 </text:a> Wie zijn broeder liefheeft, blijft in het licht en in hem is niets aanstotelijks;
<text:line-break/><text:a xlink:type="simple" xlink:href="https://bijbelwiki.famvisser.net/doku.php?id=commentaar:1johannes2-11" text:style-name="Internet_20_link" text:visited-style-name="Visited_20_Internet_20_Link">11 </text:a> Maar wie zijn broeder haat, is in de duisternis en wandelt in de duisternis en hij weet niet waar hij heengaat, want de duisternis heeft zijn ogen verblind.
<text:line-break/><text:a xlink:type="simple" xlink:href="https://bijbelwiki.famvisser.net/doku.php?id=commentaar:1johannes2-12" text:style-name="Internet_20_link" text:visited-style-name="Visited_20_Internet_20_Link">12 </text:a> Ik schrijf u, kinderkens, want de zonden zijn u vergeven om zijns naams wil.
<text:line-break/><text:a xlink:type="simple" xlink:href="https://bijbelwiki.famvisser.net/doku.php?id=commentaar:1johannes2-13" text:style-name="Internet_20_link" text:visited-style-name="Visited_20_Internet_20_Link">13 </text:a> Ik schrijf u, vaders, want gij kent Hem, die van den beginne is. Ik schrijf u, jongelingen, want gij hebt de boze overwonnen. Ik heb u geschreven, kinderen, want gij kent de Vader.
<text:line-break/><text:a xlink:type="simple" xlink:href="https://bijbelwiki.famvisser.net/doku.php?id=commentaar:1johannes2-14" text:style-name="Internet_20_link" text:visited-style-name="Visited_20_Internet_20_Link">14 </text:a> Ik heb u geschreven, vaders, want gij kent Hem, die van den beginne is. Ik heb u geschreven, jongelingen, want gij zijt sterk en het woord Gods blijft in u en gij hebt de boze overwonnen.
<text:line-break/><text:a xlink:type="simple" xlink:href="https://bijbelwiki.famvisser.net/doku.php?id=commentaar:1johannes2-15" text:style-name="Internet_20_link" text:visited-style-name="Visited_20_Internet_20_Link">15 </text:a> Hebt de wereld niet lief en hetgeen in de wereld is. Indien iemand de wereld liefheeft, de liefde des Vaders is niet in hem.
<text:line-break/><text:a xlink:type="simple" xlink:href="https://bijbelwiki.famvisser.net/doku.php?id=commentaar:1johannes2-16" text:style-name="Internet_20_link" text:visited-style-name="Visited_20_Internet_20_Link">16 </text:a> Want al wat in de wereld is: de begeerte des vlezes, de begeerte der ogen en een hovaardig leven, is niet uit de Vader, maar uit de wereld.
<text:line-break/><text:a xlink:type="simple" xlink:href="https://bijbelwiki.famvisser.net/doku.php?id=commentaar:1johannes2-17" text:style-name="Internet_20_link" text:visited-style-name="Visited_20_Internet_20_Link">17 </text:a> En de wereld gaat voorbij en haar begeren, maar wie de wil van God doet, blijft tot in eeuwigheid.
<text:line-break/><text:a xlink:type="simple" xlink:href="https://bijbelwiki.famvisser.net/doku.php?id=commentaar:1johannes2-18" text:style-name="Internet_20_link" text:visited-style-name="Visited_20_Internet_20_Link">18 </text:a> Kinderen, het is de laatste ure; en gelijk gij gehoord hebt, dat er een antichrist komt, zijn er nu ook vele antichristen opgestaan, en daaraan onderkennen wij, dat het de laatste ure is.
<text:line-break/><text:a xlink:type="simple" xlink:href="https://bijbelwiki.famvisser.net/doku.php?id=commentaar:1johannes2-19" text:style-name="Internet_20_link" text:visited-style-name="Visited_20_Internet_20_Link">19 </text:a> Zij zijn van ons uitgegaan, maar zij waren uit ons niet; want indien zij uit ons geweest waren, zouden zij bij ons gebleven zijn: maar aan hen moest openbaar worden, dat niet allen uit ons zijn.
<text:line-break/><text:a xlink:type="simple" xlink:href="https://bijbelwiki.famvisser.net/doku.php?id=commentaar:1johannes2-20" text:style-name="Internet_20_link" text:visited-style-name="Visited_20_Internet_20_Link">20 </text:a> Gij echter hebt een zalving van de Heilige en gij weet dat allen.
<text:line-break/><text:a xlink:type="simple" xlink:href="https://bijbelwiki.famvisser.net/doku.php?id=commentaar:1johannes2-21" text:style-name="Internet_20_link" text:visited-style-name="Visited_20_Internet_20_Link">21 </text:a> Ik heb u niet geschreven, omdat gij de waarheid niet weet, maar omdat gij haar weet en omdat geen leugen uit de waarheid is.
<text:line-break/><text:a xlink:type="simple" xlink:href="https://bijbelwiki.famvisser.net/doku.php?id=commentaar:1johannes2-22" text:style-name="Internet_20_link" text:visited-style-name="Visited_20_Internet_20_Link">22 </text:a> Wie is de leugenaar dan wie loochent, dat Jezus de Christus is? Dit is de antichrist, die de Vader en de Zoon loochent.
<text:line-break/><text:a xlink:type="simple" xlink:href="https://bijbelwiki.famvisser.net/doku.php?id=commentaar:1johannes2-23" text:style-name="Internet_20_link" text:visited-style-name="Visited_20_Internet_20_Link">23 </text:a> Een ieder, die de Zoon loochent, heeft ook de Vader niet. Wie de Zoon belijdt, heeft ook de Vader.
<text:line-break/><text:a xlink:type="simple" xlink:href="https://bijbelwiki.famvisser.net/doku.php?id=commentaar:1johannes2-24" text:style-name="Internet_20_link" text:visited-style-name="Visited_20_Internet_20_Link">24 </text:a> Wat u betreft, wat gij van den beginne gehoord hebt, moet in u blijven. Indien in u blijft, wat gij van den beginne gehoord hebt, dan zult gij ook in de Zoon en in de Vader blijven.
<text:line-break/><text:a xlink:type="simple" xlink:href="https://bijbelwiki.famvisser.net/doku.php?id=commentaar:1johannes2-25" text:style-name="Internet_20_link" text:visited-style-name="Visited_20_Internet_20_Link">25 </text:a> En dit is de belofte, die Hij zelf ons beloofd heeft: het eeuwige leven.
<text:line-break/><text:a xlink:type="simple" xlink:href="https://bijbelwiki.famvisser.net/doku.php?id=commentaar:1johannes2-26" text:style-name="Internet_20_link" text:visited-style-name="Visited_20_Internet_20_Link">26 </text:a> Dit heb ik u geschreven over hen, die u misleiden.
<text:line-break/><text:a xlink:type="simple" xlink:href="https://bijbelwiki.famvisser.net/doku.php?id=commentaar:1johannes2-27" text:style-name="Internet_20_link" text:visited-style-name="Visited_20_Internet_20_Link">27 </text:a> En wat u betreft, de zalving, die gij van Hem ontvangen hebt, blijft op u, en gij hebt niet van node, dat iemand u lere; maar, gelijk zijn zalving u leert over alle dingen, en waarachtig is en geen leugen, blijft in Hem, gelijk zij u geleerd heeft.
<text:line-break/><text:a xlink:type="simple" xlink:href="https://bijbelwiki.famvisser.net/doku.php?id=commentaar:1johannes2-28" text:style-name="Internet_20_link" text:visited-style-name="Visited_20_Internet_20_Link">28 </text:a> En nu, kinderkens, blijft in Hem, opdat wij, als Hij zal geopenbaard worden, vrijmoedigheid hebben en voor Hem niet beschaamd staan bij zijn komst.
<text:line-break/><text:a xlink:type="simple" xlink:href="https://bijbelwiki.famvisser.net/doku.php?id=commentaar:1johannes2-29" text:style-name="Internet_20_link" text:visited-style-name="Visited_20_Internet_20_Link">29 </text:a> Als gij weet, dat Hij rechtvaardig is, erkent dan ook, dat een ieder, die de rechtvaardigheid doet, uit Hem geboren i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1johannes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1johannes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1johannes2</dc:title>
  </office:meta>
</office:document-meta>
</file>