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2"/><text:bookmark-start text:name="__RefHeading___koningen_12_1"/><text:bookmark-start text:name="koningen_12"/>1koningen 12<text:bookmark-end text:name="__RefHeading___koningen_12_1"/><text:bookmark-end text:name="koningen_12"/></text:h>
      <text:p text:style-name="Text_20_body"><text:line-break/><text:a xlink:type="simple" xlink:href="https://bijbelwiki.famvisser.net/doku.php?id=commentaar:1koningen12-1" text:style-name="Internet_20_link" text:visited-style-name="Visited_20_Internet_20_Link">1 </text:a> Rechabeam ging naar Sichem, want naar Sichem was geheel Israel gekomen om hem koning te maken.
<text:line-break/><text:a xlink:type="simple" xlink:href="https://bijbelwiki.famvisser.net/doku.php?id=commentaar:1koningen12-2" text:style-name="Internet_20_link" text:visited-style-name="Visited_20_Internet_20_Link">2 </text:a> Zodra Jerobeam, de zoon van Nebat, het hoorde (hij was nog in Egypte, waarheen hij voor koning Salomo gevlucht was) keerde hij uit Egypte terug.
<text:line-break/><text:a xlink:type="simple" xlink:href="https://bijbelwiki.famvisser.net/doku.php?id=commentaar:1koningen12-3" text:style-name="Internet_20_link" text:visited-style-name="Visited_20_Internet_20_Link">3 </text:a> Toen lieten zij hem roepen, waarna Jerobeam en de gehele gemeente van Israel tot Rechabeam kwamen en spraken:
<text:line-break/><text:a xlink:type="simple" xlink:href="https://bijbelwiki.famvisser.net/doku.php?id=commentaar:1koningen12-4" text:style-name="Internet_20_link" text:visited-style-name="Visited_20_Internet_20_Link">4 </text:a> Uw vader heeft ons juk hard gemaakt; maak gij nu de harde dienst van uw vader en het zware juk dat hij ons opgelegd heeft lichter; dan zullen wij u dienen.
<text:line-break/><text:a xlink:type="simple" xlink:href="https://bijbelwiki.famvisser.net/doku.php?id=commentaar:1koningen12-5" text:style-name="Internet_20_link" text:visited-style-name="Visited_20_Internet_20_Link">5 </text:a> Daarop zeide hij tot hen: Gaat heen tot overmorgen, en komt dan bij mij terug. En het volk ging heen.
<text:line-break/><text:a xlink:type="simple" xlink:href="https://bijbelwiki.famvisser.net/doku.php?id=commentaar:1koningen12-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bijbelwiki.famvisser.net/doku.php?id=commentaar:1koningen12-7" text:style-name="Internet_20_link" text:visited-style-name="Visited_20_Internet_20_Link">7 </text:a> Zij zeiden tot hem: Indien gij heden een knecht van dit volk wilt zijn en hen dienen, en in uw antwoord goede woorden tot hen spreekt, dan zullen zij voor altijd uw knechten zijn.
<text:line-break/><text:a xlink:type="simple" xlink:href="https://bijbelwiki.famvisser.net/doku.php?id=commentaar:1koningen12-8" text:style-name="Internet_20_link" text:visited-style-name="Visited_20_Internet_20_Link">8 </text:a> Maar hij verwierp de raad die de ouden hem gegeven hadden, en raadpleegde de jonge mannen die met hem opgegroeid waren en in zijn dienst stonden;
<text:line-break/><text:a xlink:type="simple" xlink:href="https://bijbelwiki.famvisser.net/doku.php?id=commentaar:1koningen12-9" text:style-name="Internet_20_link" text:visited-style-name="Visited_20_Internet_20_Link">9 </text:a> Hij zeide tot hen: Wat raadt gij, dat wij zullen antwoorden aan dit volk, dat tot mij gesproken heeft: maak het juk dat uw vader ons opgelegd heeft, lichter?
<text:line-break/><text:a xlink:type="simple" xlink:href="https://bijbelwiki.famvisser.net/doku.php?id=commentaar:1koningen12-10" text:style-name="Internet_20_link" text:visited-style-name="Visited_20_Internet_20_Link">10 </text:a> De jonge mannen die met hem opgegroeid waren, zeiden tot hem: Dit moet gij zeggen tot dit volk dat tot u gesproken heeft: uw vader heeft ons juk zwaar gemaakt, maar geef gij ons verlichting? Dit moet gij tot hen spreken: mijn pink is dikker dan mijns vaders lendenen.
<text:line-break/><text:a xlink:type="simple" xlink:href="https://bijbelwiki.famvisser.net/doku.php?id=commentaar:1koningen12-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bijbelwiki.famvisser.net/doku.php?id=commentaar:1koningen12-12" text:style-name="Internet_20_link" text:visited-style-name="Visited_20_Internet_20_Link">12 </text:a> Op de derde dag kwam Jerobeam met het gehele volk tot Rechabeam, zoals de koning gesproken had: Komt overmorgen bij mij terug.
<text:line-break/><text:a xlink:type="simple" xlink:href="https://bijbelwiki.famvisser.net/doku.php?id=commentaar:1koningen12-13" text:style-name="Internet_20_link" text:visited-style-name="Visited_20_Internet_20_Link">13 </text:a> Toen gaf de koning aan het volk een hard antwoord; hij verwierp de raad die de ouden hem gegeven hadden,
<text:line-break/><text:a xlink:type="simple" xlink:href="https://bijbelwiki.famvisser.net/doku.php?id=commentaar:1koningen12-14" text:style-name="Internet_20_link" text:visited-style-name="Visited_20_Internet_20_Link">14 </text:a> En sprak tot hen naar de raad der jonge mannen: Mijn vader heeft uw juk zwaar gemaakt, maar ik zal uw juk nog verzwaren; mijn vader heeft u met zwepen getuchtigd, maar ik zal u tuchtigen met gesels.
<text:line-break/><text:a xlink:type="simple" xlink:href="https://bijbelwiki.famvisser.net/doku.php?id=commentaar:1koningen12-15" text:style-name="Internet_20_link" text:visited-style-name="Visited_20_Internet_20_Link">15 </text:a> Dus luisterde de koning niet naar het volk, want het was een beschikking van 's Heren wege, om het woord waar te maken, dat de Here door de dienst van de Siloniet Achia, tot Jerobeam, de zoon van Nebat, gesproken had.
<text:line-break/><text:a xlink:type="simple" xlink:href="https://bijbelwiki.famvisser.net/doku.php?id=commentaar:1koningen12-16" text:style-name="Internet_20_link" text:visited-style-name="Visited_20_Internet_20_Link">16 </text:a> Toen geheel Israel zag, dat de koning niet naar hen luisterde, gaf het volk de koning ten antwoord: Wij hebben geen deel aan David, en geen erfbezit met de zoon van Isai! Naar uw tenten, Israel! Zorg nu voor uw eigen huis, David! En Israel ging naar zijn tenten.
<text:line-break/><text:a xlink:type="simple" xlink:href="https://bijbelwiki.famvisser.net/doku.php?id=commentaar:1koningen12-17" text:style-name="Internet_20_link" text:visited-style-name="Visited_20_Internet_20_Link">17 </text:a> Maar over de Israelieten die in de steden van Juda woonden, werd Rechabeam koning.
<text:line-break/><text:a xlink:type="simple" xlink:href="https://bijbelwiki.famvisser.net/doku.php?id=commentaar:1koningen12-18" text:style-name="Internet_20_link" text:visited-style-name="Visited_20_Internet_20_Link">18 </text:a> Koning Rechabeam zond Adoram, die over de herendienst gesteld was, doch geheel Israel stenigde hem, zodat hij stierf, en koning Rechabeam slaagde er ternauwernood in, de wagen te beklimmen, om naar Jeruzalem te vluchten.
<text:line-break/><text:a xlink:type="simple" xlink:href="https://bijbelwiki.famvisser.net/doku.php?id=commentaar:1koningen12-19" text:style-name="Internet_20_link" text:visited-style-name="Visited_20_Internet_20_Link">19 </text:a> Aldus werden de Israelieten van Davids huis afvallig tot op de huidige dag.
<text:line-break/><text:a xlink:type="simple" xlink:href="https://bijbelwiki.famvisser.net/doku.php?id=commentaar:1koningen12-20" text:style-name="Internet_20_link" text:visited-style-name="Visited_20_Internet_20_Link">20 </text:a> Zodra geheel Israel gehoord had, dat Jerobeam teruggekeerd was, hadden zij hem ontboden naar de volksvergadering en hem koning gemaakt over geheel Israel. Niemand volgde het huis van David dan de stam Juda alleen.
<text:line-break/><text:a xlink:type="simple" xlink:href="https://bijbelwiki.famvisser.net/doku.php?id=commentaar:1koningen12-21" text:style-name="Internet_20_link" text:visited-style-name="Visited_20_Internet_20_Link">21 </text:a> Toen Rechabeam te Jeruzalem was gekomen, riep hij het gehele huis van Juda en de stam Benjamin bijeen, honderdtachtigduizend strijdbare jonge mannen, om te strijden tegen het huis van Israel en het koningschap terug te brengen aan Rechabeam, de zoon van Salomo.
<text:line-break/><text:a xlink:type="simple" xlink:href="https://bijbelwiki.famvisser.net/doku.php?id=commentaar:1koningen12-22" text:style-name="Internet_20_link" text:visited-style-name="Visited_20_Internet_20_Link">22 </text:a> Maar het woord Gods kwam tot Semaja, de man Gods:
<text:line-break/><text:a xlink:type="simple" xlink:href="https://bijbelwiki.famvisser.net/doku.php?id=commentaar:1koningen12-23" text:style-name="Internet_20_link" text:visited-style-name="Visited_20_Internet_20_Link">23 </text:a> Zeg tot Rechabeam, de zoon van Salomo, de koning van Juda, en tot het gehele huis van Juda en Benjamin en de rest van het volk:
<text:line-break/><text:a xlink:type="simple" xlink:href="https://bijbelwiki.famvisser.net/doku.php?id=commentaar:1koningen12-24" text:style-name="Internet_20_link" text:visited-style-name="Visited_20_Internet_20_Link">24 </text:a> Zo zegt de Here: gij zult niet optrekken en niet strijden tegen uw broeders de Israelieten. Keert terug, ieder naar zijn huis, want door Mij is deze zaak geschied. Toen luisterden zij naar het woord des Heren en begaven zich volgens het woord des Heren op de terugweg.
<text:line-break/><text:a xlink:type="simple" xlink:href="https://bijbelwiki.famvisser.net/doku.php?id=commentaar:1koningen12-25" text:style-name="Internet_20_link" text:visited-style-name="Visited_20_Internet_20_Link">25 </text:a> Jerobeam versterkte Sichem op het gebergte van Efraim, en ging er wonen. Hij trok vandaar en versterkte Penuel.
<text:line-break/><text:a xlink:type="simple" xlink:href="https://bijbelwiki.famvisser.net/doku.php?id=commentaar:1koningen12-26" text:style-name="Internet_20_link" text:visited-style-name="Visited_20_Internet_20_Link">26 </text:a> En Jerobeam zeide bij zichzelf: Nu zal het koningschap tot het huis van David terugkeren.
<text:line-break/><text:a xlink:type="simple" xlink:href="https://bijbelwiki.famvisser.net/doku.php?id=commentaar:1koningen12-27" text:style-name="Internet_20_link" text:visited-style-name="Visited_20_Internet_20_Link">27 </text:a> Indien dit volk optrekt om slachtoffers te brengen in de tempel des Heren te Jeruzalem, zal het hart van dit volk terugkeren tot hun heer, tot Rechabeam, de koning van Juda; dan zullen zij mij doden en terugkeren tot Rechabeam, de koning van Juda.
<text:line-break/><text:a xlink:type="simple" xlink:href="https://bijbelwiki.famvisser.net/doku.php?id=commentaar:1koningen12-28" text:style-name="Internet_20_link" text:visited-style-name="Visited_20_Internet_20_Link">28 </text:a> Toen overlegde de koning en maakte twee gouden kalveren, en zeide tot het volk: Het is te veel voor u om op te trekken naar Jeruzalem. Dit zijn uw goden, o Israel, die u uit het land Egypte hebben geleid.
<text:line-break/><text:a xlink:type="simple" xlink:href="https://bijbelwiki.famvisser.net/doku.php?id=commentaar:1koningen12-29" text:style-name="Internet_20_link" text:visited-style-name="Visited_20_Internet_20_Link">29 </text:a> Hij stelde het ene op te Betel en het andere plaatste hij te Dan.
<text:line-break/><text:a xlink:type="simple" xlink:href="https://bijbelwiki.famvisser.net/doku.php?id=commentaar:1koningen12-30" text:style-name="Internet_20_link" text:visited-style-name="Visited_20_Internet_20_Link">30 </text:a> En dit werd een oorzaak tot zonde. Zelfs was het volk voor het ene [beeld] uitgelopen tot Dan toe.
<text:line-break/><text:a xlink:type="simple" xlink:href="https://bijbelwiki.famvisser.net/doku.php?id=commentaar:1koningen12-31" text:style-name="Internet_20_link" text:visited-style-name="Visited_20_Internet_20_Link">31 </text:a> Verder maakte hij tempels op de hoogten, en stelde priesters aan uit alle kringen van het volk, die niet tot de Levieten behoorden.
<text:line-break/><text:a xlink:type="simple" xlink:href="https://bijbelwiki.famvisser.net/doku.php?id=commentaar:1koningen12-32" text:style-name="Internet_20_link" text:visited-style-name="Visited_20_Internet_20_Link">32 </text:a> Ook voerde Jerobeam een feest in voor de achtste maand, voor de vijftiende dag dier maand, overeenkomstig het feest in Juda, en hij besteeg het altaar. Zo deed hij te Betel en offerde aan de kalveren die hij gemaakt had. Daarbij liet hij telkens de priesters der hoogten, die hij aangesteld had, in Betel optreden.
<text:line-break/><text:a xlink:type="simple" xlink:href="https://bijbelwiki.famvisser.net/doku.php?id=commentaar:1koningen12-33" text:style-name="Internet_20_link" text:visited-style-name="Visited_20_Internet_20_Link">33 </text:a> Toen hij het altaar bestegen had, dat hij te Betel gemaakt had (op de vijftiende dag in de achtste maand, in de maand die hij eigener beweging had uitgekozen om voor de Israelieten een feest in te stellen) toen hij dan het altaar bestegen had om het offer te ontsteken,</text:p>
      <table:table table:style-name="Table">
        <table:table-column/>
        <table:table-column/>
        <table:table-row>
          <table:table-cell office:value-type="string" table:style-name="tableheader">
            <text:p text:style-name="Table_20_Heading"> <text:a xlink:type="simple" xlink:href="https://bijbelwiki.famvisser.net/doku.php?id=bijbels:cjb:tekst:1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2</dc:title>
  </office:meta>
</office:document-meta>
</file>