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8"/><text:bookmark-start text:name="__RefHeading___koningen_18_1"/><text:bookmark-start text:name="koningen_18"/>1koningen 18<text:bookmark-end text:name="__RefHeading___koningen_18_1"/><text:bookmark-end text:name="koningen_18"/></text:h>
      <text:p text:style-name="Text_20_body"><text:line-break/><text:a xlink:type="simple" xlink:href="https://bijbelwiki.famvisser.net/doku.php?id=commentaar:1koningen18-1" text:style-name="Internet_20_link" text:visited-style-name="Visited_20_Internet_20_Link">1 </text:a> Toen er geruime tijd verstreken was, kwam in het derde jaar het woord des Heren tot Elia: Ga heen, vertoon u aan Achab, want Ik wil regen op de aardbodem geven.
<text:line-break/><text:a xlink:type="simple" xlink:href="https://bijbelwiki.famvisser.net/doku.php?id=commentaar:1koningen18-2" text:style-name="Internet_20_link" text:visited-style-name="Visited_20_Internet_20_Link">2 </text:a> En Elia ging heen om zich aan Achab te vertonen. De honger nu was sterk in Samaria.
<text:line-break/><text:a xlink:type="simple" xlink:href="https://bijbelwiki.famvisser.net/doku.php?id=commentaar:1koningen18-3" text:style-name="Internet_20_link" text:visited-style-name="Visited_20_Internet_20_Link">3 </text:a> Daarom had Achab de hofmaarschalk Obadja ontboden. Obadja was iemand, die de Here zeer vreesde.
<text:line-break/><text:a xlink:type="simple" xlink:href="https://bijbelwiki.famvisser.net/doku.php?id=commentaar:1koningen18-4" text:style-name="Internet_20_link" text:visited-style-name="Visited_20_Internet_20_Link">4 </text:a> Toen Izebel de profeten des Heren uitroeide, had Obadja honderd profeten genomen en hen, vijftig bij vijftig, in een spelonk verborgen en met brood en water verzorgd.
<text:line-break/><text:a xlink:type="simple" xlink:href="https://bijbelwiki.famvisser.net/doku.php?id=commentaar:1koningen18-5" text:style-name="Internet_20_link" text:visited-style-name="Visited_20_Internet_20_Link">5 </text:a> En Achab zeide tot Obadja: Trek het land door naar alle waterbronnen en naar alle beken; misschien zullen wij gras vinden, zodat wij paarden en muildieren in het leven kunnen houden en geen deel van het vee behoeven af te maken.
<text:line-break/><text:a xlink:type="simple" xlink:href="https://bijbelwiki.famvisser.net/doku.php?id=commentaar:1koningen18-6" text:style-name="Internet_20_link" text:visited-style-name="Visited_20_Internet_20_Link">6 </text:a> En zij verdeelden onderling het land om erin rond te trekken. Achab ging afzonderlijk de ene kant uit en Obadja de andere kant.
<text:line-break/><text:a xlink:type="simple" xlink:href="https://bijbelwiki.famvisser.net/doku.php?id=commentaar:1koningen18-7" text:style-name="Internet_20_link" text:visited-style-name="Visited_20_Internet_20_Link">7 </text:a> Terwijl Obadja op weg was, zie, daar kwam Elia hem tegemoet. Toen hij hem herkende, wierp hij zich op zijn aangezicht en sprak: Zijt gij daar, mijn heer Elia?
<text:line-break/><text:a xlink:type="simple" xlink:href="https://bijbelwiki.famvisser.net/doku.php?id=commentaar:1koningen18-8" text:style-name="Internet_20_link" text:visited-style-name="Visited_20_Internet_20_Link">8 </text:a> En hij zeide tot hem: Ja, ga heen, zeg tot uw heer: Elia is er.
<text:line-break/><text:a xlink:type="simple" xlink:href="https://bijbelwiki.famvisser.net/doku.php?id=commentaar:1koningen18-9" text:style-name="Internet_20_link" text:visited-style-name="Visited_20_Internet_20_Link">9 </text:a> Toen zeide hij: Wat heb ik misdaan, dat gij uw knecht wilt overleveren in de macht van Achab om mij te doden?
<text:line-break/><text:a xlink:type="simple" xlink:href="https://bijbelwiki.famvisser.net/doku.php?id=commentaar:1koningen18-10" text:style-name="Internet_20_link" text:visited-style-name="Visited_20_Internet_20_Link">10 </text:a> Zo waar de Here, uw God, leeft, er is geen volk of koninkrijk, waar mijn heer niet naar u heeft laten zoeken. En zeide men: hij is er niet, dan liet hij dat koninkrijk of dat volk zweren, dat men u niet kon vinden.
<text:line-break/><text:a xlink:type="simple" xlink:href="https://bijbelwiki.famvisser.net/doku.php?id=commentaar:1koningen18-11" text:style-name="Internet_20_link" text:visited-style-name="Visited_20_Internet_20_Link">11 </text:a> En nu zegt gij: ga heen, zeg tot uw heer: Elia is er.
<text:line-break/><text:a xlink:type="simple" xlink:href="https://bijbelwiki.famvisser.net/doku.php?id=commentaar:1koningen18-12" text:style-name="Internet_20_link" text:visited-style-name="Visited_20_Internet_20_Link">12 </text:a> Nu moest het eens gebeuren, terwijl ik van u wegga, dat de Geest des Heren u wegnam, ik weet niet waarheen. Als ik dan aan Achab bericht zou brengen en hij vond u niet, dan zou hij mij doden, terwijl uw knecht nog wel van zijn jeugd af de Here vreest.
<text:line-break/><text:a xlink:type="simple" xlink:href="https://bijbelwiki.famvisser.net/doku.php?id=commentaar:1koningen18-13" text:style-name="Internet_20_link" text:visited-style-name="Visited_20_Internet_20_Link">13 </text:a> Is het mijn heer niet meegedeeld, wat ik gedaan heb, toen Izebel de profeten des Heren doodde? Toen heb ik van de profeten des Heren honderd man verborgen, vijftig bij vijftig in een spelonk, en ik heb hen met brood en water verzorgd.
<text:line-break/><text:a xlink:type="simple" xlink:href="https://bijbelwiki.famvisser.net/doku.php?id=commentaar:1koningen18-14" text:style-name="Internet_20_link" text:visited-style-name="Visited_20_Internet_20_Link">14 </text:a> Hoe kunt gij dan nu zeggen: Ga heen, zeg tot uw heer: Elia is er? Hij zou mij doden.
<text:line-break/><text:a xlink:type="simple" xlink:href="https://bijbelwiki.famvisser.net/doku.php?id=commentaar:1koningen18-15" text:style-name="Internet_20_link" text:visited-style-name="Visited_20_Internet_20_Link">15 </text:a> Daarop zeide Elia: Zo waar de Here der heerscharen leeft, in wiens dienst ik sta, heden zal ik mij aan hem vertonen.
<text:line-break/><text:a xlink:type="simple" xlink:href="https://bijbelwiki.famvisser.net/doku.php?id=commentaar:1koningen18-16" text:style-name="Internet_20_link" text:visited-style-name="Visited_20_Internet_20_Link">16 </text:a> Toen ging Obadja Achab tegemoet en berichtte het hem, waarop Achab Elia tegemoet ging.
<text:line-break/><text:a xlink:type="simple" xlink:href="https://bijbelwiki.famvisser.net/doku.php?id=commentaar:1koningen18-17" text:style-name="Internet_20_link" text:visited-style-name="Visited_20_Internet_20_Link">17 </text:a> Zodra Achab Elia zag, zeide Achab tot hem: Zijt gij daar, gij, die Israel in het ongeluk stort?
<text:line-break/><text:a xlink:type="simple" xlink:href="https://bijbelwiki.famvisser.net/doku.php?id=commentaar:1koningen18-18" text:style-name="Internet_20_link" text:visited-style-name="Visited_20_Internet_20_Link">18 </text:a> Doch hij zeide: Ik heb Israel niet in het ongeluk gestort, maar gij en uws vaders huis, doordat gij de geboden des Heren hebt verzaakt en de Baals zijt nagelopen.
<text:line-break/><text:a xlink:type="simple" xlink:href="https://bijbelwiki.famvisser.net/doku.php?id=commentaar:1koningen18-19" text:style-name="Internet_20_link" text:visited-style-name="Visited_20_Internet_20_Link">19 </text:a> Nu dan, laat heel Israel tot mij bijeenroepen naar de berg Karmel, ook de vierhonderd vijftig profeten van de Baal en de vierhonderd profeten van de Asjera, die van de tafel van Izebel eten.
<text:line-break/><text:a xlink:type="simple" xlink:href="https://bijbelwiki.famvisser.net/doku.php?id=commentaar:1koningen18-20" text:style-name="Internet_20_link" text:visited-style-name="Visited_20_Internet_20_Link">20 </text:a> Daarop zond Achab heen onder alle Israelieten en riep de profeten naar de berg Karmel bijeen.
<text:line-break/><text:a xlink:type="simple" xlink:href="https://bijbelwiki.famvisser.net/doku.php?id=commentaar:1koningen18-21" text:style-name="Internet_20_link" text:visited-style-name="Visited_20_Internet_20_Link">21 </text:a> Toen naderde Elia tot het gehele volk en zeide: Hoelang zult gij aan beide zijden mank gaan? Indien de Here God is, volgt Hem na; maar indien het de Baal is, volgt hem na. Doch het volk antwoordde hem niets.
<text:line-break/><text:a xlink:type="simple" xlink:href="https://bijbelwiki.famvisser.net/doku.php?id=commentaar:1koningen18-22" text:style-name="Internet_20_link" text:visited-style-name="Visited_20_Internet_20_Link">22 </text:a> Voorts zeide Elia tot het volk: Ik ben als profeet des Heren alleen overgebleven, en de profeten van de Baal zijn vierhonderd vijftig man.
<text:line-break/><text:a xlink:type="simple" xlink:href="https://bijbelwiki.famvisser.net/doku.php?id=commentaar:1koningen18-23" text:style-name="Internet_20_link" text:visited-style-name="Visited_20_Internet_20_Link">23 </text:a> Laat men ons nu twee stieren geven; laten zij voor zich de ene stier uitkiezen, die aan stukken houwen en op het hout leggen, maar geen vuur daarbij aanbrengen; dan zal ik de andere stier bereiden, op het hout leggen en ook geen vuur daarbij aanbrengen.
<text:line-break/><text:a xlink:type="simple" xlink:href="https://bijbelwiki.famvisser.net/doku.php?id=commentaar:1koningen18-24" text:style-name="Internet_20_link" text:visited-style-name="Visited_20_Internet_20_Link">24 </text:a> Roept gij dan de naam van uw god aan, en ik zal de naam des Heren aanroepen. De God die met vuur zal antwoorden, die zal God zijn. En het gehele volk antwoordde: Dat is goed.
<text:line-break/><text:a xlink:type="simple" xlink:href="https://bijbelwiki.famvisser.net/doku.php?id=commentaar:1koningen18-25" text:style-name="Internet_20_link" text:visited-style-name="Visited_20_Internet_20_Link">25 </text:a> Daarna zeide Elia tot de profeten van de Baal: Kiest voor u de ene stier uit en bereidt hem eerst, want gij zijt met zovelen. Roept dan de naam van uw god aan, maar brengt geen vuur daarbij.
<text:line-break/><text:a xlink:type="simple" xlink:href="https://bijbelwiki.famvisser.net/doku.php?id=commentaar:1koningen18-26" text:style-name="Internet_20_link" text:visited-style-name="Visited_20_Internet_20_Link">26 </text:a> Toen namen zij de stier die hij hun gaf, bereidden hem, riepen van de morgen tot de middag de naam van de Baal aan en zeiden: Baal, antwoord ons! maar er kwam geen geluid en niemand gaf antwoord. Daarbij hinkten zij om het altaar dat zij gemaakt hadden.
<text:line-break/><text:a xlink:type="simple" xlink:href="https://bijbelwiki.famvisser.net/doku.php?id=commentaar:1koningen18-27" text:style-name="Internet_20_link" text:visited-style-name="Visited_20_Internet_20_Link">27 </text:a> Toen het middag was geworden, begon Elia hen te bespotten en zeide: Roept luider, want hij is immers een god. Hij is zeker in gepeins, of hij heeft zich afgezonderd, of hij is op reis; misschien slaapt hij en moet wakker worden.
<text:line-break/><text:a xlink:type="simple" xlink:href="https://bijbelwiki.famvisser.net/doku.php?id=commentaar:1koningen18-28" text:style-name="Internet_20_link" text:visited-style-name="Visited_20_Internet_20_Link">28 </text:a> Toen riepen zij luider en maakten zich naar hun gewoonte insnijdingen met zwaarden en speren, totdat zij dropen van bloed.
<text:line-break/><text:a xlink:type="simple" xlink:href="https://bijbelwiki.famvisser.net/doku.php?id=commentaar:1koningen18-29" text:style-name="Internet_20_link" text:visited-style-name="Visited_20_Internet_20_Link">29 </text:a> En zodra de middag voorbij was, tot tegen het brengen van het avondoffer, geraakten zij in geestvervoering, maar er kwam geen geluid, en niemand gaf antwoord, of sloeg er acht op.
<text:line-break/><text:a xlink:type="simple" xlink:href="https://bijbelwiki.famvisser.net/doku.php?id=commentaar:1koningen18-30" text:style-name="Internet_20_link" text:visited-style-name="Visited_20_Internet_20_Link">30 </text:a> Toen zeide Elia tot het gehele volk: Nadert tot mij. En het gehele volk naderde tot hem. Daarop herstelde hij het altaar des Heren, dat omvergehaald was.
<text:line-break/><text:a xlink:type="simple" xlink:href="https://bijbelwiki.famvisser.net/doku.php?id=commentaar:1koningen18-31" text:style-name="Internet_20_link" text:visited-style-name="Visited_20_Internet_20_Link">31 </text:a> Elia nam twaalf stenen naar het getal van de stammen der zonen van Jakob, tot wie het woord des Heren gekomen was: Israel zal uw naam zijn.
<text:line-break/><text:a xlink:type="simple" xlink:href="https://bijbelwiki.famvisser.net/doku.php?id=commentaar:1koningen18-32" text:style-name="Internet_20_link" text:visited-style-name="Visited_20_Internet_20_Link">32 </text:a> Hij bouwde met de stenen een altaar in de naam des Heren, en maakte rondom het altaar een groeve ter wijdte van twee maten zaad.
<text:line-break/><text:a xlink:type="simple" xlink:href="https://bijbelwiki.famvisser.net/doku.php?id=commentaar:1koningen18-33" text:style-name="Internet_20_link" text:visited-style-name="Visited_20_Internet_20_Link">33 </text:a> Hij schikte het hout, hieuw de stier aan stukken en legde die op het hout.
<text:line-break/><text:a xlink:type="simple" xlink:href="https://bijbelwiki.famvisser.net/doku.php?id=commentaar:1koningen18-34" text:style-name="Internet_20_link" text:visited-style-name="Visited_20_Internet_20_Link">34 </text:a> Toen zeide hij: Vult vier kruiken met water en giet ze uit over het brandoffer en over het hout. Daarna zeide hij: Doet het ten tweeden male. En zij deden het ten tweeden male. Daarna zeide hij: Doet het ten derden male. En zij deden het ten derden male,
<text:line-break/><text:a xlink:type="simple" xlink:href="https://bijbelwiki.famvisser.net/doku.php?id=commentaar:1koningen18-35" text:style-name="Internet_20_link" text:visited-style-name="Visited_20_Internet_20_Link">35 </text:a> Zodat het water rondom het altaar liep; zelfs de groeve vulde hij met water.
<text:line-break/><text:a xlink:type="simple" xlink:href="https://bijbelwiki.famvisser.net/doku.php?id=commentaar:1koningen18-36" text:style-name="Internet_20_link" text:visited-style-name="Visited_20_Internet_20_Link">36 </text:a> Op de tijd nu, dat men het avondoffer brengt, trad de profeet Elia naar voren en zeide: Here, God van Abraham, Isaak en Israel, heden moge bekend worden, dat Gij God zijt in Israel, en dat ik uw knecht ben, en op uw bevel al deze dingen doe.
<text:line-break/><text:a xlink:type="simple" xlink:href="https://bijbelwiki.famvisser.net/doku.php?id=commentaar:1koningen18-37" text:style-name="Internet_20_link" text:visited-style-name="Visited_20_Internet_20_Link">37 </text:a> Antwoord mij, Here, antwoord mij, opdat dit volk wete, dat Gij, Here, God zijt, en dat Gij hun hart weer terugneigt.
<text:line-break/><text:a xlink:type="simple" xlink:href="https://bijbelwiki.famvisser.net/doku.php?id=commentaar:1koningen18-38" text:style-name="Internet_20_link" text:visited-style-name="Visited_20_Internet_20_Link">38 </text:a> Toen schoot het vuur des Heren neer en verteerde het brandoffer, het hout, de stenen en de aarde, en lekte het water in de groeve op.
<text:line-break/><text:a xlink:type="simple" xlink:href="https://bijbelwiki.famvisser.net/doku.php?id=commentaar:1koningen18-39" text:style-name="Internet_20_link" text:visited-style-name="Visited_20_Internet_20_Link">39 </text:a> Toen het gehele volk dat zag, wierpen zij zich op hun aangezicht en zeiden: De Here, die is God! De Here, die is God!
<text:line-break/><text:a xlink:type="simple" xlink:href="https://bijbelwiki.famvisser.net/doku.php?id=commentaar:1koningen18-40" text:style-name="Internet_20_link" text:visited-style-name="Visited_20_Internet_20_Link">40 </text:a> Daarop zeide Elia tot hen: Grijpt de profeten van de Baal, laat niemand van hen ontkomen. Zij grepen hen, en Elia voerde hen naar de beek Kison en liet hen daar slachten.
<text:line-break/><text:a xlink:type="simple" xlink:href="https://bijbelwiki.famvisser.net/doku.php?id=commentaar:1koningen18-41" text:style-name="Internet_20_link" text:visited-style-name="Visited_20_Internet_20_Link">41 </text:a> Vervolgens zeide Elia tot Achab: Ga, eet en drink, want daar is het geruis van een stortregen.
<text:line-break/><text:a xlink:type="simple" xlink:href="https://bijbelwiki.famvisser.net/doku.php?id=commentaar:1koningen18-42" text:style-name="Internet_20_link" text:visited-style-name="Visited_20_Internet_20_Link">42 </text:a> Toen ging Achab heen om te eten en te drinken. Elia echter klom naar de hoogte van de Karmel, boog zich ter aarde en legde zijn aangezicht tussen zijn knieen.
<text:line-break/><text:a xlink:type="simple" xlink:href="https://bijbelwiki.famvisser.net/doku.php?id=commentaar:1koningen18-43" text:style-name="Internet_20_link" text:visited-style-name="Visited_20_Internet_20_Link">43 </text:a> Daarop zeide hij tot zijn knecht: Klim omhoog, zie uit naar de zeekant. Hij klom omhoog en zag uit, maar zeide: Er is niets. Daarop zeide hij: Ga weer. Tot zevenmaal toe.
<text:line-break/><text:a xlink:type="simple" xlink:href="https://bijbelwiki.famvisser.net/doku.php?id=commentaar:1koningen18-44" text:style-name="Internet_20_link" text:visited-style-name="Visited_20_Internet_20_Link">44 </text:a> Bij de zevende maal nu zeide hij: Zie, een wolkje als eens mans hand stijgt op uit de zee. Toen zeide hij: Ga heen, zeg aan Achab: Span in en daal af, laat de stortregen u niet ophouden.
<text:line-break/><text:a xlink:type="simple" xlink:href="https://bijbelwiki.famvisser.net/doku.php?id=commentaar:1koningen18-45" text:style-name="Internet_20_link" text:visited-style-name="Visited_20_Internet_20_Link">45 </text:a> Toen, in een oogwenk, werd de hemel zwart van wolken en wind, en viel er een zware stortregen. Daarop reed Achab weg en ging naar Jizreel.
<text:line-break/><text:a xlink:type="simple" xlink:href="https://bijbelwiki.famvisser.net/doku.php?id=commentaar:1koningen18-46" text:style-name="Internet_20_link" text:visited-style-name="Visited_20_Internet_20_Link">46 </text:a> Maar de hand des Heren was over Elia, zodat hij zijn lendenen gordde en voor Achab uit snelde tot waar men de richting naar Jizreel inslaat.</text:p>
      <table:table table:style-name="Table">
        <table:table-column/>
        <table:table-column/>
        <table:table-row>
          <table:table-cell office:value-type="string" table:style-name="tableheader">
            <text:p text:style-name="Table_20_Heading"> <text:a xlink:type="simple" xlink:href="https://bijbelwiki.famvisser.net/doku.php?id=bijbels:cjb:tekst:1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8</dc:title>
  </office:meta>
</office:document-meta>
</file>