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2"/><text:bookmark-start text:name="__RefHeading___koningen_2_1"/><text:bookmark-start text:name="koningen_2"/>1koningen 2<text:bookmark-end text:name="__RefHeading___koningen_2_1"/><text:bookmark-end text:name="koningen_2"/></text:h>
      <text:p text:style-name="Text_20_body"><text:line-break/><text:a xlink:type="simple" xlink:href="https://bijbelwiki.famvisser.net/doku.php?id=commentaar:1koningen2-1" text:style-name="Internet_20_link" text:visited-style-name="Visited_20_Internet_20_Link">1 </text:a> Toen de dagen van Davids sterven naderden, gebood hij zijn zoon Salomo:
<text:line-break/><text:a xlink:type="simple" xlink:href="https://bijbelwiki.famvisser.net/doku.php?id=commentaar:1koningen2-2" text:style-name="Internet_20_link" text:visited-style-name="Visited_20_Internet_20_Link">2 </text:a> Ik sta op het punt de weg der gehele aarde te gaan, wees gij nu sterk en toon u een man;
<text:line-break/><text:a xlink:type="simple" xlink:href="https://bijbelwiki.famvisser.net/doku.php?id=commentaar:1koningen2-3" text:style-name="Internet_20_link" text:visited-style-name="Visited_20_Internet_20_Link">3 </text:a> En neem uw plicht jegens de Here, uw God, in acht: wandel op zijn wegen en onderhoud zijn inzettingen, geboden, verordeningen en getuigenissen, zoals geschreven staat in de wet van Mozes, opdat gij voorspoedig volvoeren moogt alles wat gij doet en alles wat gij onderneemt,
<text:line-break/><text:a xlink:type="simple" xlink:href="https://bijbelwiki.famvisser.net/doku.php?id=commentaar:1koningen2-4" text:style-name="Internet_20_link" text:visited-style-name="Visited_20_Internet_20_Link">4 </text:a> Opdat de Here het woord gestand moge doen, dat Hij aangaande mij gesproken heeft: Indien uw zonen op hun weg acht geven en in trouw, met hun gehele hart en met hun gehele ziel, voor mijn aangezicht wandelen, dan zal het u niet ontbreken aan een man op de troon van Israel.
<text:line-break/><text:a xlink:type="simple" xlink:href="https://bijbelwiki.famvisser.net/doku.php?id=commentaar:1koningen2-5" text:style-name="Internet_20_link" text:visited-style-name="Visited_20_Internet_20_Link">5 </text:a> Nu weet gij ook wel, wat Joab, de zoon van Seruja, mij aangedaan heeft, wat hij namelijk gedaan heeft aan de beide legeroversten van Israel, aan Abner, de zoon van Ner, en aan Amasa, de zoon van Jeter, hoe hij hen gedood en in vredestijd bloed vergoten heeft als was het oorlog, en dit bloed gebracht heeft aan de gordel om zijn middel en aan het schoeisel aan zijn voeten.
<text:line-break/><text:a xlink:type="simple" xlink:href="https://bijbelwiki.famvisser.net/doku.php?id=commentaar:1koningen2-6" text:style-name="Internet_20_link" text:visited-style-name="Visited_20_Internet_20_Link">6 </text:a> Handel dan naar uw wijsheid, en laat zijn grijze haar niet in vrede in het dodenrijk nederdalen.
<text:line-break/><text:a xlink:type="simple" xlink:href="https://bijbelwiki.famvisser.net/doku.php?id=commentaar:1koningen2-7" text:style-name="Internet_20_link" text:visited-style-name="Visited_20_Internet_20_Link">7 </text:a> Doch aan de zonen van de Gileadiet Barzillai zult gij weldoen, zodat zij onder uw disgenoten zijn, want zo zijn zij mij tegemoet gekomen, toen ik voor uw broeder Absalom vluchtte.
<text:line-break/><text:a xlink:type="simple" xlink:href="https://bijbelwiki.famvisser.net/doku.php?id=commentaar:1koningen2-8" text:style-name="Internet_20_link" text:visited-style-name="Visited_20_Internet_20_Link">8 </text:a> En zie, bij u is Simi, de zoon van Gera, de Benjaminiet uit Bachurim; hij was het, die mij met een vreselijke vloek vervloekte, toen ik naar Machanaim ging; hij was het ook, die mij tegemoet kwam naar de Jordaan; toen heb ik hem bij de Here gezworen: Ik zal u niet met het zwaard doden.
<text:line-break/><text:a xlink:type="simple" xlink:href="https://bijbelwiki.famvisser.net/doku.php?id=commentaar:1koningen2-9" text:style-name="Internet_20_link" text:visited-style-name="Visited_20_Internet_20_Link">9 </text:a> Maar nu moet gij hem niet ongestraft laten, want gij zijt een wijs man, en weet wel, wat gij hem doen moet om zijn grijze haar met bloed in het dodenrijk te doen nederdalen.
<text:line-break/><text:a xlink:type="simple" xlink:href="https://bijbelwiki.famvisser.net/doku.php?id=commentaar:1koningen2-10" text:style-name="Internet_20_link" text:visited-style-name="Visited_20_Internet_20_Link">10 </text:a> Toen ging David te ruste bij zijn vaderen en werd begraven in de stad Davids.
<text:line-break/><text:a xlink:type="simple" xlink:href="https://bijbelwiki.famvisser.net/doku.php?id=commentaar:1koningen2-11" text:style-name="Internet_20_link" text:visited-style-name="Visited_20_Internet_20_Link">11 </text:a> De tijd nu, die David over Israel geregeerd heeft, is veertig jaar; te Hebron regeerde hij zeven jaar, en te Jeruzalem regeerde hij drieendertig jaar.
<text:line-break/><text:a xlink:type="simple" xlink:href="https://bijbelwiki.famvisser.net/doku.php?id=commentaar:1koningen2-12" text:style-name="Internet_20_link" text:visited-style-name="Visited_20_Internet_20_Link">12 </text:a> En Salomo zat op de troon van zijn vader David, en zijn koningschap werd zeer bevestigd.
<text:line-break/><text:a xlink:type="simple" xlink:href="https://bijbelwiki.famvisser.net/doku.php?id=commentaar:1koningen2-13" text:style-name="Internet_20_link" text:visited-style-name="Visited_20_Internet_20_Link">13 </text:a> En Adonia, de zoon van Chaggit, trad binnen bij Batseba, de moeder van Salomo, en zij vroeg: Komt gij met vredelievende bedoeling? En hij antwoordde: Ja.
<text:line-break/><text:a xlink:type="simple" xlink:href="https://bijbelwiki.famvisser.net/doku.php?id=commentaar:1koningen2-14" text:style-name="Internet_20_link" text:visited-style-name="Visited_20_Internet_20_Link">14 </text:a> Voorts zeide hij: Ik heb iets met u te bespreken. En zij zeide: Spreek.
<text:line-break/><text:a xlink:type="simple" xlink:href="https://bijbelwiki.famvisser.net/doku.php?id=commentaar:1koningen2-15" text:style-name="Internet_20_link" text:visited-style-name="Visited_20_Internet_20_Link">15 </text:a> Toen zeide hij: Gij weet, dat mij het koningschap toekwam; ook had geheel Israel naar mij uitgezien, dat ik koning zou worden, maar door een ommekeer viel het koningschap aan mijn broeder ten deel, want het is hem van de Here ten deel gevallen.
<text:line-break/><text:a xlink:type="simple" xlink:href="https://bijbelwiki.famvisser.net/doku.php?id=commentaar:1koningen2-16" text:style-name="Internet_20_link" text:visited-style-name="Visited_20_Internet_20_Link">16 </text:a> Nu wil ik u een verzoek doen; wijs mij niet af.
<text:line-break/><text:a xlink:type="simple" xlink:href="https://bijbelwiki.famvisser.net/doku.php?id=commentaar:1koningen2-17" text:style-name="Internet_20_link" text:visited-style-name="Visited_20_Internet_20_Link">17 </text:a> En zij zeide tot hem: Spreek. En hij zeide: Zeg toch tot koning Salomo (want hij zal u niet afwijzen) dat hij mij Abisag, de Sunamitische, tot vrouw geve.
<text:line-break/><text:a xlink:type="simple" xlink:href="https://bijbelwiki.famvisser.net/doku.php?id=commentaar:1koningen2-18" text:style-name="Internet_20_link" text:visited-style-name="Visited_20_Internet_20_Link">18 </text:a> Daarop zeide Batseba: Goed, ik zal over u tot de koning spreken.
<text:line-break/><text:a xlink:type="simple" xlink:href="https://bijbelwiki.famvisser.net/doku.php?id=commentaar:1koningen2-19" text:style-name="Internet_20_link" text:visited-style-name="Visited_20_Internet_20_Link">19 </text:a> Toen Batseba bij koning Salomo binnentrad om tot hem over Adonia te spreken, rees de koning op om haar tegemoet te gaan, en boog zich voor haar neer; daarna zette hij zich op zijn troon en liet een zetel plaatsen voor de koningin-moeder, en zij zette zich aan zijn rechterhand.
<text:line-break/><text:a xlink:type="simple" xlink:href="https://bijbelwiki.famvisser.net/doku.php?id=commentaar:1koningen2-20" text:style-name="Internet_20_link" text:visited-style-name="Visited_20_Internet_20_Link">20 </text:a> En zij zeide: Ik wil u een klein verzoek doen, wijs mij niet af. En de koning zeide tot haar: Vraag, moeder, want ik zal u niet afwijzen.
<text:line-break/><text:a xlink:type="simple" xlink:href="https://bijbelwiki.famvisser.net/doku.php?id=commentaar:1koningen2-21" text:style-name="Internet_20_link" text:visited-style-name="Visited_20_Internet_20_Link">21 </text:a> Toen zeide zij: Abisag, de Sunamitische, worde aan uw broeder Adonia tot vrouw gegeven.
<text:line-break/><text:a xlink:type="simple" xlink:href="https://bijbelwiki.famvisser.net/doku.php?id=commentaar:1koningen2-22" text:style-name="Internet_20_link" text:visited-style-name="Visited_20_Internet_20_Link">22 </text:a> Maar koning Salomo gaf zijn moeder ten antwoord: En waarom vraagt gij [enkel] Abisag, de Sunamitische, voor Adonia? Vraag liever voor hem het koningschap, omdat hij mijn oudere broeder is; zowel voor hem, als voor de priester Abjatar, alsook voor Joab, de zoon van Seruja.
<text:line-break/><text:a xlink:type="simple" xlink:href="https://bijbelwiki.famvisser.net/doku.php?id=commentaar:1koningen2-23" text:style-name="Internet_20_link" text:visited-style-name="Visited_20_Internet_20_Link">23 </text:a> Toen zwoer koning Salomo bij de Here: Zo moge God mij doen, ja nog erger: Adonia heeft dit woord tegen zijn leven gesproken.
<text:line-break/><text:a xlink:type="simple" xlink:href="https://bijbelwiki.famvisser.net/doku.php?id=commentaar:1koningen2-24" text:style-name="Internet_20_link" text:visited-style-name="Visited_20_Internet_20_Link">24 </text:a> En nu, zo waar de Here leeft, die mij aangesteld heeft en mij heeft doen zitten op de troon van mijn vader David, en die mij een huis gemaakt heeft, zoals Hij toegezegd had, Adonia zal heden ter dood gebracht worden.
<text:line-break/><text:a xlink:type="simple" xlink:href="https://bijbelwiki.famvisser.net/doku.php?id=commentaar:1koningen2-25" text:style-name="Internet_20_link" text:visited-style-name="Visited_20_Internet_20_Link">25 </text:a> En koning Salomo liet hem door Benaja, de zoon van Jojada, neerstoten, zodat hij stierf.
<text:line-break/><text:a xlink:type="simple" xlink:href="https://bijbelwiki.famvisser.net/doku.php?id=commentaar:1koningen2-26" text:style-name="Internet_20_link" text:visited-style-name="Visited_20_Internet_20_Link">26 </text:a> Tot de priester Abjatar zeide de koning: Ga naar Anatot, op uw landgoed, want gij zijt een kind des doods, maar op deze dag zal ik u niet doden, omdat gij de ark van de Here Here voor het aangezicht van mijn vader David gedragen hebt, en omdat gij medegeleden hebt alles wat mijn vader leed.
<text:line-break/><text:a xlink:type="simple" xlink:href="https://bijbelwiki.famvisser.net/doku.php?id=commentaar:1koningen2-27" text:style-name="Internet_20_link" text:visited-style-name="Visited_20_Internet_20_Link">27 </text:a> Toen verdreef Salomo Abjatar, zodat hij geen priester des Heren meer was, waardoor hij het woord des Heren vervulde, dat Hij over het huis van Eli te Silo gesproken had.
<text:line-break/><text:a xlink:type="simple" xlink:href="https://bijbelwiki.famvisser.net/doku.php?id=commentaar:1koningen2-28" text:style-name="Internet_20_link" text:visited-style-name="Visited_20_Internet_20_Link">28 </text:a> Toen het gerucht tot Joab doordrong (Joab had immers partij gekozen voor Adonia, maar hij had geen partij gekozen voor Absalom) vluchtte Joab naar de tent des Heren en greep de horens van het altaar.
<text:line-break/><text:a xlink:type="simple" xlink:href="https://bijbelwiki.famvisser.net/doku.php?id=commentaar:1koningen2-29" text:style-name="Internet_20_link" text:visited-style-name="Visited_20_Internet_20_Link">29 </text:a> Daarop meldde men koning Salomo: Joab is naar de tent des Heren gevlucht, en zie, hij bevindt zich naast het altaar. Toen zond Salomo Benaja, de zoon van Jojada, uit met deze opdracht: Ga, stoot hem neer.
<text:line-break/><text:a xlink:type="simple" xlink:href="https://bijbelwiki.famvisser.net/doku.php?id=commentaar:1koningen2-30" text:style-name="Internet_20_link" text:visited-style-name="Visited_20_Internet_20_Link">30 </text:a> En Benaja trad de tent des Heren binnen en zeide tot hem: Zo zegt de koning: kom naar buiten. Doch hij zeide: Neen, hier wil ik sterven. En Benaja bracht de koning bescheid: Zo heeft Joab gesproken en zo heeft hij mij geantwoord.
<text:line-break/><text:a xlink:type="simple" xlink:href="https://bijbelwiki.famvisser.net/doku.php?id=commentaar:1koningen2-31" text:style-name="Internet_20_link" text:visited-style-name="Visited_20_Internet_20_Link">31 </text:a> Toen zeide de koning tot hem: Doe zoals hij gezegd heeft, stoot hem neer en begraaf hem; verwijder van mij en van het huis van mijn vader het onschuldige bloed dat Joab vergoten heeft.
<text:line-break/><text:a xlink:type="simple" xlink:href="https://bijbelwiki.famvisser.net/doku.php?id=commentaar:1koningen2-32" text:style-name="Internet_20_link" text:visited-style-name="Visited_20_Internet_20_Link">32 </text:a> Zo zal de Here zijn bloed op zijn hoofd doen wederkeren, omdat hij twee mannen, rechtvaardiger en beter dan hij, zonder medeweten van mijn vader David, heeft neergestoten en met het zwaard gedood: Abner, de zoon van Ner, de legeroverste van Israel, en Amasa, de zoon van Jeter, de legeroverste van Juda.
<text:line-break/><text:a xlink:type="simple" xlink:href="https://bijbelwiki.famvisser.net/doku.php?id=commentaar:1koningen2-33" text:style-name="Internet_20_link" text:visited-style-name="Visited_20_Internet_20_Link">33 </text:a> Zo zal hun bloed op het hoofd van Joab en van zijn nageslacht voor altoos wederkeren, maar David, zijn nageslacht, zijn huis en zijn troon zullen voor altoos vrede hebben van de Here.
<text:line-break/><text:a xlink:type="simple" xlink:href="https://bijbelwiki.famvisser.net/doku.php?id=commentaar:1koningen2-34" text:style-name="Internet_20_link" text:visited-style-name="Visited_20_Internet_20_Link">34 </text:a> Daarop ging Benaja, de zoon van Jojada, heen, stiet hem neer en doodde hem, waarna hij in zijn huis in de woestijn begraven werd.
<text:line-break/><text:a xlink:type="simple" xlink:href="https://bijbelwiki.famvisser.net/doku.php?id=commentaar:1koningen2-35" text:style-name="Internet_20_link" text:visited-style-name="Visited_20_Internet_20_Link">35 </text:a> En de koning stelde Benaja, de zoon van Jojada, in zijn plaats over het leger aan, en de priester Sadok stelde de koning aan in de plaats van Abjatar.
<text:line-break/><text:a xlink:type="simple" xlink:href="https://bijbelwiki.famvisser.net/doku.php?id=commentaar:1koningen2-36" text:style-name="Internet_20_link" text:visited-style-name="Visited_20_Internet_20_Link">36 </text:a> Vervolgens ontbood de koning Simi, en zeide tot hem: Bouw u een huis in Jeruzalem, en vestig u aldaar; gij zult daar niet vandaan gaan, herwaarts noch derwaarts;
<text:line-break/><text:a xlink:type="simple" xlink:href="https://bijbelwiki.famvisser.net/doku.php?id=commentaar:1koningen2-37" text:style-name="Internet_20_link" text:visited-style-name="Visited_20_Internet_20_Link">37 </text:a> Weet goed, dat gij op de dag, waarop gij daarvandaan gaat en de beek Kidron overschrijdt, zeker sterven zult; uw bloed zal op uw hoofd zijn.
<text:line-break/><text:a xlink:type="simple" xlink:href="https://bijbelwiki.famvisser.net/doku.php?id=commentaar:1koningen2-38" text:style-name="Internet_20_link" text:visited-style-name="Visited_20_Internet_20_Link">38 </text:a> En Simi zeide tot de koning: Het is goed; zoals mijn heer de koning gesproken heeft, zo zal uw knecht doen. En Simi woonde geruime tijd te Jeruzalem.
<text:line-break/><text:a xlink:type="simple" xlink:href="https://bijbelwiki.famvisser.net/doku.php?id=commentaar:1koningen2-39" text:style-name="Internet_20_link" text:visited-style-name="Visited_20_Internet_20_Link">39 </text:a> Na verloop van drie jaren liepen twee slaven van Simi weg naar Akis, de zoon van Maaka, de koning van Gat, en men deelde Simi mee: Zie, uw slaven zijn te Gat.
<text:line-break/><text:a xlink:type="simple" xlink:href="https://bijbelwiki.famvisser.net/doku.php?id=commentaar:1koningen2-40" text:style-name="Internet_20_link" text:visited-style-name="Visited_20_Internet_20_Link">40 </text:a> Toen stond Simi op, zadelde zijn ezel, en ging naar Gat, naar Akis, om zijn slaven te zoeken; en Simi ging heen en bracht zijn slaven uit Gat terug.
<text:line-break/><text:a xlink:type="simple" xlink:href="https://bijbelwiki.famvisser.net/doku.php?id=commentaar:1koningen2-41" text:style-name="Internet_20_link" text:visited-style-name="Visited_20_Internet_20_Link">41 </text:a> Toen men Salomo meldde, dat Simi uit Jeruzalem naar Gat gegaan en teruggekeerd was,
<text:line-break/><text:a xlink:type="simple" xlink:href="https://bijbelwiki.famvisser.net/doku.php?id=commentaar:1koningen2-42" text:style-name="Internet_20_link" text:visited-style-name="Visited_20_Internet_20_Link">42 </text:a> Liet de koning Simi roepen, en zeide tot hem: Heb ik u niet bij de Here bezworen en u ingescherpt: Weet goed, dat gij op de dag, waarop gij daarvandaan gaat, herwaarts of derwaarts, zeker sterven zult? En gij zeidet tot mij: Het is goed, ik heb het gehoord.
<text:line-break/><text:a xlink:type="simple" xlink:href="https://bijbelwiki.famvisser.net/doku.php?id=commentaar:1koningen2-43" text:style-name="Internet_20_link" text:visited-style-name="Visited_20_Internet_20_Link">43 </text:a> Waarom hebt gij dan de eed bij de Here en het gebod dat ik u opgelegd had, niet gehouden?
<text:line-break/><text:a xlink:type="simple" xlink:href="https://bijbelwiki.famvisser.net/doku.php?id=commentaar:1koningen2-44" text:style-name="Internet_20_link" text:visited-style-name="Visited_20_Internet_20_Link">44 </text:a> Voorts zeide de koning tot Simi: Gij weet al het kwaad - uw hart is zich daarvan bewust -, dat gij mijn vader David hebt aangedaan; nu zal de Here uw kwaad op uw hoofd doen wederkeren;
<text:line-break/><text:a xlink:type="simple" xlink:href="https://bijbelwiki.famvisser.net/doku.php?id=commentaar:1koningen2-45" text:style-name="Internet_20_link" text:visited-style-name="Visited_20_Internet_20_Link">45 </text:a> Koning Salomo echter zij gezegend en de troon van David zij voor altoos bevestigd voor het aangezicht des Heren.
<text:line-break/><text:a xlink:type="simple" xlink:href="https://bijbelwiki.famvisser.net/doku.php?id=commentaar:1koningen2-46" text:style-name="Internet_20_link" text:visited-style-name="Visited_20_Internet_20_Link">46 </text:a> Toen gebood de koning Benaja, de zoon van Jojada, en hij ging heen en stiet hem neer, zodat hij stierf. En het koningschap was in de hand van Salomo bevestigd.</text:p>
      <table:table table:style-name="Table">
        <table:table-column/>
        <table:table-column/>
        <table:table-row>
          <table:table-cell office:value-type="string" table:style-name="tableheader">
            <text:p text:style-name="Table_20_Heading"> <text:a xlink:type="simple" xlink:href="https://bijbelwiki.famvisser.net/doku.php?id=bijbels:cjb:tekst:1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2</dc:title>
  </office:meta>
</office:document-meta>
</file>