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oningen" text:style-name="Internet_20_link" text:visited-style-name="Visited_20_Internet_20_Link">Terug naar Boek index</text:a> </text:p>
          </table:table-cell>
        </table:table-row>
      </table:table>
      <text:h text:style-name="Heading_20_2" text:outline-level="2"><text:bookmark text:name="bijbels:cjb:tekst:1koningen21"/><text:bookmark-start text:name="__RefHeading___koningen_21_1"/><text:bookmark-start text:name="koningen_21"/>1koningen 21<text:bookmark-end text:name="__RefHeading___koningen_21_1"/><text:bookmark-end text:name="koningen_21"/></text:h>
      <text:p text:style-name="Text_20_body"><text:line-break/><text:a xlink:type="simple" xlink:href="https://bijbelwiki.famvisser.net/doku.php?id=commentaar:1koningen21-1" text:style-name="Internet_20_link" text:visited-style-name="Visited_20_Internet_20_Link">1 </text:a> Hierna gebeurde het volgende. De Jizreeliet Nabot had een wijngaard, te Jizreel gelegen naast het paleis van Achab, de koning van Samaria.
<text:line-break/><text:a xlink:type="simple" xlink:href="https://bijbelwiki.famvisser.net/doku.php?id=commentaar:1koningen21-2" text:style-name="Internet_20_link" text:visited-style-name="Visited_20_Internet_20_Link">2 </text:a> En Achab sprak tot Nabot: Geef mij toch uw wijngaard, opdat hij mij tot moestuin zij, want hij ligt vlak naast mijn huis; dan zal ik u een betere wijngaard daarvoor in de plaats geven, of, indien gij dit liever hebt, wil ik u het geld van de koopprijs geven.
<text:line-break/><text:a xlink:type="simple" xlink:href="https://bijbelwiki.famvisser.net/doku.php?id=commentaar:1koningen21-3" text:style-name="Internet_20_link" text:visited-style-name="Visited_20_Internet_20_Link">3 </text:a> Doch Nabot zeide tot Achab: Daarvoor beware mij de Here, dat ik de erfenis van mijn vaderen aan u zou geven.
<text:line-break/><text:a xlink:type="simple" xlink:href="https://bijbelwiki.famvisser.net/doku.php?id=commentaar:1koningen21-4" text:style-name="Internet_20_link" text:visited-style-name="Visited_20_Internet_20_Link">4 </text:a> Toen kwam Achab in zijn huis, gemelijk en toornig over het woord dat de Jizreeliet Nabot tot hem had gesproken, namelijk dat hij gezegd had: Ik zal u de erfenis van mijn vaderen niet geven. En hij legde zich neer op zijn bed, keerde zijn gezicht om en wilde niets eten.
<text:line-break/><text:a xlink:type="simple" xlink:href="https://bijbelwiki.famvisser.net/doku.php?id=commentaar:1koningen21-5" text:style-name="Internet_20_link" text:visited-style-name="Visited_20_Internet_20_Link">5 </text:a> Daarop kwam zijn vrouw Izebel bij hem en sprak tot hem: Waarom zijt gij zo gemelijk gestemd, dat gij niets eten wilt?
<text:line-break/><text:a xlink:type="simple" xlink:href="https://bijbelwiki.famvisser.net/doku.php?id=commentaar:1koningen21-6" text:style-name="Internet_20_link" text:visited-style-name="Visited_20_Internet_20_Link">6 </text:a> Toen sprak hij tot haar: Ik heb met de Jizreeliet Nabot gesproken en tot hem gezegd: geef mij toch uw wijngaard voor geld, of, indien gij dat liever hebt, wil ik u er een wijngaard voor in de plaats geven. Maar hij zeide: ik geef u mijn wijngaard niet.
<text:line-break/><text:a xlink:type="simple" xlink:href="https://bijbelwiki.famvisser.net/doku.php?id=commentaar:1koningen21-7" text:style-name="Internet_20_link" text:visited-style-name="Visited_20_Internet_20_Link">7 </text:a> Daarop zeide zijn vrouw Izebel tot hem: Gij oefent nu eens koninklijke macht uit over Israel! Sta op en eet, laat uw hart vrolijk zijn; ik zal u de wijngaard van de Jizreeliet Nabot geven.
<text:line-break/><text:a xlink:type="simple" xlink:href="https://bijbelwiki.famvisser.net/doku.php?id=commentaar:1koningen21-8" text:style-name="Internet_20_link" text:visited-style-name="Visited_20_Internet_20_Link">8 </text:a> Toen schreef zij brieven in naam van Achab, verzegelde die met zijn zegel en zond de brieven aan de oudsten en de edelen, die bij Nabot in zijn stad woonden.
<text:line-break/><text:a xlink:type="simple" xlink:href="https://bijbelwiki.famvisser.net/doku.php?id=commentaar:1koningen21-9" text:style-name="Internet_20_link" text:visited-style-name="Visited_20_Internet_20_Link">9 </text:a> In die brieven had zij aldus geschreven: Roept een vasten uit en zet Nabot op de eerste plaats van het volk.
<text:line-break/><text:a xlink:type="simple" xlink:href="https://bijbelwiki.famvisser.net/doku.php?id=commentaar:1koningen21-10" text:style-name="Internet_20_link" text:visited-style-name="Visited_20_Internet_20_Link">10 </text:a> Zet voorts twee mannen tegenover hem, nietswaardige lieden, die aldus van hem moeten getuigen: gij hebt God en de koning vaarwel gezegd; voert hem dan naar buiten en stenigt hem, zodat hij sterft.
<text:line-break/><text:a xlink:type="simple" xlink:href="https://bijbelwiki.famvisser.net/doku.php?id=commentaar:1koningen21-11" text:style-name="Internet_20_link" text:visited-style-name="Visited_20_Internet_20_Link">11 </text:a> Toen deden de mannen van zijn stad, de oudsten en de edelen, die in zijn stad woonden, zoals Izebel hun had opgedragen, zoals geschreven stond in de brieven die zij hun gezonden had.
<text:line-break/><text:a xlink:type="simple" xlink:href="https://bijbelwiki.famvisser.net/doku.php?id=commentaar:1koningen21-12" text:style-name="Internet_20_link" text:visited-style-name="Visited_20_Internet_20_Link">12 </text:a> Zij riepen een vasten uit en zij zetten Nabot op de eerste plaats van het volk.
<text:line-break/><text:a xlink:type="simple" xlink:href="https://bijbelwiki.famvisser.net/doku.php?id=commentaar:1koningen21-13" text:style-name="Internet_20_link" text:visited-style-name="Visited_20_Internet_20_Link">13 </text:a> Daarop kwamen de twee mannen, nietswaardige lieden, gingen tegenover hem zitten, en deze nietswaardige lieden getuigden van Nabot ten overstaan van het volk aldus: Nabot heeft God en de koning vaarwel gezegd. Toen voerden zij hem buiten de stad en wierpen stenen op hem, zodat hij stierf.
<text:line-break/><text:a xlink:type="simple" xlink:href="https://bijbelwiki.famvisser.net/doku.php?id=commentaar:1koningen21-14" text:style-name="Internet_20_link" text:visited-style-name="Visited_20_Internet_20_Link">14 </text:a> Vervolgens zonden zij aan Izebel bericht: Nabot is gestenigd, hij is dood.
<text:line-break/><text:a xlink:type="simple" xlink:href="https://bijbelwiki.famvisser.net/doku.php?id=commentaar:1koningen21-15" text:style-name="Internet_20_link" text:visited-style-name="Visited_20_Internet_20_Link">15 </text:a> Zodra Izebel hoorde, dat Nabot gestenigd en dood was, zeide Izebel tot Achab: Sta op, neem de wijngaard van de Jizreeliet Nabot in bezit, die hij weigerde u voor geld te geven, want Nabot is niet meer in leven, maar hij is dood.
<text:line-break/><text:a xlink:type="simple" xlink:href="https://bijbelwiki.famvisser.net/doku.php?id=commentaar:1koningen21-16" text:style-name="Internet_20_link" text:visited-style-name="Visited_20_Internet_20_Link">16 </text:a> Zodra Achab hoorde, dat Nabot dood was, stond hij op om naar de wijngaard van de Jizreeliet Nabot te gaan en die in bezit te nemen.
<text:line-break/><text:a xlink:type="simple" xlink:href="https://bijbelwiki.famvisser.net/doku.php?id=commentaar:1koningen21-17" text:style-name="Internet_20_link" text:visited-style-name="Visited_20_Internet_20_Link">17 </text:a> Toen kwam het woord des Heren tot de Tisbiet Elia:
<text:line-break/><text:a xlink:type="simple" xlink:href="https://bijbelwiki.famvisser.net/doku.php?id=commentaar:1koningen21-18" text:style-name="Internet_20_link" text:visited-style-name="Visited_20_Internet_20_Link">18 </text:a> Maak u gereed, ga Achab, de koning van Israel, die te Samaria woont, tegemoet; zie, hij is in de wijngaard van Nabot, waarheen hij gegaan is om die in bezit te nemen.
<text:line-break/><text:a xlink:type="simple" xlink:href="https://bijbelwiki.famvisser.net/doku.php?id=commentaar:1koningen21-19" text:style-name="Internet_20_link" text:visited-style-name="Visited_20_Internet_20_Link">19 </text:a> Dan zult gij tot hem spreken: zo zegt de Here: hebt gij gemoord en ook in bezit genomen? Voorts zult gij tot hem spreken: zo zegt de Here: ter plaatse, waar de honden het bloed van Nabot gelekt hebben, zullen de honden ook uw bloed lekken.
<text:line-break/><text:a xlink:type="simple" xlink:href="https://bijbelwiki.famvisser.net/doku.php?id=commentaar:1koningen21-20" text:style-name="Internet_20_link" text:visited-style-name="Visited_20_Internet_20_Link">20 </text:a> Toen zeide Achab tot Elia: Hebt gij mij gevonden, mijn vijand? Daarop zeide hij: Ik heb u gevonden, omdat gij u verkocht hebt om te doen wat kwaad is in de ogen des Heren.
<text:line-break/><text:a xlink:type="simple" xlink:href="https://bijbelwiki.famvisser.net/doku.php?id=commentaar:1koningen21-21" text:style-name="Internet_20_link" text:visited-style-name="Visited_20_Internet_20_Link">21 </text:a> Zie, Ik doe onheil over u komen en Ik zal u wegvegen en Ik zal van Achab allen van het mannelijk geslacht uitroeien, van hoog tot laag in Israel.
<text:line-break/><text:a xlink:type="simple" xlink:href="https://bijbelwiki.famvisser.net/doku.php?id=commentaar:1koningen21-22" text:style-name="Internet_20_link" text:visited-style-name="Visited_20_Internet_20_Link">22 </text:a> Dan zal Ik uw huis gelijk maken aan dat van Jerobeam, de zoon van Nebat, en aan dat van Basa, de zoon van Achia, wegens de ergernis die gij hebt verwekt, waardoor gij Israel hebt doen zondigen.
<text:line-break/><text:a xlink:type="simple" xlink:href="https://bijbelwiki.famvisser.net/doku.php?id=commentaar:1koningen21-23" text:style-name="Internet_20_link" text:visited-style-name="Visited_20_Internet_20_Link">23 </text:a> En ook aangaande Izebel heeft de Here gesproken: de honden zullen Izebel verslinden aan de voorwal van Jizreel.
<text:line-break/><text:a xlink:type="simple" xlink:href="https://bijbelwiki.famvisser.net/doku.php?id=commentaar:1koningen21-24" text:style-name="Internet_20_link" text:visited-style-name="Visited_20_Internet_20_Link">24 </text:a> Wie van Achab in de stad sterft, die zullen de honden verslinden, en wie op het veld sterft, die zal het gevogelte des hemels verslinden.
<text:line-break/><text:a xlink:type="simple" xlink:href="https://bijbelwiki.famvisser.net/doku.php?id=commentaar:1koningen21-25" text:style-name="Internet_20_link" text:visited-style-name="Visited_20_Internet_20_Link">25 </text:a> Nooit is er iemand geweest, die zich zo verkocht heeft als Achab om te doen wat kwaad is in de ogen des Heren, waartoe zijn vrouw Izebel hem heeft aangezet.
<text:line-break/><text:a xlink:type="simple" xlink:href="https://bijbelwiki.famvisser.net/doku.php?id=commentaar:1koningen21-26" text:style-name="Internet_20_link" text:visited-style-name="Visited_20_Internet_20_Link">26 </text:a> Ja, hij heeft zeer gruwelijk gehandeld door de afgoden achterna te lopen, geheel zoals de Amorieten gedaan hebben, die de Here voor het aangezicht van Israel verdreven heeft.
<text:line-break/><text:a xlink:type="simple" xlink:href="https://bijbelwiki.famvisser.net/doku.php?id=commentaar:1koningen21-27" text:style-name="Internet_20_link" text:visited-style-name="Visited_20_Internet_20_Link">27 </text:a> Zodra Achab deze woorden hoorde, scheurde hij zijn klederen, deed een rouwgewaad om zijn lichaam en vastte; ja, hij legde zich in rouwgewaad te ruste en liep met lome tred.
<text:line-break/><text:a xlink:type="simple" xlink:href="https://bijbelwiki.famvisser.net/doku.php?id=commentaar:1koningen21-28" text:style-name="Internet_20_link" text:visited-style-name="Visited_20_Internet_20_Link">28 </text:a> Toen kwam het woord des Heren tot de Tisbiet Elia:
<text:line-break/><text:a xlink:type="simple" xlink:href="https://bijbelwiki.famvisser.net/doku.php?id=commentaar:1koningen21-29" text:style-name="Internet_20_link" text:visited-style-name="Visited_20_Internet_20_Link">29 </text:a> Hebt gij gezien, dat Achab zich voor Mij verootmoedigd heeft? Omdat hij zich voor Mij verootmoedigd heeft, zal Ik het onheil in zijn dagen niet doen komen; in de dagen van zijn zoon zal Ik het onheil over zijn huis doen komen.</text:p>
      <table:table table:style-name="Table">
        <table:table-column/>
        <table:table-column/>
        <table:table-row>
          <table:table-cell office:value-type="string" table:style-name="tableheader">
            <text:p text:style-name="Table_20_Heading"> <text:a xlink:type="simple" xlink:href="https://bijbelwiki.famvisser.net/doku.php?id=bijbels:cjb:tekst:1koningen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oningen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oningen21</dc:title>
  </office:meta>
</office:document-meta>
</file>