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kronieken" text:style-name="Internet_20_link" text:visited-style-name="Visited_20_Internet_20_Link">Terug naar Boek index</text:a> </text:p>
          </table:table-cell>
        </table:table-row>
      </table:table>
      <text:h text:style-name="Heading_20_2" text:outline-level="2"><text:bookmark text:name="bijbels:cjb:tekst:1kronieken29"/><text:bookmark-start text:name="__RefHeading___kronieken_29_1"/><text:bookmark-start text:name="kronieken_29"/>1kronieken 29<text:bookmark-end text:name="__RefHeading___kronieken_29_1"/><text:bookmark-end text:name="kronieken_29"/></text:h>
      <text:p text:style-name="Text_20_body"><text:line-break/><text:a xlink:type="simple" xlink:href="https://bijbelwiki.famvisser.net/doku.php?id=commentaar:1kronieken29-1" text:style-name="Internet_20_link" text:visited-style-name="Visited_20_Internet_20_Link">1 </text:a> Daarop zeide koning David tot de gehele gemeente: Mijn zoon Salomo, de enige, door God verkoren, is nog een tengere knaap, en het werk is groot, want deze burcht is niet voor een mens bestemd, maar voor de Here God.
<text:line-break/><text:a xlink:type="simple" xlink:href="https://bijbelwiki.famvisser.net/doku.php?id=commentaar:1kronieken29-2" text:style-name="Internet_20_link" text:visited-style-name="Visited_20_Internet_20_Link">2 </text:a> Daarom heb ik, zoveel ik vermocht, gereedgelegd voor het huis van mijn God: goud voor de gouden, zilver voor de zilveren, koper voor de koperen, ijzer voor de ijzeren, hout voor de houten voorwerpen, chrysoprasen en vulstenen, zwarte en kleurige stenen, allerlei edelgesteente en wit marmer in menigte.
<text:line-break/><text:a xlink:type="simple" xlink:href="https://bijbelwiki.famvisser.net/doku.php?id=commentaar:1kronieken29-3" text:style-name="Internet_20_link" text:visited-style-name="Visited_20_Internet_20_Link">3 </text:a> Maar nu schenk ik nog bovendien, uit liefde voor het huis van mijn God, van wat ik zelf aan goud en zilver bezit, aan het huis van mijn God, behalve wat ik voor het heiligdom heb gereedgelegd:
<text:line-break/><text:a xlink:type="simple" xlink:href="https://bijbelwiki.famvisser.net/doku.php?id=commentaar:1kronieken29-4" text:style-name="Internet_20_link" text:visited-style-name="Visited_20_Internet_20_Link">4 </text:a> Drieduizend talenten goud, goud van Ofir, en zevenduizend talenten gelouterd zilver, om de muren der gebouwen te overtrekken;
<text:line-break/><text:a xlink:type="simple" xlink:href="https://bijbelwiki.famvisser.net/doku.php?id=commentaar:1kronieken29-5" text:style-name="Internet_20_link" text:visited-style-name="Visited_20_Internet_20_Link">5 </text:a> Goud voor de gouden en zilver voor de zilveren voorwerpen, en voor alles wat door de handwerkslieden wordt gemaakt. Wie verklaart zich nu bereid, om heden de Here zijn gave te schenken?
<text:line-break/><text:a xlink:type="simple" xlink:href="https://bijbelwiki.famvisser.net/doku.php?id=commentaar:1kronieken29-6" text:style-name="Internet_20_link" text:visited-style-name="Visited_20_Internet_20_Link">6 </text:a> Toen verklaarden zich daartoe bereid de oversten der families, de oversten van Israels stammen, de oversten over duizend en honderd en de oversten over het werk des konings;
<text:line-break/><text:a xlink:type="simple" xlink:href="https://bijbelwiki.famvisser.net/doku.php?id=commentaar:1kronieken29-7" text:style-name="Internet_20_link" text:visited-style-name="Visited_20_Internet_20_Link">7 </text:a> Zij gaven voor de dienst van het huis Gods vijfduizend talenten goud en tienduizend darieken; tienduizend talenten zilver; achttienduizend talenten koper en honderdduizend talenten ijzer.
<text:line-break/><text:a xlink:type="simple" xlink:href="https://bijbelwiki.famvisser.net/doku.php?id=commentaar:1kronieken29-8" text:style-name="Internet_20_link" text:visited-style-name="Visited_20_Internet_20_Link">8 </text:a> Wie edelstenen bij zich had, gaf die, voor de schat van het huis des Heren, in handen van de Gersoniet Jechiel.
<text:line-break/><text:a xlink:type="simple" xlink:href="https://bijbelwiki.famvisser.net/doku.php?id=commentaar:1kronieken29-9" text:style-name="Internet_20_link" text:visited-style-name="Visited_20_Internet_20_Link">9 </text:a> Het volk verheugde zich over hun gewilligheid, want zij gaven met een volkomen toegewijd hart vrijwillig aan de Here; ook koning David verheugde zich met grote vreugde.
<text:line-break/><text:a xlink:type="simple" xlink:href="https://bijbelwiki.famvisser.net/doku.php?id=commentaar:1kronieken29-10" text:style-name="Internet_20_link" text:visited-style-name="Visited_20_Internet_20_Link">10 </text:a> Toen prees David de Here ten aanschouwen van de gehele gemeente, en David zeide: Geprezen zijt Gij, Here, God van onze vader Israel, van eeuwigheid tot eeuwigheid.
<text:line-break/><text:a xlink:type="simple" xlink:href="https://bijbelwiki.famvisser.net/doku.php?id=commentaar:1kronieken29-11" text:style-name="Internet_20_link" text:visited-style-name="Visited_20_Internet_20_Link">11 </text:a> Van U, o Here, is de grootheid en de kracht, de heerlijkheid, de roem en de majesteit, ja, alles wat in de hemel en op de aarde is; van U is de heerschappij, o Here, en Gij zijt als hoofd boven alles verheven.
<text:line-break/><text:a xlink:type="simple" xlink:href="https://bijbelwiki.famvisser.net/doku.php?id=commentaar:1kronieken29-12" text:style-name="Internet_20_link" text:visited-style-name="Visited_20_Internet_20_Link">12 </text:a> Want rijkdom en eer komen van U, en Gij heerst over alles; in uw hand is sterkte en kracht, en Gij hebt het in uw macht een ieder groot en sterk te maken.
<text:line-break/><text:a xlink:type="simple" xlink:href="https://bijbelwiki.famvisser.net/doku.php?id=commentaar:1kronieken29-13" text:style-name="Internet_20_link" text:visited-style-name="Visited_20_Internet_20_Link">13 </text:a> Thans loven wij U, o onze God, en prijzen wij uw heerlijke naam.
<text:line-break/><text:a xlink:type="simple" xlink:href="https://bijbelwiki.famvisser.net/doku.php?id=commentaar:1kronieken29-14" text:style-name="Internet_20_link" text:visited-style-name="Visited_20_Internet_20_Link">14 </text:a> Wie toch ben ik, en wat is mijn volk, dat wij in staat zouden zijn zulke vrijwillige gaven te schenken? Want het komt alles van U, en wij geven het U uit uw hand.
<text:line-break/><text:a xlink:type="simple" xlink:href="https://bijbelwiki.famvisser.net/doku.php?id=commentaar:1kronieken29-15" text:style-name="Internet_20_link" text:visited-style-name="Visited_20_Internet_20_Link">15 </text:a> Voorwaar, wij zijn vreemdelingen en bijwoners voor uw aangezicht, gelijk al onze vaderen; als een schaduw zijn onze dagen op aarde, zonder hoop.
<text:line-break/><text:a xlink:type="simple" xlink:href="https://bijbelwiki.famvisser.net/doku.php?id=commentaar:1kronieken29-16" text:style-name="Internet_20_link" text:visited-style-name="Visited_20_Internet_20_Link">16 </text:a> Here, onze God, al deze rijkdom die wij bijeengebracht hebben om U een huis te bouwen voor uw heilige naam, komt uit uw hand; U behoort het alles.
<text:line-break/><text:a xlink:type="simple" xlink:href="https://bijbelwiki.famvisser.net/doku.php?id=commentaar:1kronieken29-17" text:style-name="Internet_20_link" text:visited-style-name="Visited_20_Internet_20_Link">17 </text:a> Ik weet, mijn God, dat Gij het hart toetst en een welbehagen hebt in oprechtheid; Ik heb in oprechtheid mijns harten U dit alles vrijwillig gegeven; nu heb ik met vreugde gezien, hoe ook uw volk dat zich hier bevindt, U vrijwillig gaven bracht.
<text:line-break/><text:a xlink:type="simple" xlink:href="https://bijbelwiki.famvisser.net/doku.php?id=commentaar:1kronieken29-18" text:style-name="Internet_20_link" text:visited-style-name="Visited_20_Internet_20_Link">18 </text:a> Here, God van onze vaderen Abraham, Isaak en Israel, houd deze gezindheid in het hart van uw volk voor altijd in stand, en richt hun hart op U.
<text:line-break/><text:a xlink:type="simple" xlink:href="https://bijbelwiki.famvisser.net/doku.php?id=commentaar:1kronieken29-19" text:style-name="Internet_20_link" text:visited-style-name="Visited_20_Internet_20_Link">19 </text:a> En geef mijn zoon Salomo een volkomen toegewijd hart, opdat hij uw geboden, uw getuigenissen en uw inzettingen onderhoudt, het alles volbrengt, en de burcht, die ik heb ontworpen, bouwt.
<text:line-break/><text:a xlink:type="simple" xlink:href="https://bijbelwiki.famvisser.net/doku.php?id=commentaar:1kronieken29-20" text:style-name="Internet_20_link" text:visited-style-name="Visited_20_Internet_20_Link">20 </text:a> Daarop zeide David tot de gehele gemeente: Prijst nu de Here, uw God. Toen prees de gehele gemeente de Here, de God hunner vaderen, knielde en boog zich neder voor de Here en voor de koning.
<text:line-break/><text:a xlink:type="simple" xlink:href="https://bijbelwiki.famvisser.net/doku.php?id=commentaar:1kronieken29-21" text:style-name="Internet_20_link" text:visited-style-name="Visited_20_Internet_20_Link">21 </text:a> De volgende dag slachtten zij voor de Here slachtoffers en brachten zij de Here brandoffers: duizend stieren, duizend rammen, duizend schapen met de daarbij behorende plengoffers, en slachtoffers in menigte voor geheel Israel.
<text:line-break/><text:a xlink:type="simple" xlink:href="https://bijbelwiki.famvisser.net/doku.php?id=commentaar:1kronieken29-22" text:style-name="Internet_20_link" text:visited-style-name="Visited_20_Internet_20_Link">22 </text:a> Zij aten en dronken die dag voor het aangezicht des Heren met grote vreugde, riepen Salomo, de zoon van David, andermaal tot koning uit en zalfden hem de Here tot vorst, en Sadok tot priester.
<text:line-break/><text:a xlink:type="simple" xlink:href="https://bijbelwiki.famvisser.net/doku.php?id=commentaar:1kronieken29-23" text:style-name="Internet_20_link" text:visited-style-name="Visited_20_Internet_20_Link">23 </text:a> En Salomo zette zich op de troon des Heren als koning in de plaats van zijn vader David, en hij was voorspoedig, zodat geheel Israel hem gehoorzaamde.
<text:line-break/><text:a xlink:type="simple" xlink:href="https://bijbelwiki.famvisser.net/doku.php?id=commentaar:1kronieken29-24" text:style-name="Internet_20_link" text:visited-style-name="Visited_20_Internet_20_Link">24 </text:a> Alle oversten en helden en ook alle zonen van koning David betuigden hun trouw aan koning Salomo.
<text:line-break/><text:a xlink:type="simple" xlink:href="https://bijbelwiki.famvisser.net/doku.php?id=commentaar:1kronieken29-25" text:style-name="Internet_20_link" text:visited-style-name="Visited_20_Internet_20_Link">25 </text:a> De Here gaf Salomo een uitermate groot aanzien bij geheel Israel en schonk hem een koninklijke majesteit, zoals geen enkel koning over Israel voor hem bezeten had.
<text:line-break/><text:a xlink:type="simple" xlink:href="https://bijbelwiki.famvisser.net/doku.php?id=commentaar:1kronieken29-26" text:style-name="Internet_20_link" text:visited-style-name="Visited_20_Internet_20_Link">26 </text:a> David, de zoon van Isai, heeft geregeerd over geheel Israel,
<text:line-break/><text:a xlink:type="simple" xlink:href="https://bijbelwiki.famvisser.net/doku.php?id=commentaar:1kronieken29-27" text:style-name="Internet_20_link" text:visited-style-name="Visited_20_Internet_20_Link">27 </text:a> En de tijd, die hij over Israel regeerde, was veertig jaar: in Hebron regeerde hij zeven, in Jeruzalem drieendertig jaar.
<text:line-break/><text:a xlink:type="simple" xlink:href="https://bijbelwiki.famvisser.net/doku.php?id=commentaar:1kronieken29-28" text:style-name="Internet_20_link" text:visited-style-name="Visited_20_Internet_20_Link">28 </text:a> Toen hij in goede ouderdom, verzadigd van leven, rijkdom en eer, gestorven was, werd zijn zoon Salomo koning in zijn plaats.
<text:line-break/><text:a xlink:type="simple" xlink:href="https://bijbelwiki.famvisser.net/doku.php?id=commentaar:1kronieken29-29" text:style-name="Internet_20_link" text:visited-style-name="Visited_20_Internet_20_Link">29 </text:a> De geschiedenis van koning David, uit vroeger en later tijd, zie, deze staat beschreven in de geschiedenis van de ziener Samuel, van de profeet Natan en van de ziener Gad,
<text:line-break/><text:a xlink:type="simple" xlink:href="https://bijbelwiki.famvisser.net/doku.php?id=commentaar:1kronieken29-30" text:style-name="Internet_20_link" text:visited-style-name="Visited_20_Internet_20_Link">30 </text:a> Tezamen met zijn gehele koninklijke staat en zijn macht, en met de tijden die over hem en Israel en over alle koninkrijken der andere landen zijn heengegaan.</text:p>
      <table:table table:style-name="Table">
        <table:table-column/>
        <table:table-row>
          <table:table-cell office:value-type="string" table:style-name="tableheader">
            <text:p text:style-name="Table_20_Heading"> <text:a xlink:type="simple" xlink:href="https://bijbelwiki.famvisser.net/doku.php?id=bijbels:cjb:tekst:1kronieken28" text:style-name="Internet_20_link" text:visited-style-name="Visited_20_Internet_20_Link"> 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kronieken29</dc:title>
  </office:meta>
</office:document-meta>
</file>