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petrus" text:style-name="Internet_20_link" text:visited-style-name="Visited_20_Internet_20_Link">Terug naar Boek index</text:a> </text:p>
          </table:table-cell>
        </table:table-row>
      </table:table>
      <text:h text:style-name="Heading_20_2" text:outline-level="2"><text:bookmark text:name="bijbels:cjb:tekst:1petrus4"/><text:bookmark-start text:name="__RefHeading___petrus_4_1"/><text:bookmark-start text:name="petrus_4"/>1petrus 4<text:bookmark-end text:name="__RefHeading___petrus_4_1"/><text:bookmark-end text:name="petrus_4"/></text:h>
      <text:p text:style-name="Text_20_body"><text:line-break/><text:a xlink:type="simple" xlink:href="https://bijbelwiki.famvisser.net/doku.php?id=commentaar:1petrus4-1" text:style-name="Internet_20_link" text:visited-style-name="Visited_20_Internet_20_Link">1 </text:a> Daar Christus dan naar het vlees geleden heeft, moet ook gij u wapenen met dezelfde gedachte, dat, wie naar het vlees geleden heeft, onttrokken is aan de zonde,
<text:line-break/><text:a xlink:type="simple" xlink:href="https://bijbelwiki.famvisser.net/doku.php?id=commentaar:1petrus4-2" text:style-name="Internet_20_link" text:visited-style-name="Visited_20_Internet_20_Link">2 </text:a> Om niet meer naar de begeerten van mensen, maar naar de wil van God de tijd, die nog rest in het vlees, te leven.
<text:line-break/><text:a xlink:type="simple" xlink:href="https://bijbelwiki.famvisser.net/doku.php?id=commentaar:1petrus4-3" text:style-name="Internet_20_link" text:visited-style-name="Visited_20_Internet_20_Link">3 </text:a> Want er is tijd genoeg voorbijgegaan met het volbrengen van de wil der heidenen, toen gij wandeldet in allerlei losbandigheid, begeerten, dronkenschap, brassen, drinken en onzedelijke afgoderij.
<text:line-break/><text:a xlink:type="simple" xlink:href="https://bijbelwiki.famvisser.net/doku.php?id=commentaar:1petrus4-4" text:style-name="Internet_20_link" text:visited-style-name="Visited_20_Internet_20_Link">4 </text:a> Daarom bevreemdt het hen, dat gij u niet met hen stort in diezelfde poel van liederlijkheid, en zij belasteren u;
<text:line-break/><text:a xlink:type="simple" xlink:href="https://bijbelwiki.famvisser.net/doku.php?id=commentaar:1petrus4-5" text:style-name="Internet_20_link" text:visited-style-name="Visited_20_Internet_20_Link">5 </text:a> Maar zij zullen daarvan rekenschap moeten geven aan Hem, die gereed staat om levenden en doden te oordelen.
<text:line-break/><text:a xlink:type="simple" xlink:href="https://bijbelwiki.famvisser.net/doku.php?id=commentaar:1petrus4-6" text:style-name="Internet_20_link" text:visited-style-name="Visited_20_Internet_20_Link">6 </text:a> Want daartoe is ook aan doden het evangelie gebracht, opdat zij wel, naar de mens, wat het vlees aangaat, zouden geoordeeld worden doch, naar God, wat de geest betreft, zouden leven.
<text:line-break/><text:a xlink:type="simple" xlink:href="https://bijbelwiki.famvisser.net/doku.php?id=commentaar:1petrus4-7" text:style-name="Internet_20_link" text:visited-style-name="Visited_20_Internet_20_Link">7 </text:a> Het einde aller dingen is nabijgekomen. Komt dus tot bezinning en wordt nuchter, opdat gij kunt bidden.
<text:line-break/><text:a xlink:type="simple" xlink:href="https://bijbelwiki.famvisser.net/doku.php?id=commentaar:1petrus4-8" text:style-name="Internet_20_link" text:visited-style-name="Visited_20_Internet_20_Link">8 </text:a> Hebt bovenal bestendige liefde jegens elkander, want de liefde bedekt tal van zonden.
<text:line-break/><text:a xlink:type="simple" xlink:href="https://bijbelwiki.famvisser.net/doku.php?id=commentaar:1petrus4-9" text:style-name="Internet_20_link" text:visited-style-name="Visited_20_Internet_20_Link">9 </text:a> Weest gastvrij jegens elkander, zonder morren.
<text:line-break/><text:a xlink:type="simple" xlink:href="https://bijbelwiki.famvisser.net/doku.php?id=commentaar:1petrus4-10" text:style-name="Internet_20_link" text:visited-style-name="Visited_20_Internet_20_Link">10 </text:a> Dient elkander, een ieder naar de genadegave, die hij ontvangen heeft, als goede rentmeesters over de velerlei genade Gods.
<text:line-break/><text:a xlink:type="simple" xlink:href="https://bijbelwiki.famvisser.net/doku.php?id=commentaar:1petrus4-11" text:style-name="Internet_20_link" text:visited-style-name="Visited_20_Internet_20_Link">11 </text:a> Spreekt iemand, laten het woorden zijn als van God; dient iemand, laat het zijn als uit kracht, door God verleend, opdat in alles God verheerlijkt worde door Jezus Christus, aan wie de heerlijkheid is en de kracht, in alle eeuwigheid! Amen.
<text:line-break/><text:a xlink:type="simple" xlink:href="https://bijbelwiki.famvisser.net/doku.php?id=commentaar:1petrus4-12" text:style-name="Internet_20_link" text:visited-style-name="Visited_20_Internet_20_Link">12 </text:a> Geliefden, laat de vuurgloed, die tot beproeving dient, u niet bevreemden, alsof u iets vreemds overkwame.
<text:line-break/><text:a xlink:type="simple" xlink:href="https://bijbelwiki.famvisser.net/doku.php?id=commentaar:1petrus4-13" text:style-name="Internet_20_link" text:visited-style-name="Visited_20_Internet_20_Link">13 </text:a> Integendeel, verblijdt u naarmate gij deel hebt aan het lijden van Christus, opdat gij u ook met vreugde zult mogen verblijden bij de openbaring zijner heerlijkheid.
<text:line-break/><text:a xlink:type="simple" xlink:href="https://bijbelwiki.famvisser.net/doku.php?id=commentaar:1petrus4-14" text:style-name="Internet_20_link" text:visited-style-name="Visited_20_Internet_20_Link">14 </text:a> Indien gij door de naam van Christus smaad lijdt, zijt gij zalig, daar de Geest der heerlijkheid en de Geest Gods op u rust.
<text:line-break/><text:a xlink:type="simple" xlink:href="https://bijbelwiki.famvisser.net/doku.php?id=commentaar:1petrus4-15" text:style-name="Internet_20_link" text:visited-style-name="Visited_20_Internet_20_Link">15 </text:a> Laat dus niemand uwer moeten lijden als moordenaar, of dief, of boosdoener, of als een bemoeial.
<text:line-break/><text:a xlink:type="simple" xlink:href="https://bijbelwiki.famvisser.net/doku.php?id=commentaar:1petrus4-16" text:style-name="Internet_20_link" text:visited-style-name="Visited_20_Internet_20_Link">16 </text:a> Indien hij echter als Christen lijdt, dan schame hij zich niet, maar verheerlijke God onder die naam.
<text:line-break/><text:a xlink:type="simple" xlink:href="https://bijbelwiki.famvisser.net/doku.php?id=commentaar:1petrus4-17" text:style-name="Internet_20_link" text:visited-style-name="Visited_20_Internet_20_Link">17 </text:a> Want het is nu de tijd, dat het oordeel begint bij het huis Gods; als het bij ons begint, wat zal het einde zijn van hen, die ongehoorzaam blijven aan het evangelie Gods?
<text:line-break/><text:a xlink:type="simple" xlink:href="https://bijbelwiki.famvisser.net/doku.php?id=commentaar:1petrus4-18" text:style-name="Internet_20_link" text:visited-style-name="Visited_20_Internet_20_Link">18 </text:a> En indien de rechtvaardige ternauwernood behouden wordt, waar zal dan de goddeloze en zondaar verschijnen?
<text:line-break/><text:a xlink:type="simple" xlink:href="https://bijbelwiki.famvisser.net/doku.php?id=commentaar:1petrus4-19" text:style-name="Internet_20_link" text:visited-style-name="Visited_20_Internet_20_Link">19 </text:a> Laten derhalve ook zij, die naar de wil van God lijden, hun zielen aan de getrouwe Schepper overgeven, steeds het goede doende.</text:p>
      <table:table table:style-name="Table">
        <table:table-column/>
        <table:table-column/>
        <table:table-row>
          <table:table-cell office:value-type="string" table:style-name="tableheader">
            <text:p text:style-name="Table_20_Heading"> <text:a xlink:type="simple" xlink:href="https://bijbelwiki.famvisser.net/doku.php?id=bijbels:cjb:tekst:1petr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petr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petrus4</dc:title>
  </office:meta>
</office:document-meta>
</file>