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samuel"/><text:bookmark-start text:name="__RefHeading___samuel_sh_mu_el_alef_1"/><text:bookmark-start text:name="samuel_sh_mu_el_alef"/>1 Samuël / Sh'mu'el Alef<text:bookmark-end text:name="__RefHeading___samuel_sh_mu_el_alef_1"/><text:bookmark-end text:name="samuel_sh_mu_el_alef"/></text:h>
      <text:p text:style-name="Text_20_body"><draw:frame draw:style-name="media" draw:name="0" text:anchor-type="as-char" draw:z-index="0" svg:width="5.2916666666667cm" svg:height="5.2916666666667cm"><draw:image xlink:href="/volume1/web/bijbelwiki/data/media/1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1" text:style-name="Internet_20_link" text:visited-style-name="Visited_20_Internet_20_Link"> 1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" text:style-name="Internet_20_link" text:visited-style-name="Visited_20_Internet_20_Link"> 1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3" text:style-name="Internet_20_link" text:visited-style-name="Visited_20_Internet_20_Link"> 1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4" text:style-name="Internet_20_link" text:visited-style-name="Visited_20_Internet_20_Link"> 1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5" text:style-name="Internet_20_link" text:visited-style-name="Visited_20_Internet_20_Link"> 1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6" text:style-name="Internet_20_link" text:visited-style-name="Visited_20_Internet_20_Link"> 1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7" text:style-name="Internet_20_link" text:visited-style-name="Visited_20_Internet_20_Link"> 1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8" text:style-name="Internet_20_link" text:visited-style-name="Visited_20_Internet_20_Link"> 1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9" text:style-name="Internet_20_link" text:visited-style-name="Visited_20_Internet_20_Link"> 1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0" text:style-name="Internet_20_link" text:visited-style-name="Visited_20_Internet_20_Link"> 1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1" text:style-name="Internet_20_link" text:visited-style-name="Visited_20_Internet_20_Link"> 1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2" text:style-name="Internet_20_link" text:visited-style-name="Visited_20_Internet_20_Link"> 1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13" text:style-name="Internet_20_link" text:visited-style-name="Visited_20_Internet_20_Link"> 1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4" text:style-name="Internet_20_link" text:visited-style-name="Visited_20_Internet_20_Link"> 1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5" text:style-name="Internet_20_link" text:visited-style-name="Visited_20_Internet_20_Link"> 1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6" text:style-name="Internet_20_link" text:visited-style-name="Visited_20_Internet_20_Link"> 1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17" text:style-name="Internet_20_link" text:visited-style-name="Visited_20_Internet_20_Link"> 1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8" text:style-name="Internet_20_link" text:visited-style-name="Visited_20_Internet_20_Link"> 1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19" text:style-name="Internet_20_link" text:visited-style-name="Visited_20_Internet_20_Link"> 1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0" text:style-name="Internet_20_link" text:visited-style-name="Visited_20_Internet_20_Link"> 1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21" text:style-name="Internet_20_link" text:visited-style-name="Visited_20_Internet_20_Link"> 1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2" text:style-name="Internet_20_link" text:visited-style-name="Visited_20_Internet_20_Link"> 1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3" text:style-name="Internet_20_link" text:visited-style-name="Visited_20_Internet_20_Link"> 1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4" text:style-name="Internet_20_link" text:visited-style-name="Visited_20_Internet_20_Link"> 1samuë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25" text:style-name="Internet_20_link" text:visited-style-name="Visited_20_Internet_20_Link"> 1samuë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6" text:style-name="Internet_20_link" text:visited-style-name="Visited_20_Internet_20_Link"> 1samuë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7" text:style-name="Internet_20_link" text:visited-style-name="Visited_20_Internet_20_Link"> 1samuë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28" text:style-name="Internet_20_link" text:visited-style-name="Visited_20_Internet_20_Link"> 1samuë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samuel29" text:style-name="Internet_20_link" text:visited-style-name="Visited_20_Internet_20_Link">1samuël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30" text:style-name="Internet_20_link" text:visited-style-name="Visited_20_Internet_20_Link">1samuë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samuel31" text:style-name="Internet_20_link" text:visited-style-name="Visited_20_Internet_20_Link">1samuël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samuel</dc:title>
  </office:meta>
</office:document-meta>
</file>