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17"/><text:bookmark-start text:name="__RefHeading___samuel_17_1"/><text:bookmark-start text:name="samuel_17"/>1samuel 17<text:bookmark-end text:name="__RefHeading___samuel_17_1"/><text:bookmark-end text:name="samuel_17"/></text:h>
      <text:p text:style-name="Text_20_body"><text:line-break/><text:a xlink:type="simple" xlink:href="https://bijbelwiki.famvisser.net/doku.php?id=commentaar:1samuel17-1" text:style-name="Internet_20_link" text:visited-style-name="Visited_20_Internet_20_Link">1 </text:a> De Filistijnen nu verzamelden hun leger tot de strijd en trokken zich samen te Soko, dat tot Juda behoort. Zij legerden zich te Efes-dammim tussen Soko en Azeka.
<text:line-break/><text:a xlink:type="simple" xlink:href="https://bijbelwiki.famvisser.net/doku.php?id=commentaar:1samuel17-2" text:style-name="Internet_20_link" text:visited-style-name="Visited_20_Internet_20_Link">2 </text:a> Saul en de mannen van Israel verzamelden zich ook en legerden zich in het Terebintendal; en zij stelden zich op in slagorde tegenover de Filistijnen.
<text:line-break/><text:a xlink:type="simple" xlink:href="https://bijbelwiki.famvisser.net/doku.php?id=commentaar:1samuel17-3" text:style-name="Internet_20_link" text:visited-style-name="Visited_20_Internet_20_Link">3 </text:a> En de Filistijnen stonden aan de ene zijde op een berghelling, en Israel aan de andere zijde op een berghelling, met het dal tussen hen in.
<text:line-break/><text:a xlink:type="simple" xlink:href="https://bijbelwiki.famvisser.net/doku.php?id=commentaar:1samuel17-4" text:style-name="Internet_20_link" text:visited-style-name="Visited_20_Internet_20_Link">4 </text:a> Toen trad een kampvechter uit het leger der Filistijnen naar voren. Hij heette Goliat, uit Gat. Hij was zes el en een span lang.
<text:line-break/><text:a xlink:type="simple" xlink:href="https://bijbelwiki.famvisser.net/doku.php?id=commentaar:1samuel17-5" text:style-name="Internet_20_link" text:visited-style-name="Visited_20_Internet_20_Link">5 </text:a> Een koperen helm had hij op zijn hoofd, en hij was bekleed met een geschubd pantser; het gewicht van dit pantser was vijfduizend sikkels koper.
<text:line-break/><text:a xlink:type="simple" xlink:href="https://bijbelwiki.famvisser.net/doku.php?id=commentaar:1samuel17-6" text:style-name="Internet_20_link" text:visited-style-name="Visited_20_Internet_20_Link">6 </text:a> Aan zijn benen had hij koperen scheenplaten en op zijn schouder droeg hij een koperen werpspies.
<text:line-break/><text:a xlink:type="simple" xlink:href="https://bijbelwiki.famvisser.net/doku.php?id=commentaar:1samuel17-7" text:style-name="Internet_20_link" text:visited-style-name="Visited_20_Internet_20_Link">7 </text:a> De schacht van zijn lans was als een weversboom, en de punt van zijn lans was van zeshonderd sikkels ijzer. En een schilddrager ging voor hem uit.
<text:line-break/><text:a xlink:type="simple" xlink:href="https://bijbelwiki.famvisser.net/doku.php?id=commentaar:1samuel17-8" text:style-name="Internet_20_link" text:visited-style-name="Visited_20_Internet_20_Link">8 </text:a> Hij stond daar en riep de slagorden van Israel toe: Waarom trekt gij uit om u in slagorde te scharen? Ben ik geen Filistijn, en zijt gij geen knechten van Saul? Kiest u een man, en laat hij naar mij toe komen.
<text:line-break/><text:a xlink:type="simple" xlink:href="https://bijbelwiki.famvisser.net/doku.php?id=commentaar:1samuel17-9" text:style-name="Internet_20_link" text:visited-style-name="Visited_20_Internet_20_Link">9 </text:a> Indien hij met mij vermag te strijden en mij verslaat, dan zullen wij u tot knechten zijn; maar indien ik hem overwin en versla, dan zult gij ons tot knechten zijn en ons dienen.
<text:line-break/><text:a xlink:type="simple" xlink:href="https://bijbelwiki.famvisser.net/doku.php?id=commentaar:1samuel17-10" text:style-name="Internet_20_link" text:visited-style-name="Visited_20_Internet_20_Link">10 </text:a> Ook zeide de Filistijn: Ik tart heden de slagorden van Israel: geeft mij een man, dat wij samen strijden.
<text:line-break/><text:a xlink:type="simple" xlink:href="https://bijbelwiki.famvisser.net/doku.php?id=commentaar:1samuel17-11" text:style-name="Internet_20_link" text:visited-style-name="Visited_20_Internet_20_Link">11 </text:a> Toen Saul en geheel Israel deze woorden van de Filistijn hoorden, werden zij verschrikt en vreesden zeer.
<text:line-break/><text:a xlink:type="simple" xlink:href="https://bijbelwiki.famvisser.net/doku.php?id=commentaar:1samuel17-12" text:style-name="Internet_20_link" text:visited-style-name="Visited_20_Internet_20_Link">12 </text:a> David nu was de zoon van die Efratiet uit Betlehem in Juda, wiens naam was Isai, deze had acht zonen. In Sauls tijd was deze man reeds oud en hoogbejaard.
<text:line-break/><text:a xlink:type="simple" xlink:href="https://bijbelwiki.famvisser.net/doku.php?id=commentaar:1samuel17-13" text:style-name="Internet_20_link" text:visited-style-name="Visited_20_Internet_20_Link">13 </text:a> De drie oudste zonen van Isai waren Saul in de strijd gevolgd. Zijn drie zonen, die ten strijde waren getrokken, heetten: de eerstgeborene Eliab, de tweede Abinadab, en de derde Samma.
<text:line-break/><text:a xlink:type="simple" xlink:href="https://bijbelwiki.famvisser.net/doku.php?id=commentaar:1samuel17-14" text:style-name="Internet_20_link" text:visited-style-name="Visited_20_Internet_20_Link">14 </text:a> En David was de jongste. De drie oudsten waren dus Saul gevolgd.
<text:line-break/><text:a xlink:type="simple" xlink:href="https://bijbelwiki.famvisser.net/doku.php?id=commentaar:1samuel17-15" text:style-name="Internet_20_link" text:visited-style-name="Visited_20_Internet_20_Link">15 </text:a> Maar David keerde telkens van Saul terug om te Betlehem de schapen van zijn vader te weiden.
<text:line-break/><text:a xlink:type="simple" xlink:href="https://bijbelwiki.famvisser.net/doku.php?id=commentaar:1samuel17-16" text:style-name="Internet_20_link" text:visited-style-name="Visited_20_Internet_20_Link">16 </text:a> De Filistijn nu kwam des morgens en des avonds naar voren en stelde zich op veertig dagen lang.
<text:line-break/><text:a xlink:type="simple" xlink:href="https://bijbelwiki.famvisser.net/doku.php?id=commentaar:1samuel17-17" text:style-name="Internet_20_link" text:visited-style-name="Visited_20_Internet_20_Link">17 </text:a> Isai zeide tot zijn zoon David: Neem toch voor uw broeders een efa van dit geroosterd koren en deze tien broden en breng ze vlug naar de legerplaats, naar uw broeders.
<text:line-break/><text:a xlink:type="simple" xlink:href="https://bijbelwiki.famvisser.net/doku.php?id=commentaar:1samuel17-18" text:style-name="Internet_20_link" text:visited-style-name="Visited_20_Internet_20_Link">18 </text:a> En deze tien melkkazen moet gij aan de overste over duizend brengen; en gij moet gaan zien hoe uw broeders het maken en breng van hen een pand mee.
<text:line-break/><text:a xlink:type="simple" xlink:href="https://bijbelwiki.famvisser.net/doku.php?id=commentaar:1samuel17-19" text:style-name="Internet_20_link" text:visited-style-name="Visited_20_Internet_20_Link">19 </text:a> Saul en zij en alle mannen van Israel zijn in het Terebintendal in strijd gewikkeld met de Filistijnen.
<text:line-break/><text:a xlink:type="simple" xlink:href="https://bijbelwiki.famvisser.net/doku.php?id=commentaar:1samuel17-20" text:style-name="Internet_20_link" text:visited-style-name="Visited_20_Internet_20_Link">20 </text:a> Toen stond David des morgens vroeg op, liet de schapen achter bij een wachter, laadde op en ging heen, zoals Isai hem bevolen had. Hij kwam bij de wagenburg, juist toen het leger uittrok om zich in slagorde te scharen en de strijdkreet aanhief.
<text:line-break/><text:a xlink:type="simple" xlink:href="https://bijbelwiki.famvisser.net/doku.php?id=commentaar:1samuel17-21" text:style-name="Internet_20_link" text:visited-style-name="Visited_20_Internet_20_Link">21 </text:a> De Israelieten en de Filistijnen stelden zich op, slagorde tegenover slagorde.
<text:line-break/><text:a xlink:type="simple" xlink:href="https://bijbelwiki.famvisser.net/doku.php?id=commentaar:1samuel17-22" text:style-name="Internet_20_link" text:visited-style-name="Visited_20_Internet_20_Link">22 </text:a> Toen liet David zijn bagage achter onder de hoede van de bewaker van de tros en liep haastig naar de slagorde; daar aangekomen, vroeg hij zijn broeders naar hun welstand.
<text:line-break/><text:a xlink:type="simple" xlink:href="https://bijbelwiki.famvisser.net/doku.php?id=commentaar:1samuel17-23" text:style-name="Internet_20_link" text:visited-style-name="Visited_20_Internet_20_Link">23 </text:a> Terwijl hij met hen sprak, zie, daar kwam de kampvechter; hij heette Goliat de Filistijn uit Gat, uit de slagorde der Filistijnen. Hij sprak dezelfde woorden als altijd, en David hoorde ze.
<text:line-break/><text:a xlink:type="simple" xlink:href="https://bijbelwiki.famvisser.net/doku.php?id=commentaar:1samuel17-24" text:style-name="Internet_20_link" text:visited-style-name="Visited_20_Internet_20_Link">24 </text:a> Toen alle mannen van Israel de man zagen, sloegen zij voor hem op de vlucht en vreesden zeer.
<text:line-break/><text:a xlink:type="simple" xlink:href="https://bijbelwiki.famvisser.net/doku.php?id=commentaar:1samuel17-25" text:style-name="Internet_20_link" text:visited-style-name="Visited_20_Internet_20_Link">25 </text:a> De Israelieten zeiden tot elkander: Hebt gij deze man wel gezien, die daar aankomt? Ja, hij komt om Israel te tarten! Wie hem verslaat, die zal de koning grote rijkdom schenken, hij zal hem zijn dochter geven en zijn familie vrijstellen van lasten in Israel.
<text:line-break/><text:a xlink:type="simple" xlink:href="https://bijbelwiki.famvisser.net/doku.php?id=commentaar:1samuel17-26" text:style-name="Internet_20_link" text:visited-style-name="Visited_20_Internet_20_Link">26 </text:a> Toen zeide David tot de mannen die bij hem stonden: Wat zal men de man doen die de Filistijn daar verslaat en de smaad van Israel afwentelt? Wie toch is deze onbesneden Filistijn, dat hij de slagorden van de levende God tart?
<text:line-break/><text:a xlink:type="simple" xlink:href="https://bijbelwiki.famvisser.net/doku.php?id=commentaar:1samuel17-27" text:style-name="Internet_20_link" text:visited-style-name="Visited_20_Internet_20_Link">27 </text:a> En het volk gaf hem hetzelfde antwoord: Aldus zal men de man doen, die hem verslaat.
<text:line-break/><text:a xlink:type="simple" xlink:href="https://bijbelwiki.famvisser.net/doku.php?id=commentaar:1samuel17-28" text:style-name="Internet_20_link" text:visited-style-name="Visited_20_Internet_20_Link">28 </text:a> Toen Eliab, zijn oudste broeder, David met de mannen hoorde spreken, werd hij toornig op hem en hij zeide: Waarom zijt gij eigenlijk gekomen? En bij wie hebt gij die paar schapen daarginds in de woestijn achtergelaten? Ik ken uw overmoed en de boosheid van uw hart: gij zijt gekomen om de strijd te zien.
<text:line-break/><text:a xlink:type="simple" xlink:href="https://bijbelwiki.famvisser.net/doku.php?id=commentaar:1samuel17-29" text:style-name="Internet_20_link" text:visited-style-name="Visited_20_Internet_20_Link">29 </text:a> Maar David zeide: Wat heb ik nu misdaan? Het was maar een vraag.
<text:line-break/><text:a xlink:type="simple" xlink:href="https://bijbelwiki.famvisser.net/doku.php?id=commentaar:1samuel17-30" text:style-name="Internet_20_link" text:visited-style-name="Visited_20_Internet_20_Link">30 </text:a> Daarop wendde hij zich van hem af naar een ander en stelde dezelfde vraag. En het volk gaf hem hetzelfde antwoord als de eerste keer.
<text:line-break/><text:a xlink:type="simple" xlink:href="https://bijbelwiki.famvisser.net/doku.php?id=commentaar:1samuel17-31" text:style-name="Internet_20_link" text:visited-style-name="Visited_20_Internet_20_Link">31 </text:a> De woorden die David gesproken had, werden opgemerkt en men bracht ze aan Saul over. Deze liet hem halen.
<text:line-break/><text:a xlink:type="simple" xlink:href="https://bijbelwiki.famvisser.net/doku.php?id=commentaar:1samuel17-32" text:style-name="Internet_20_link" text:visited-style-name="Visited_20_Internet_20_Link">32 </text:a> En David zeide tot Saul: Laat niemand om hem de moed verliezen; uw knecht zal gaan en met deze Filistijn strijden.
<text:line-break/><text:a xlink:type="simple" xlink:href="https://bijbelwiki.famvisser.net/doku.php?id=commentaar:1samuel17-33" text:style-name="Internet_20_link" text:visited-style-name="Visited_20_Internet_20_Link">33 </text:a> Maar Saul zeide tot David: Gij zult met deze Filistijn de strijd niet kunnen aanbinden, want gij zijt nog jong en hij is een krijgsman van zijn jeugd aan.
<text:line-break/><text:a xlink:type="simple" xlink:href="https://bijbelwiki.famvisser.net/doku.php?id=commentaar:1samuel17-34" text:style-name="Internet_20_link" text:visited-style-name="Visited_20_Internet_20_Link">34 </text:a> David echter zeide tot Saul: Uw knecht was gewoon voor zijn vader de schapen te hoeden. Kwam er een leeuw of een beer, die een schaap uit de kudde wegroofde,
<text:line-break/><text:a xlink:type="simple" xlink:href="https://bijbelwiki.famvisser.net/doku.php?id=commentaar:1samuel17-35" text:style-name="Internet_20_link" text:visited-style-name="Visited_20_Internet_20_Link">35 </text:a> Dan liep ik hem na, sloeg hem en redde het uit zijn muil. Als hij zich dan tegen mij keerde, greep ik hem bij zijn baard en sloeg hem dood.
<text:line-break/><text:a xlink:type="simple" xlink:href="https://bijbelwiki.famvisser.net/doku.php?id=commentaar:1samuel17-36" text:style-name="Internet_20_link" text:visited-style-name="Visited_20_Internet_20_Link">36 </text:a> Zowel leeuw als beer heeft uw knecht verslagen. En deze onbesneden Filistijn zal het vergaan als een van dezen, omdat hij de slagorden van de levende God getart heeft.
<text:line-break/><text:a xlink:type="simple" xlink:href="https://bijbelwiki.famvisser.net/doku.php?id=commentaar:1samuel17-37" text:style-name="Internet_20_link" text:visited-style-name="Visited_20_Internet_20_Link">37 </text:a> Ook zeide David: De Here, die mij gered heeft uit de klauwen van leeuw en beer, Hij zal mij ook redden uit de hand van deze Filistijn. En Saul zeide tot David: Ga, en de Here zal met u zijn.
<text:line-break/><text:a xlink:type="simple" xlink:href="https://bijbelwiki.famvisser.net/doku.php?id=commentaar:1samuel17-38" text:style-name="Internet_20_link" text:visited-style-name="Visited_20_Internet_20_Link">38 </text:a> Toen kleedde Saul David in zijn wapenrok, zette hem een koperen helm op het hoofd en deed hem een pantser aan.
<text:line-break/><text:a xlink:type="simple" xlink:href="https://bijbelwiki.famvisser.net/doku.php?id=commentaar:1samuel17-39" text:style-name="Internet_20_link" text:visited-style-name="Visited_20_Internet_20_Link">39 </text:a> En David gordde zijn zwaard aan, over zijn wapenrok, en hij deed moeite om te lopen, want hij had het nog nooit beproefd. Toen zeide David tot Saul: Ik kan hierin niet lopen, want ik heb het nog nooit beproefd. Daarop ontdeed David zich ervan,
<text:line-break/><text:a xlink:type="simple" xlink:href="https://bijbelwiki.famvisser.net/doku.php?id=commentaar:1samuel17-40" text:style-name="Internet_20_link" text:visited-style-name="Visited_20_Internet_20_Link">40 </text:a> Nam zijn staf in de hand, zocht zich vijf gladde stenen uit de beekbedding en deed ze in de herderstas, die hij bij zich had, in de tas voor de slingerstenen, maar zijn slinger hield hij in de hand. Zo naderde hij de Filistijn.
<text:line-break/><text:a xlink:type="simple" xlink:href="https://bijbelwiki.famvisser.net/doku.php?id=commentaar:1samuel17-41" text:style-name="Internet_20_link" text:visited-style-name="Visited_20_Internet_20_Link">41 </text:a> De Filistijn kwam al dichter bij David; voor hem uit ging de schilddrager.
<text:line-break/><text:a xlink:type="simple" xlink:href="https://bijbelwiki.famvisser.net/doku.php?id=commentaar:1samuel17-42" text:style-name="Internet_20_link" text:visited-style-name="Visited_20_Internet_20_Link">42 </text:a> Toen de Filistijn David in het oog kreeg en hem bezag, verachtte hij hem, omdat hij nog jong was; rossig, schoon van gestalte.
<text:line-break/><text:a xlink:type="simple" xlink:href="https://bijbelwiki.famvisser.net/doku.php?id=commentaar:1samuel17-43" text:style-name="Internet_20_link" text:visited-style-name="Visited_20_Internet_20_Link">43 </text:a> De Filistijn zeide tot David: Ben ik een hond, dat gij met een stok op mij afkomt? En de Filistijn vervloekte David bij zijn goden.
<text:line-break/><text:a xlink:type="simple" xlink:href="https://bijbelwiki.famvisser.net/doku.php?id=commentaar:1samuel17-44" text:style-name="Internet_20_link" text:visited-style-name="Visited_20_Internet_20_Link">44 </text:a> Ook zeide de Filistijn tot David: Kom maar eens hier, dan zal ik uw vlees aan het gevogelte des hemels en aan het gedierte des velds geven.
<text:line-break/><text:a xlink:type="simple" xlink:href="https://bijbelwiki.famvisser.net/doku.php?id=commentaar:1samuel17-45" text:style-name="Internet_20_link" text:visited-style-name="Visited_20_Internet_20_Link">45 </text:a> Maar David zeide tot de Filistijn: Gij treedt mij tegemoet met zwaard en speer en werpspies, maar ik treed u tegemoet in de naam van de Here der heerscharen, de God der slagorden van Israel, die gij getart hebt.
<text:line-break/><text:a xlink:type="simple" xlink:href="https://bijbelwiki.famvisser.net/doku.php?id=commentaar:1samuel17-46" text:style-name="Internet_20_link" text:visited-style-name="Visited_20_Internet_20_Link">46 </text:a> Deze dag zal de Here u in mijn macht overleveren en ik zal u verslaan en u het hoofd afhouwen; op deze dag zal ik de lijken van het leger der Filistijnen aan het gevogelte des hemels en aan het gedierte des velds geven, opdat de gehele aarde wete, dat Israel een God heeft,
<text:line-break/><text:a xlink:type="simple" xlink:href="https://bijbelwiki.famvisser.net/doku.php?id=commentaar:1samuel17-47" text:style-name="Internet_20_link" text:visited-style-name="Visited_20_Internet_20_Link">47 </text:a> En deze gehele menigte wete, dat de Here niet verlost door zwaard en speer. Want de strijd is des Heren en Hij geeft u in onze macht.
<text:line-break/><text:a xlink:type="simple" xlink:href="https://bijbelwiki.famvisser.net/doku.php?id=commentaar:1samuel17-48" text:style-name="Internet_20_link" text:visited-style-name="Visited_20_Internet_20_Link">48 </text:a> Toen de Filistijn tot de aanval overging en al nader kwam, David tegemoet, haastte David zich en snelde op de slagorde toe, de Filistijn tegemoet,
<text:line-break/><text:a xlink:type="simple" xlink:href="https://bijbelwiki.famvisser.net/doku.php?id=commentaar:1samuel17-49" text:style-name="Internet_20_link" text:visited-style-name="Visited_20_Internet_20_Link">49 </text:a> Stak zijn hand in de tas, nam er een steen uit, slingerde die weg en trof de Filistijn tegen zijn voorhoofd, zodat de steen in zijn voorhoofd drong, en hij voorover ter aarde viel.
<text:line-break/><text:a xlink:type="simple" xlink:href="https://bijbelwiki.famvisser.net/doku.php?id=commentaar:1samuel17-50" text:style-name="Internet_20_link" text:visited-style-name="Visited_20_Internet_20_Link">50 </text:a> Zo overwon David de Filistijn met een slinger en een steen; hij versloeg de Filistijn en doodde hem; en David had geen zwaard in zijn hand.
<text:line-break/><text:a xlink:type="simple" xlink:href="https://bijbelwiki.famvisser.net/doku.php?id=commentaar:1samuel17-51" text:style-name="Internet_20_link" text:visited-style-name="Visited_20_Internet_20_Link">51 </text:a> David snelde toe, bleef bij de Filistijn staan, greep diens zwaard, trok het uit de schede en doodde hem. Hij hieuw hem het hoofd ermee af. Toen de Filistijnen zagen, dat hun held dood was, sloegen zij op de vlucht.
<text:line-break/><text:a xlink:type="simple" xlink:href="https://bijbelwiki.famvisser.net/doku.php?id=commentaar:1samuel17-52" text:style-name="Internet_20_link" text:visited-style-name="Visited_20_Internet_20_Link">52 </text:a> De mannen van Israel en Juda sprongen op, hieven een krijgsgeschreeuw aan en vervolgden de Filistijnen in de richting van Gat en tot aan de poorten van Ekron. En de verslagenen der Filistijnen lagen op de weg naar Saaraim, tot Gat en tot Ekron.
<text:line-break/><text:a xlink:type="simple" xlink:href="https://bijbelwiki.famvisser.net/doku.php?id=commentaar:1samuel17-53" text:style-name="Internet_20_link" text:visited-style-name="Visited_20_Internet_20_Link">53 </text:a> Daarna keerden de Israelieten terug van de heftige achtervolging van de Filistijnen en plunderden hun legerplaats.
<text:line-break/><text:a xlink:type="simple" xlink:href="https://bijbelwiki.famvisser.net/doku.php?id=commentaar:1samuel17-54" text:style-name="Internet_20_link" text:visited-style-name="Visited_20_Internet_20_Link">54 </text:a> En David nam het hoofd van de Filistijn en bracht het naar Jeruzalem, maar diens wapenen legde hij in zijn tent.
<text:line-break/><text:a xlink:type="simple" xlink:href="https://bijbelwiki.famvisser.net/doku.php?id=commentaar:1samuel17-55" text:style-name="Internet_20_link" text:visited-style-name="Visited_20_Internet_20_Link">55 </text:a> Toen Saul David de Filistijn tegemoet had zien gaan, had hij tot de krijgsoverste Abner gezegd: Wiens zoon is toch deze jongeling, Abner? En Abner had geantwoord: Zo waar gij leeft, o koning, ik weet het niet.
<text:line-break/><text:a xlink:type="simple" xlink:href="https://bijbelwiki.famvisser.net/doku.php?id=commentaar:1samuel17-56" text:style-name="Internet_20_link" text:visited-style-name="Visited_20_Internet_20_Link">56 </text:a> Daarop had de koning gezegd: Vraag gij, wiens zoon deze jongeman is.
<text:line-break/><text:a xlink:type="simple" xlink:href="https://bijbelwiki.famvisser.net/doku.php?id=commentaar:1samuel17-57" text:style-name="Internet_20_link" text:visited-style-name="Visited_20_Internet_20_Link">57 </text:a> Zodra David terugkeerde van het verslaan van de Filistijn, nam Abner hem mee en bracht hem bij Saul; en hij hield het hoofd van de Filistijn in zijn hand.
<text:line-break/><text:a xlink:type="simple" xlink:href="https://bijbelwiki.famvisser.net/doku.php?id=commentaar:1samuel17-58" text:style-name="Internet_20_link" text:visited-style-name="Visited_20_Internet_20_Link">58 </text:a> Saul zeide tot hem: Wiens zoon zijt gij, jongeling? David antwoordde: De zoon van uw knecht, de Betlehemiet Isai.</text:p>
      <table:table table:style-name="Table">
        <table:table-column/>
        <table:table-column/>
        <table:table-row>
          <table:table-cell office:value-type="string" table:style-name="tableheader">
            <text:p text:style-name="Table_20_Heading"> <text:a xlink:type="simple" xlink:href="https://bijbelwiki.famvisser.net/doku.php?id=bijbels:cjb:tekst:1samuel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17</dc:title>
  </office:meta>
</office:document-meta>
</file>