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2"/><text:bookmark-start text:name="__RefHeading___samuel_22_1"/><text:bookmark-start text:name="samuel_22"/>1samuel 22<text:bookmark-end text:name="__RefHeading___samuel_22_1"/><text:bookmark-end text:name="samuel_22"/></text:h>
      <text:p text:style-name="Text_20_body"><text:line-break/><text:a xlink:type="simple" xlink:href="https://bijbelwiki.famvisser.net/doku.php?id=commentaar:1samuel22-1" text:style-name="Internet_20_link" text:visited-style-name="Visited_20_Internet_20_Link">1 </text:a> David ging vandaar weg en ontkwam naar de spelonk van Adullam. Toen zijn broeders en zijn gehele familie dit hoorden, kwamen zij daar bij hem.
<text:line-break/><text:a xlink:type="simple" xlink:href="https://bijbelwiki.famvisser.net/doku.php?id=commentaar:1samuel22-2" text:style-name="Internet_20_link" text:visited-style-name="Visited_20_Internet_20_Link">2 </text:a> Ook voegde zich bij hem ieder die in moeilijkheden verkeerde, ieder die een schuldeiser had, ieder die verbitterd was, en hij werd hun aanvoerder. Zij bleven bij hem, ongeveer vierhonderd man.
<text:line-break/><text:a xlink:type="simple" xlink:href="https://bijbelwiki.famvisser.net/doku.php?id=commentaar:1samuel22-3" text:style-name="Internet_20_link" text:visited-style-name="Visited_20_Internet_20_Link">3 </text:a> Vandaar ging David naar Mispe in Moab en zeide tot de koning van Moab: Laat mijn vader en mijn moeder toch bij u mogen komen, totdat ik weet, wat God met mij voor heeft.
<text:line-break/><text:a xlink:type="simple" xlink:href="https://bijbelwiki.famvisser.net/doku.php?id=commentaar:1samuel22-4" text:style-name="Internet_20_link" text:visited-style-name="Visited_20_Internet_20_Link">4 </text:a> Toen bracht hij hen onder bij de koning van Moab, en zij bleven bij hem, zolang David in de bergvesting was.
<text:line-break/><text:a xlink:type="simple" xlink:href="https://bijbelwiki.famvisser.net/doku.php?id=commentaar:1samuel22-5" text:style-name="Internet_20_link" text:visited-style-name="Visited_20_Internet_20_Link">5 </text:a> Maar de profeet Gad zeide tot David: Blijf niet in de bergvesting, ga heen en trek naar het land Juda. Toen ging David heen en trok naar het woud van Cheret.
<text:line-break/><text:a xlink:type="simple" xlink:href="https://bijbelwiki.famvisser.net/doku.php?id=commentaar:1samuel22-6" text:style-name="Internet_20_link" text:visited-style-name="Visited_20_Internet_20_Link">6 </text:a> Saul hoorde dit, want David en de mannen bij hem waren ontdekt. Saul nu zat te Gibea onder de tamarisk op de hoogte, met de speer in zijn hand en al zijn dienaren stonden bij hem.
<text:line-break/><text:a xlink:type="simple" xlink:href="https://bijbelwiki.famvisser.net/doku.php?id=commentaar:1samuel22-7" text:style-name="Internet_20_link" text:visited-style-name="Visited_20_Internet_20_Link">7 </text:a> Toen zeide Saul tot de dienaren die bij hem stonden: Hoort toch, gij Benjaminieten! Zal de zoon van Isai u allen soms akkers en wijngaarden geven, zal hij u allen tot oversten over duizend en tot oversten over honderd aanstellen,
<text:line-break/><text:a xlink:type="simple" xlink:href="https://bijbelwiki.famvisser.net/doku.php?id=commentaar:1samuel22-8" text:style-name="Internet_20_link" text:visited-style-name="Visited_20_Internet_20_Link">8 </text:a> Dat gij allen tegen mij hebt samengespannen en niemand het mij meegedeeld heeft, toen mijn zoon een verbond sloot met de zoon van Isai? Geen uwer is over mij bezorgd, niemand heeft mij meegedeeld, dat mijn zoon mijn dienaar tegen mij heeft opgehitst om mij zoals thans geschiedt, lagen te leggen.
<text:line-break/><text:a xlink:type="simple" xlink:href="https://bijbelwiki.famvisser.net/doku.php?id=commentaar:1samuel22-9" text:style-name="Internet_20_link" text:visited-style-name="Visited_20_Internet_20_Link">9 </text:a> Toen antwoordde de Edomiet Doeg, die bij de dienaren van Saul stond: Ik heb gezien dat de zoon van Isai te Nob kwam, bij Achimelek, de zoon van Achitub.
<text:line-break/><text:a xlink:type="simple" xlink:href="https://bijbelwiki.famvisser.net/doku.php?id=commentaar:1samuel22-10" text:style-name="Internet_20_link" text:visited-style-name="Visited_20_Internet_20_Link">10 </text:a> Deze raadpleegde de Here voor hem en gaf hem teerkost; ook het zwaard van de Filistijn Goliat gaf hij hem.
<text:line-break/><text:a xlink:type="simple" xlink:href="https://bijbelwiki.famvisser.net/doku.php?id=commentaar:1samuel22-11" text:style-name="Internet_20_link" text:visited-style-name="Visited_20_Internet_20_Link">11 </text:a> Toen ontbood de koning de priester Achimelek, de zoon van Achitub, met zijn gehele familie, de priesters die te Nob waren; en zij kwamen allen bij de koning.
<text:line-break/><text:a xlink:type="simple" xlink:href="https://bijbelwiki.famvisser.net/doku.php?id=commentaar:1samuel22-12" text:style-name="Internet_20_link" text:visited-style-name="Visited_20_Internet_20_Link">12 </text:a> Saul zeide: Hoor toch, gij zoon van Achitub! Hij antwoordde: Hier ben ik, mijn heer.
<text:line-break/><text:a xlink:type="simple" xlink:href="https://bijbelwiki.famvisser.net/doku.php?id=commentaar:1samuel22-13" text:style-name="Internet_20_link" text:visited-style-name="Visited_20_Internet_20_Link">13 </text:a> Daarop vroeg Saul hem: Waarom hebt gij met de zoon van Isai tegen mij samengespannen door hem brood en een zwaard te geven, God voor hem te raadplegen, zodat hij tegen mij is opgestaan en mij zoals thans geschiedt, lagen legt?
<text:line-break/><text:a xlink:type="simple" xlink:href="https://bijbelwiki.famvisser.net/doku.php?id=commentaar:1samuel22-14" text:style-name="Internet_20_link" text:visited-style-name="Visited_20_Internet_20_Link">14 </text:a> Toen gaf Achimelek de koning ten antwoord: Maar wie onder al uw dienaren is zo betrouwbaar als David, nog wel des konings schoonzoon, lid van uw lijfwacht, geeerd in uw huis?
<text:line-break/><text:a xlink:type="simple" xlink:href="https://bijbelwiki.famvisser.net/doku.php?id=commentaar:1samuel22-15" text:style-name="Internet_20_link" text:visited-style-name="Visited_20_Internet_20_Link">15 </text:a> Heb ik ditmaal voor het eerst God voor hem geraadpleegd? Volstrekt niet! De koning legge toch zijn knecht, ja mijn gehele familie, niets ten laste, want uw knecht wist niets van dit alles af, hoegenaamd niets.
<text:line-break/><text:a xlink:type="simple" xlink:href="https://bijbelwiki.famvisser.net/doku.php?id=commentaar:1samuel22-16" text:style-name="Internet_20_link" text:visited-style-name="Visited_20_Internet_20_Link">16 </text:a> Maar de koning zeide: Gij moet sterven, Achimelek, gij en uw gehele familie.
<text:line-break/><text:a xlink:type="simple" xlink:href="https://bijbelwiki.famvisser.net/doku.php?id=commentaar:1samuel22-17" text:style-name="Internet_20_link" text:visited-style-name="Visited_20_Internet_20_Link">17 </text:a> Toen gebood de koning de soldaten der garde, die naast hem stonden: Treedt nader en doodt de priesters des Heren, want ook zij zijn op de hand van David; ofschoon zij geweten hebben, dat hij op de vlucht was, hebben zij mij dat niet meegedeeld. Maar de dienaren des konings wilden hun hand niet uitstrekken om de priesters des Heren neer te stoten.
<text:line-break/><text:a xlink:type="simple" xlink:href="https://bijbelwiki.famvisser.net/doku.php?id=commentaar:1samuel22-18" text:style-name="Internet_20_link" text:visited-style-name="Visited_20_Internet_20_Link">18 </text:a> Toen zeide de koning tot Doeg: Treed nader en stoot de priesters neer. De Edomiet Doeg trad nader en stiet de priesters neer. Hij doodde op die dag vijfentachtig man, die de linnen lijfrok droegen.
<text:line-break/><text:a xlink:type="simple" xlink:href="https://bijbelwiki.famvisser.net/doku.php?id=commentaar:1samuel22-19" text:style-name="Internet_20_link" text:visited-style-name="Visited_20_Internet_20_Link">19 </text:a> Ook sloeg hij de priesterstad Nob met de scherpte des zwaards: mannen en vrouwen, kinderen en zuigelingen, runderen, ezels en kleinvee - met de scherpte des zwaards.
<text:line-break/><text:a xlink:type="simple" xlink:href="https://bijbelwiki.famvisser.net/doku.php?id=commentaar:1samuel22-20" text:style-name="Internet_20_link" text:visited-style-name="Visited_20_Internet_20_Link">20 </text:a> Een zoon van Achimelek, de zoon van Achitub, Abjatar geheten, ontkwam; en hij vluchtte naar David.
<text:line-break/><text:a xlink:type="simple" xlink:href="https://bijbelwiki.famvisser.net/doku.php?id=commentaar:1samuel22-21" text:style-name="Internet_20_link" text:visited-style-name="Visited_20_Internet_20_Link">21 </text:a> Toen Abjatar aan David meedeelde, dat Saul de priesters des Heren gedood had,
<text:line-break/><text:a xlink:type="simple" xlink:href="https://bijbelwiki.famvisser.net/doku.php?id=commentaar:1samuel22-22" text:style-name="Internet_20_link" text:visited-style-name="Visited_20_Internet_20_Link">22 </text:a> Zeide David tot Abjatar: Omdat de Edomiet Doeg daar was, begreep ik op die dag wel, dat hij het zeker aan Saul zou meedelen. Ik ben de oorzaak van de dood van al uw familieleden.
<text:line-break/><text:a xlink:type="simple" xlink:href="https://bijbelwiki.famvisser.net/doku.php?id=commentaar:1samuel22-23" text:style-name="Internet_20_link" text:visited-style-name="Visited_20_Internet_20_Link">23 </text:a> Blijf bij mij, vrees niet; want wie mij naar het leven staat, staat u naar het leven; bij mij zijt gij volkomen veilig.</text:p>
      <table:table table:style-name="Table">
        <table:table-column/>
        <table:table-column/>
        <table:table-row>
          <table:table-cell office:value-type="string" table:style-name="tableheader">
            <text:p text:style-name="Table_20_Heading"> <text:a xlink:type="simple" xlink:href="https://bijbelwiki.famvisser.net/doku.php?id=bijbels:cjb:tekst:1samu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2</dc:title>
  </office:meta>
</office:document-meta>
</file>