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9"/><text:bookmark-start text:name="__RefHeading___samuel_29_1"/><text:bookmark-start text:name="samuel_29"/>1samuel 29<text:bookmark-end text:name="__RefHeading___samuel_29_1"/><text:bookmark-end text:name="samuel_29"/></text:h>
      <text:p text:style-name="Text_20_body"><text:line-break/><text:a xlink:type="simple" xlink:href="https://bijbelwiki.famvisser.net/doku.php?id=commentaar:1samuel29-1" text:style-name="Internet_20_link" text:visited-style-name="Visited_20_Internet_20_Link">1 </text:a> De Filistijnen verzamelden al hun legers te Afek, terwijl de Israelieten bij de bron te Jizreel gelegerd waren.
<text:line-break/><text:a xlink:type="simple" xlink:href="https://bijbelwiki.famvisser.net/doku.php?id=commentaar:1samuel29-2" text:style-name="Internet_20_link" text:visited-style-name="Visited_20_Internet_20_Link">2 </text:a> Toen nu de stadsvorsten der Filistijnen voorbijtrokken in afdelingen van honderd en duizend, en ook David en zijn mannen tenslotte met Akis voorbijtrokken,
<text:line-break/><text:a xlink:type="simple" xlink:href="https://bijbelwiki.famvisser.net/doku.php?id=commentaar:1samuel29-3" text:style-name="Internet_20_link" text:visited-style-name="Visited_20_Internet_20_Link">3 </text:a> Zeiden de aanvoerders der Filistijnen: Wat moeten deze Hebreeen? Akis antwoordde de aanvoerders der Filistijnen: Dat is immers David, de dienaar van Saul, de koning van Israel, die al sinds jaar en dag bij mij is, zonder dat ik iets op hem aan te merken had van de dag af, dat hij overgelopen is, tot op deze dag.
<text:line-break/><text:a xlink:type="simple" xlink:href="https://bijbelwiki.famvisser.net/doku.php?id=commentaar:1samuel29-4" text:style-name="Internet_20_link" text:visited-style-name="Visited_20_Internet_20_Link">4 </text:a> Maar de aanvoerders der Filistijnen werden toornig op hem; de aanvoerders der Filistijnen zeiden tot hem: Zend die man heen, laat hij teruggaan naar de plaats die gij hem aangewezen hebt, en niet met ons ten strijde trekken, opdat hij geen tegenstander van ons worde in de strijd. Waarmee zou deze bij zijn heer in de gunst kunnen komen?
<text:line-break/><text:a xlink:type="simple" xlink:href="https://bijbelwiki.famvisser.net/doku.php?id=commentaar:1samuel29-5" text:style-name="Internet_20_link" text:visited-style-name="Visited_20_Internet_20_Link">5 </text:a> Is het niet met de hoofden van deze mannen? Is dit niet dezelfde David, van wie zij bij de reidans de beurtzang aanhieven: Saul heeft zijn duizenden verslagen, maar David zijn tienduizenden?
<text:line-break/><text:a xlink:type="simple" xlink:href="https://bijbelwiki.famvisser.net/doku.php?id=commentaar:1samuel29-6" text:style-name="Internet_20_link" text:visited-style-name="Visited_20_Internet_20_Link">6 </text:a> Toen riep Akis David en zeide tot hem: Zo waar de Here leeft, gij zijt een eerlijk man en ik zou het wel goed vinden, dat gij in het leger met mij uittrekt en terugkeert, want ik heb in u geen kwaad gevonden van de dag af, dat gij bij mij gekomen zijt, tot op deze dag; maar gij zijt niet aangenaam in de ogen der stadsvorsten.
<text:line-break/><text:a xlink:type="simple" xlink:href="https://bijbelwiki.famvisser.net/doku.php?id=commentaar:1samuel29-7" text:style-name="Internet_20_link" text:visited-style-name="Visited_20_Internet_20_Link">7 </text:a> Nu dan, ga in vrede terug en doe niets wat de stadsvorsten der Filistijnen mishaagt.
<text:line-break/><text:a xlink:type="simple" xlink:href="https://bijbelwiki.famvisser.net/doku.php?id=commentaar:1samuel29-8" text:style-name="Internet_20_link" text:visited-style-name="Visited_20_Internet_20_Link">8 </text:a> David echter zeide tot Akis: Wat heb ik gedaan? En wat hebt gij op uw knecht aan te merken gehad van de dag af, dat ik in uw dienst sta, tot op deze dag, zodat ik niet mag meegaan om te strijden tegen de vijanden van mijn heer de koning?
<text:line-break/><text:a xlink:type="simple" xlink:href="https://bijbelwiki.famvisser.net/doku.php?id=commentaar:1samuel29-9" text:style-name="Internet_20_link" text:visited-style-name="Visited_20_Internet_20_Link">9 </text:a> Toen gaf Akis David ten antwoord: Ik weet het, gij zijt werkelijk aangenaam in mijn ogen als een engel Gods. Maar de aanvoerders der Filistijnen hebben gezegd: hij mag niet tegelijk met ons ten strijde trekken.
<text:line-break/><text:a xlink:type="simple" xlink:href="https://bijbelwiki.famvisser.net/doku.php?id=commentaar:1samuel29-10" text:style-name="Internet_20_link" text:visited-style-name="Visited_20_Internet_20_Link">10 </text:a> Nu dan, sta vroeg in de morgen op met de dienaren van uw heer die met u gekomen zijn; ja, staat vroeg in de morgen op, zodra het begint te lichten, en gaat heen.
<text:line-break/><text:a xlink:type="simple" xlink:href="https://bijbelwiki.famvisser.net/doku.php?id=commentaar:1samuel29-11" text:style-name="Internet_20_link" text:visited-style-name="Visited_20_Internet_20_Link">11 </text:a> Toen stond David met zijn mannen vroeg op om des morgens heen te gaan, terug naar het land der Filistijnen. En de Filistijnen rukten op naar Jizreel.</text:p>
      <table:table table:style-name="Table">
        <table:table-column/>
        <table:table-column/>
        <table:table-row>
          <table:table-cell office:value-type="string" table:style-name="tableheader">
            <text:p text:style-name="Table_20_Heading"> <text:a xlink:type="simple" xlink:href="https://bijbelwiki.famvisser.net/doku.php?id=bijbels:cjb:tekst:1samu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9</dc:title>
  </office:meta>
</office:document-meta>
</file>