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9"/><text:bookmark-start text:name="__RefHeading___samuel_9_1"/><text:bookmark-start text:name="samuel_9"/>1samuel 9<text:bookmark-end text:name="__RefHeading___samuel_9_1"/><text:bookmark-end text:name="samuel_9"/></text:h>
      <text:p text:style-name="Text_20_body"><text:line-break/><text:a xlink:type="simple" xlink:href="https://bijbelwiki.famvisser.net/doku.php?id=commentaar:1samuel9-1" text:style-name="Internet_20_link" text:visited-style-name="Visited_20_Internet_20_Link">1 </text:a> Er was een man uit Benjamin, Kis geheten, de zoon van Abiel, de zoon van Seror, de zoon van Bekorat, de zoon van Afiach, een Benjaminiet, een vermogend man;
<text:line-break/><text:a xlink:type="simple" xlink:href="https://bijbelwiki.famvisser.net/doku.php?id=commentaar:1samuel9-2" text:style-name="Internet_20_link" text:visited-style-name="Visited_20_Internet_20_Link">2 </text:a> Deze had een zoon, Saul geheten, jong en schoon; onder de Israelieten was er niemand schoner dan hij: hij stak een hoofd uit boven al het volk.
<text:line-break/><text:a xlink:type="simple" xlink:href="https://bijbelwiki.famvisser.net/doku.php?id=commentaar:1samuel9-3" text:style-name="Internet_20_link" text:visited-style-name="Visited_20_Internet_20_Link">3 </text:a> Nu waren van Kis, de vader van Saul, de ezelinnen zoekgeraakt. Toen zeide Kis tot zijn zoon Saul: Neem toch een van de knechten mee en ga heen, zoek de ezelinnen.
<text:line-break/><text:a xlink:type="simple" xlink:href="https://bijbelwiki.famvisser.net/doku.php?id=commentaar:1samuel9-4" text:style-name="Internet_20_link" text:visited-style-name="Visited_20_Internet_20_Link">4 </text:a> Hij trok het gebergte van Efraim door; ook trok hij door het gebied van Salisa, maar zij vonden ze niet. Daarna trokken zij door het gebied van Saalim, maar zij waren er niet. Daarna trokken zij door het gebied van Benjamin, maar zij vonden ze niet.
<text:line-break/><text:a xlink:type="simple" xlink:href="https://bijbelwiki.famvisser.net/doku.php?id=commentaar:1samuel9-5" text:style-name="Internet_20_link" text:visited-style-name="Visited_20_Internet_20_Link">5 </text:a> Toen zij in het gebied van Suf gekomen waren, zeide Saul tot zijn knecht die bij hem was: Kom, laten wij terugkeren. Anders zal mijn vader niet meer aan de ezelinnen denken, maar zich over ons bezorgd maken.
<text:line-break/><text:a xlink:type="simple" xlink:href="https://bijbelwiki.famvisser.net/doku.php?id=commentaar:1samuel9-6" text:style-name="Internet_20_link" text:visited-style-name="Visited_20_Internet_20_Link">6 </text:a> Deze echter zeide tot hem: Zie toch, er is in deze stad een man Gods; en die man is hoog in aanzien; al wat hij zegt, komt stellig uit. Laten wij daar terstond heen gaan, misschien kan hij ons inlichten over de tocht die wij ondernomen hebben.
<text:line-break/><text:a xlink:type="simple" xlink:href="https://bijbelwiki.famvisser.net/doku.php?id=commentaar:1samuel9-7" text:style-name="Internet_20_link" text:visited-style-name="Visited_20_Internet_20_Link">7 </text:a> Toen zeide Saul tot zijn knecht: Maar als wij gaan, wat kunnen wij dan voor die man meebrengen? Het brood uit onze reiszakken is immers op, en een geschenk om aan de man Gods te brengen, hebben wij niet. Wat hebben wij?
<text:line-break/><text:a xlink:type="simple" xlink:href="https://bijbelwiki.famvisser.net/doku.php?id=commentaar:1samuel9-8" text:style-name="Internet_20_link" text:visited-style-name="Visited_20_Internet_20_Link">8 </text:a> De knecht richtte nogmaals het woord tot Saul en zeide: Zie, ik heb nog het vierde deel van een zilveren sikkel bij mij; ik zou dit de man Gods kunnen geven, dan zal hij ons over onze tocht inlichten. -
<text:line-break/><text:a xlink:type="simple" xlink:href="https://bijbelwiki.famvisser.net/doku.php?id=commentaar:1samuel9-9" text:style-name="Internet_20_link" text:visited-style-name="Visited_20_Internet_20_Link">9 </text:a> (Vroeger zeide men in Israel, wanneer men God ging raadplegen: Komt, laten wij naar de ziener gaan. Want de profeet van tegenwoordig werd vroeger ziener genoemd).
<text:line-break/><text:a xlink:type="simple" xlink:href="https://bijbelwiki.famvisser.net/doku.php?id=commentaar:1samuel9-10" text:style-name="Internet_20_link" text:visited-style-name="Visited_20_Internet_20_Link">10 </text:a> Daarop zeide Saul tot zijn knecht: Uw voorstel is goed; kom, laten wij gaan. Zij gingen dus naar de stad, waar de man Gods was.
<text:line-break/><text:a xlink:type="simple" xlink:href="https://bijbelwiki.famvisser.net/doku.php?id=commentaar:1samuel9-11" text:style-name="Internet_20_link" text:visited-style-name="Visited_20_Internet_20_Link">11 </text:a> Juist toen zij de helling naar de stad beklommen, ontmoetten zij meisjes op weg om water te putten. Zij zeiden tot haar: Is de ziener hier?
<text:line-break/><text:a xlink:type="simple" xlink:href="https://bijbelwiki.famvisser.net/doku.php?id=commentaar:1samuel9-12" text:style-name="Internet_20_link" text:visited-style-name="Visited_20_Internet_20_Link">12 </text:a> Toen antwoordden zij hun: Ja, zie, hij is u voor, haast u nu, want hij is vandaag in de stad gekomen, omdat het volk vandaag een offermaal heeft op de hoogte.
<text:line-break/><text:a xlink:type="simple" xlink:href="https://bijbelwiki.famvisser.net/doku.php?id=commentaar:1samuel9-13" text:style-name="Internet_20_link" text:visited-style-name="Visited_20_Internet_20_Link">13 </text:a> Zodra gij de stad inkomt, zult gij hem vinden, voordat hij de hoogte opgaat om te eten. Want het volk eet niet, voordat hij gekomen is; hij zegent namelijk het offer en daarna eten de genodigden. Nu dan, gaat heen, want gij zult hem dadelijk vinden.
<text:line-break/><text:a xlink:type="simple" xlink:href="https://bijbelwiki.famvisser.net/doku.php?id=commentaar:1samuel9-14" text:style-name="Internet_20_link" text:visited-style-name="Visited_20_Internet_20_Link">14 </text:a> Zij gingen dan naar de stad, en toen zij de stad ingingen, kwam Samuel juist naar buiten, hun tegemoet, om de hoogte op te gaan.
<text:line-break/><text:a xlink:type="simple" xlink:href="https://bijbelwiki.famvisser.net/doku.php?id=commentaar:1samuel9-15" text:style-name="Internet_20_link" text:visited-style-name="Visited_20_Internet_20_Link">15 </text:a> De Here nu had een dag voor de komst van Saul aan Samuel geopenbaard:
<text:line-break/><text:a xlink:type="simple" xlink:href="https://bijbelwiki.famvisser.net/doku.php?id=commentaar:1samuel9-16" text:style-name="Internet_20_link" text:visited-style-name="Visited_20_Internet_20_Link">16 </text:a> Morgen om deze tijd zal Ik een man uit het land van Benjamin tot u zenden; hem zult gij tot vorst over mijn volk Israel zalven en hij zal mijn volk verlossen uit de macht der Filistijnen. Want Ik heb acht geslagen op mijn volk, omdat zijn hulpgeroep tot Mij is doorgedrongen.
<text:line-break/><text:a xlink:type="simple" xlink:href="https://bijbelwiki.famvisser.net/doku.php?id=commentaar:1samuel9-17" text:style-name="Internet_20_link" text:visited-style-name="Visited_20_Internet_20_Link">17 </text:a> Toen Samuel Saul zag, gaf de Here hem te kennen: Dit is de man, over wie Ik u gesproken heb; deze zal over mijn volk heersen.
<text:line-break/><text:a xlink:type="simple" xlink:href="https://bijbelwiki.famvisser.net/doku.php?id=commentaar:1samuel9-18" text:style-name="Internet_20_link" text:visited-style-name="Visited_20_Internet_20_Link">18 </text:a> Saul nu trad op Samuel toe midden in de poort en zeide: Wijs mij toch, waar het huis van de ziener is.
<text:line-break/><text:a xlink:type="simple" xlink:href="https://bijbelwiki.famvisser.net/doku.php?id=commentaar:1samuel9-19" text:style-name="Internet_20_link" text:visited-style-name="Visited_20_Internet_20_Link">19 </text:a> Samuel antwoordde Saul: Ik ben de ziener. Ga voor mij uit de hoogte op. Vandaag blijft gij bij mij eten en morgen vroeg zal ik u laten trekken. En over alles wat u bezighoudt, zal ik u inlichten.
<text:line-break/><text:a xlink:type="simple" xlink:href="https://bijbelwiki.famvisser.net/doku.php?id=commentaar:1samuel9-20" text:style-name="Internet_20_link" text:visited-style-name="Visited_20_Internet_20_Link">20 </text:a> Wat uw ezelinnen betreft, die sinds drie dagen zoek zijn, maak u daarover niet bezorgd, want zij zijn terecht. Maar aan wie behoort al wat Israel begerenswaardig acht? Behoort het niet aan u en aan uw gehele familie?
<text:line-break/><text:a xlink:type="simple" xlink:href="https://bijbelwiki.famvisser.net/doku.php?id=commentaar:1samuel9-21" text:style-name="Internet_20_link" text:visited-style-name="Visited_20_Internet_20_Link">21 </text:a> Saul echter antwoordde: Ben ik niet een Benjaminiet, uit een van de kleinste stammen van Israel? En is mijn geslacht niet het geringste van alle geslachten van de stam Benjamin? Waarom spreekt gij dan zo tot mij?
<text:line-break/><text:a xlink:type="simple" xlink:href="https://bijbelwiki.famvisser.net/doku.php?id=commentaar:1samuel9-22" text:style-name="Internet_20_link" text:visited-style-name="Visited_20_Internet_20_Link">22 </text:a> Daarop nam Samuel Saul en zijn knecht mee, bracht hen in het vertrek en gaf hun een plaats aan het hoofd der genodigden, ongeveer dertig man.
<text:line-break/><text:a xlink:type="simple" xlink:href="https://bijbelwiki.famvisser.net/doku.php?id=commentaar:1samuel9-23" text:style-name="Internet_20_link" text:visited-style-name="Visited_20_Internet_20_Link">23 </text:a> En Samuel zeide tot de kok: Breng het stuk dat ik u gaf, waarvan ik zeide: Houd het bij u.
<text:line-break/><text:a xlink:type="simple" xlink:href="https://bijbelwiki.famvisser.net/doku.php?id=commentaar:1samuel9-24" text:style-name="Internet_20_link" text:visited-style-name="Visited_20_Internet_20_Link">24 </text:a> Toen diende de kok de schenkel op met wat daaraan was en zette deze Saul voor. En hij zeide: Zie, wat overgebleven is, wordt u voorgezet; eet, want voor het feest is het voor u bewaard, toen ik zeide: Ik heb het volk genodigd. Zo at Saul op die dag met Samuel.
<text:line-break/><text:a xlink:type="simple" xlink:href="https://bijbelwiki.famvisser.net/doku.php?id=commentaar:1samuel9-25" text:style-name="Internet_20_link" text:visited-style-name="Visited_20_Internet_20_Link">25 </text:a> Daarna daalden zij van de hoogte af naar de stad. En hij sprak met Saul op het dak.
<text:line-break/><text:a xlink:type="simple" xlink:href="https://bijbelwiki.famvisser.net/doku.php?id=commentaar:1samuel9-26" text:style-name="Internet_20_link" text:visited-style-name="Visited_20_Internet_20_Link">26 </text:a> Zij stonden vroeg op, en toen het morgenrood begon te gloren, riep Samuel Saul, die op het dak was, en zeide: Sta op, dan zal ik u uitgeleide doen. Toen stond Saul op en zij beiden gingen naar buiten, hij en Samuel.
<text:line-break/><text:a xlink:type="simple" xlink:href="https://bijbelwiki.famvisser.net/doku.php?id=commentaar:1samuel9-27" text:style-name="Internet_20_link" text:visited-style-name="Visited_20_Internet_20_Link">27 </text:a> Toen zij aan de grens van de stad gekomen waren, zeide Samuel tot Saul: Zeg de knecht, dat hij voor ons uitga (daarop ging deze weg) maar blijf gij nu staan, dan zal ik u het woord Gods doen horen.</text:p>
      <table:table table:style-name="Table">
        <table:table-column/>
        <table:table-column/>
        <table:table-row>
          <table:table-cell office:value-type="string" table:style-name="tableheader">
            <text:p text:style-name="Table_20_Heading"> <text:a xlink:type="simple" xlink:href="https://bijbelwiki.famvisser.net/doku.php?id=bijbels:cjb:tekst:1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9</dc:title>
  </office:meta>
</office:document-meta>
</file>