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1timotheus" text:style-name="Internet_20_link" text:visited-style-name="Visited_20_Internet_20_Link">Terug naar Boek index</text:a> </text:p>
          </table:table-cell>
        </table:table-row>
      </table:table>
      <text:h text:style-name="Heading_20_2" text:outline-level="2"><text:bookmark text:name="bijbels:cjb:tekst:1timotheus6"/><text:bookmark-start text:name="__RefHeading___timotheus_6_1"/><text:bookmark-start text:name="timotheus_6"/>1timotheus 6<text:bookmark-end text:name="__RefHeading___timotheus_6_1"/><text:bookmark-end text:name="timotheus_6"/></text:h>
      <text:p text:style-name="Text_20_body"><text:line-break/><text:a xlink:type="simple" xlink:href="https://bijbelwiki.famvisser.net/doku.php?id=commentaar:1timotheus6-1" text:style-name="Internet_20_link" text:visited-style-name="Visited_20_Internet_20_Link">1 </text:a> Allen, die onder een slavenjuk zijn, moeten hun meesters alle eer waardig achten, opdat de naam Gods en de leer geen smaad lijden.
<text:line-break/><text:a xlink:type="simple" xlink:href="https://bijbelwiki.famvisser.net/doku.php?id=commentaar:1timotheus6-2" text:style-name="Internet_20_link" text:visited-style-name="Visited_20_Internet_20_Link">2 </text:a> Zij, die gelovige meesters hebben, moeten hen niet geringschatten, omdat zij broeders zijn, doch des te betere slaven wezen, omdat [hun] [meesters] gelovigen en geliefden zijn, die zich beijveren wel te doen. Leer en vermaan in deze zin.
<text:line-break/><text:a xlink:type="simple" xlink:href="https://bijbelwiki.famvisser.net/doku.php?id=commentaar:1timotheus6-3" text:style-name="Internet_20_link" text:visited-style-name="Visited_20_Internet_20_Link">3 </text:a> Indien iemand een andere leer verkondigt en zich niet voegt naar de gezonde woorden van onze Here Jezus Christus en de leer der godsvrucht,
<text:line-break/><text:a xlink:type="simple" xlink:href="https://bijbelwiki.famvisser.net/doku.php?id=commentaar:1timotheus6-4" text:style-name="Internet_20_link" text:visited-style-name="Visited_20_Internet_20_Link">4 </text:a> Dan is hij opgeblazen, hoewel hij niets weet, en heeft hij een zwak voor geschillen en haarkloverijen, een bron van nijd, twist, lasteringen, kwade vermoedens,
<text:line-break/><text:a xlink:type="simple" xlink:href="https://bijbelwiki.famvisser.net/doku.php?id=commentaar:1timotheus6-5" text:style-name="Internet_20_link" text:visited-style-name="Visited_20_Internet_20_Link">5 </text:a> En geharrewar bij mensen die niet helder meer zijn van denken en het spoor der waarheid bijster geraakt zijn, daar zij de godsvrucht als iets winstgevends beschouwen.
<text:line-break/><text:a xlink:type="simple" xlink:href="https://bijbelwiki.famvisser.net/doku.php?id=commentaar:1timotheus6-6" text:style-name="Internet_20_link" text:visited-style-name="Visited_20_Internet_20_Link">6 </text:a> Nu brengt inderdaad de godsvrucht grote winst, [indien] [zij] [gepaard] [gaat] met tevredenheid.
<text:line-break/><text:a xlink:type="simple" xlink:href="https://bijbelwiki.famvisser.net/doku.php?id=commentaar:1timotheus6-7" text:style-name="Internet_20_link" text:visited-style-name="Visited_20_Internet_20_Link">7 </text:a> Want wij hebben niets op de wereld medegebracht; wij kunnen er ook niets uit medenemen.
<text:line-break/><text:a xlink:type="simple" xlink:href="https://bijbelwiki.famvisser.net/doku.php?id=commentaar:1timotheus6-8" text:style-name="Internet_20_link" text:visited-style-name="Visited_20_Internet_20_Link">8 </text:a> Als wij echter onderhoud en onderdak hebben, dan moet ons dat genoeg zijn.
<text:line-break/><text:a xlink:type="simple" xlink:href="https://bijbelwiki.famvisser.net/doku.php?id=commentaar:1timotheus6-9" text:style-name="Internet_20_link" text:visited-style-name="Visited_20_Internet_20_Link">9 </text:a> Maar wie rijk willen zijn, vallen in verzoeking, in een strik, en in vele dwaze en schadelijke begeerten, die de mensen doen wegzinken in verderf en ondergang.
<text:line-break/><text:a xlink:type="simple" xlink:href="https://bijbelwiki.famvisser.net/doku.php?id=commentaar:1timotheus6-10" text:style-name="Internet_20_link" text:visited-style-name="Visited_20_Internet_20_Link">10 </text:a> Want de wortel van alle kwaad is de geldzucht. Door daarnaar te haken zijn sommigen van het geloof afgedwaald en hebben zich met vele smarten doorboord.
<text:line-break/><text:a xlink:type="simple" xlink:href="https://bijbelwiki.famvisser.net/doku.php?id=commentaar:1timotheus6-11" text:style-name="Internet_20_link" text:visited-style-name="Visited_20_Internet_20_Link">11 </text:a> Gij daarentegen, o mens Gods, ontvlucht deze dingen, doch jaag naar gerechtigheid, godsvrucht, geloof, liefde, volharding en zachtzinnigheid.
<text:line-break/><text:a xlink:type="simple" xlink:href="https://bijbelwiki.famvisser.net/doku.php?id=commentaar:1timotheus6-12" text:style-name="Internet_20_link" text:visited-style-name="Visited_20_Internet_20_Link">12 </text:a> Strijd de goede strijd des geloofs, grijp het eeuwige leven, waartoe gij geroepen zijt en de goede belijdenis afgelegd hebt voor vele getuigen.
<text:line-break/><text:a xlink:type="simple" xlink:href="https://bijbelwiki.famvisser.net/doku.php?id=commentaar:1timotheus6-13" text:style-name="Internet_20_link" text:visited-style-name="Visited_20_Internet_20_Link">13 </text:a> Ik beveel voor God, die alle leven wekt, en voor Christus Jezus, die de goede belijdenis voor Pontius Pilatus betuigd heeft,
<text:line-break/><text:a xlink:type="simple" xlink:href="https://bijbelwiki.famvisser.net/doku.php?id=commentaar:1timotheus6-14" text:style-name="Internet_20_link" text:visited-style-name="Visited_20_Internet_20_Link">14 </text:a> Dat gij dit gebod onbevlekt en onberispelijk handhaaft tot de verschijning van onze Here Jezus Christus,
<text:line-break/><text:a xlink:type="simple" xlink:href="https://bijbelwiki.famvisser.net/doku.php?id=commentaar:1timotheus6-15" text:style-name="Internet_20_link" text:visited-style-name="Visited_20_Internet_20_Link">15 </text:a> Welke te zijner tijd de zalige en enige Heerser zal doen aanschouwen, de Koning der koningen en de Here der Heren,
<text:line-break/><text:a xlink:type="simple" xlink:href="https://bijbelwiki.famvisser.net/doku.php?id=commentaar:1timotheus6-16" text:style-name="Internet_20_link" text:visited-style-name="Visited_20_Internet_20_Link">16 </text:a> Die alleen onsterfelijkheid heeft en een ontoegankelijk licht bewoont, die geen der mensen gezien heeft of zien kan. Hem zij eer en eeuwige kracht! Amen.
<text:line-break/><text:a xlink:type="simple" xlink:href="https://bijbelwiki.famvisser.net/doku.php?id=commentaar:1timotheus6-17" text:style-name="Internet_20_link" text:visited-style-name="Visited_20_Internet_20_Link">17 </text:a> Hun, die rijk zijn in de tegenwoordige wereld, moet gij bevelen niet hooghartig te zijn, en hun hoop gevestigd te houden niet op onzekere rijkdom, doch op God, die ons alles rijkelijk ten gebruike geeft,
<text:line-break/><text:a xlink:type="simple" xlink:href="https://bijbelwiki.famvisser.net/doku.php?id=commentaar:1timotheus6-18" text:style-name="Internet_20_link" text:visited-style-name="Visited_20_Internet_20_Link">18 </text:a> Om wel te doen, rijk te zijn in goede werken, vrijgevig en mededeelzaam,
<text:line-break/><text:a xlink:type="simple" xlink:href="https://bijbelwiki.famvisser.net/doku.php?id=commentaar:1timotheus6-19" text:style-name="Internet_20_link" text:visited-style-name="Visited_20_Internet_20_Link">19 </text:a> Waardoor zij zich een vaste grondslag voor de toekomst verzekeren om het ware leven te grijpen.
<text:line-break/><text:a xlink:type="simple" xlink:href="https://bijbelwiki.famvisser.net/doku.php?id=commentaar:1timotheus6-20" text:style-name="Internet_20_link" text:visited-style-name="Visited_20_Internet_20_Link">20 </text:a> O Timoteus, bewaar wat u is toevertrouwd, houd u buiten het bereik van de onheilige, holle klanken en de tegenstellingen der ten onrechte zo genoemde kennis.</text:p>
      <table:table table:style-name="Table">
        <table:table-column/>
        <table:table-row>
          <table:table-cell office:value-type="string" table:style-name="tableheader">
            <text:p text:style-name="Table_20_Heading"> <text:a xlink:type="simple" xlink:href="https://bijbelwiki.famvisser.net/doku.php?id=bijbels:cjb:tekst:1timotheus5" text:style-name="Internet_20_link" text:visited-style-name="Visited_20_Internet_20_Link">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1timotheus6</dc:title>
  </office:meta>
</office:document-meta>
</file>