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johannes1"/><text:bookmark-start text:name="__RefHeading___johannes_1_1"/><text:bookmark-start text:name="johannes_1"/>2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2johannes1-1" text:style-name="Internet_20_link" text:visited-style-name="Visited_20_Internet_20_Link">1 </text:a> De oudste aan de uitverkoren vrouw en haar kinderen, die ik in waarheid liefheb, en niet alleen ik maar ook allen, die de waarheid hebben leren kennen,
<text:line-break/><text:a xlink:type="simple" xlink:href="https://bijbelwiki.famvisser.net/doku.php?id=commentaar:2johannes1-2" text:style-name="Internet_20_link" text:visited-style-name="Visited_20_Internet_20_Link">2 </text:a> Om der waarheid wil, die in ons blijft en met ons zijn zal tot in eeuwigheid:
<text:line-break/><text:a xlink:type="simple" xlink:href="https://bijbelwiki.famvisser.net/doku.php?id=commentaar:2johannes1-3" text:style-name="Internet_20_link" text:visited-style-name="Visited_20_Internet_20_Link">3 </text:a> Genade, barmhartigheid en vrede zal met ons zijn van God, de Vader, en van Jezus Christus, de Zoon des Vaders, in waarheid en liefde.
<text:line-break/><text:a xlink:type="simple" xlink:href="https://bijbelwiki.famvisser.net/doku.php?id=commentaar:2johannes1-4" text:style-name="Internet_20_link" text:visited-style-name="Visited_20_Internet_20_Link">4 </text:a> Het heeft mij zeer verblijd, dat ik onder uw kinderen gevonden heb, die in de waarheid wandelen, gelijk wij een gebod van de Vader hebben ontvangen.
<text:line-break/><text:a xlink:type="simple" xlink:href="https://bijbelwiki.famvisser.net/doku.php?id=commentaar:2johannes1-5" text:style-name="Internet_20_link" text:visited-style-name="Visited_20_Internet_20_Link">5 </text:a> En nu vraag ik u, vrouwe, niet alsof ik u een nieuw gebod zou schrijven, maar hetgeen wij van den beginne gehad hebben: dat wij elkander liefhebben.
<text:line-break/><text:a xlink:type="simple" xlink:href="https://bijbelwiki.famvisser.net/doku.php?id=commentaar:2johannes1-6" text:style-name="Internet_20_link" text:visited-style-name="Visited_20_Internet_20_Link">6 </text:a> En dit is de liefde, dat wij naar zijn geboden wandelen. Dit is het gebod, gelijk gij het van den beginne gehoord hebt, dat gij daarin moet wandelen.
<text:line-break/><text:a xlink:type="simple" xlink:href="https://bijbelwiki.famvisser.net/doku.php?id=commentaar:2johannes1-7" text:style-name="Internet_20_link" text:visited-style-name="Visited_20_Internet_20_Link">7 </text:a> Want er zijn vele misleiders uitgegaan in de wereld, die de komst van Jezus Christus in het vlees niet belijden. Dit is de misleider en de antichrist.
<text:line-break/><text:a xlink:type="simple" xlink:href="https://bijbelwiki.famvisser.net/doku.php?id=commentaar:2johannes1-8" text:style-name="Internet_20_link" text:visited-style-name="Visited_20_Internet_20_Link">8 </text:a> Let op uzelf, dat gij niet verliest wat wij verricht hebben, maar uw loon ten volle ontvangt.
<text:line-break/><text:a xlink:type="simple" xlink:href="https://bijbelwiki.famvisser.net/doku.php?id=commentaar:2johannes1-9" text:style-name="Internet_20_link" text:visited-style-name="Visited_20_Internet_20_Link">9 </text:a> Een ieder, die verder gaat en niet blijft in de leer van Christus, heeft God niet; wie in die leer blijft, deze heeft zowel de Vader als de Zoon.
<text:line-break/><text:a xlink:type="simple" xlink:href="https://bijbelwiki.famvisser.net/doku.php?id=commentaar:2johannes1-10" text:style-name="Internet_20_link" text:visited-style-name="Visited_20_Internet_20_Link">10 </text:a> Indien iemand tot u komt en deze leer niet brengt, ontvangt hem niet in uw huis en heet hem niet welkom.
<text:line-break/><text:a xlink:type="simple" xlink:href="https://bijbelwiki.famvisser.net/doku.php?id=commentaar:2johannes1-11" text:style-name="Internet_20_link" text:visited-style-name="Visited_20_Internet_20_Link">11 </text:a> Want wie hem welkom heet, heeft deel aan zijn boze werken.
<text:line-break/><text:a xlink:type="simple" xlink:href="https://bijbelwiki.famvisser.net/doku.php?id=commentaar:2johannes1-12" text:style-name="Internet_20_link" text:visited-style-name="Visited_20_Internet_20_Link">12 </text:a> Ik heb u veel te schrijven, doch ik wilde dit niet doen met papier en inkt, maar ik hoop tot u te komen en van mond tot mond te spreken, opdat onze blijdschap volkomen zij.
<text:line-break/><text:a xlink:type="simple" xlink:href="https://bijbelwiki.famvisser.net/doku.php?id=commentaar:2johannes1-13" text:style-name="Internet_20_link" text:visited-style-name="Visited_20_Internet_20_Link">13 </text:a> U groeten de kinderen van uw uitverkoren z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johannes1</dc:title>
  </office:meta>
</office:document-meta>
</file>