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10"/><text:bookmark-start text:name="__RefHeading___koningen_10_1"/><text:bookmark-start text:name="koningen_10"/>2koningen 10<text:bookmark-end text:name="__RefHeading___koningen_10_1"/><text:bookmark-end text:name="koningen_10"/></text:h>
      <text:p text:style-name="Text_20_body"><text:line-break/><text:a xlink:type="simple" xlink:href="https://bijbelwiki.famvisser.net/doku.php?id=commentaar:2koningen10-1" text:style-name="Internet_20_link" text:visited-style-name="Visited_20_Internet_20_Link">1 </text:a> Achab had zeventig zonen te Samaria. Jehu schreef een brief van de volgende inhoud, en zond die naar Samaria aan de oversten van Jizreel, aan de oudsten en aan de door Achab aangestelde opvoeders:
<text:line-break/><text:a xlink:type="simple" xlink:href="https://bijbelwiki.famvisser.net/doku.php?id=commentaar:2koningen10-2" text:style-name="Internet_20_link" text:visited-style-name="Visited_20_Internet_20_Link">2 </text:a> Nu dan, zodra deze brief u bereikt, moet gij (immers de zonen van uw heer zijn bij u en gij hebt de beschikking over krijgswagens, paarden, een versterkte stad en wapenen)
<text:line-break/><text:a xlink:type="simple" xlink:href="https://bijbelwiki.famvisser.net/doku.php?id=commentaar:2koningen10-3" text:style-name="Internet_20_link" text:visited-style-name="Visited_20_Internet_20_Link">3 </text:a> Omzien naar de beste en de geschiktste uit de zonen van uw heer en hem plaatsen op de troon van zijn vader en strijden voor het huis van uw heer.
<text:line-break/><text:a xlink:type="simple" xlink:href="https://bijbelwiki.famvisser.net/doku.php?id=commentaar:2koningen10-4" text:style-name="Internet_20_link" text:visited-style-name="Visited_20_Internet_20_Link">4 </text:a> Maar zij waren uitermate bevreesd en zeiden: Zie, twee koningen hebben tegen hem geen stand kunnen houden, hoe zouden wij dan stand kunnen houden?
<text:line-break/><text:a xlink:type="simple" xlink:href="https://bijbelwiki.famvisser.net/doku.php?id=commentaar:2koningen10-5" text:style-name="Internet_20_link" text:visited-style-name="Visited_20_Internet_20_Link">5 </text:a> Toen zonden de hofmaarschalk en de gouverneur van de stad, de oudsten en de opvoeders deze boodschap naar Jehu: Wij zijn uw knechten, al wat gij ons zult bevelen, zullen wij doen; wij zullen niemand koning maken; doe wat u goeddunkt.
<text:line-break/><text:a xlink:type="simple" xlink:href="https://bijbelwiki.famvisser.net/doku.php?id=commentaar:2koningen10-6" text:style-name="Internet_20_link" text:visited-style-name="Visited_20_Internet_20_Link">6 </text:a> Daarom schreef hij hun ten tweeden male een brief, waarin stond: Indien gij op mijn hand zijt en mij wilt gehoorzamen, neemt dan de hoofden van de mannelijke nakomelingen van uw heer en komt tot mij te Jizreel, morgen om deze tijd. De zonen des konings nu, zeventig man, woonden bij de aanzienlijken der stad, die hen opvoedden.
<text:line-break/><text:a xlink:type="simple" xlink:href="https://bijbelwiki.famvisser.net/doku.php?id=commentaar:2koningen10-7" text:style-name="Internet_20_link" text:visited-style-name="Visited_20_Internet_20_Link">7 </text:a> Zodra de brief hen bereikte, grepen zij de zonen des konings en maakten hen af, zeventig man; en zij deden hun hoofden in korven en zonden ze naar hem te Jizreel.
<text:line-break/><text:a xlink:type="simple" xlink:href="https://bijbelwiki.famvisser.net/doku.php?id=commentaar:2koningen10-8" text:style-name="Internet_20_link" text:visited-style-name="Visited_20_Internet_20_Link">8 </text:a> Toen de bode kwam en hem berichtte: Men heeft de hoofden van de zonen des konings gebracht, zeide hij: Legt ze op twee hopen bij de ingang der poort, tot de morgen.
<text:line-break/><text:a xlink:type="simple" xlink:href="https://bijbelwiki.famvisser.net/doku.php?id=commentaar:2koningen10-9" text:style-name="Internet_20_link" text:visited-style-name="Visited_20_Internet_20_Link">9 </text:a> Die morgen kwam hij naar buiten, trad naar voren en zeide tot al het volk: Gij zijt onschuldig. Zie, ik heb een samenzwering tegen mijn heer gesmeed en hem gedood. Maar wie heeft deze allen dan omgebracht?
<text:line-break/><text:a xlink:type="simple" xlink:href="https://bijbelwiki.famvisser.net/doku.php?id=commentaar:2koningen10-10" text:style-name="Internet_20_link" text:visited-style-name="Visited_20_Internet_20_Link">10 </text:a> Weet dan, dat niets onvervuld blijft van het woord des Heren, dat de Here tegen het huis van Achab gesproken heeft; de Here heeft gedaan wat Hij gesproken heeft door zijn knecht Elia.
<text:line-break/><text:a xlink:type="simple" xlink:href="https://bijbelwiki.famvisser.net/doku.php?id=commentaar:2koningen10-11" text:style-name="Internet_20_link" text:visited-style-name="Visited_20_Internet_20_Link">11 </text:a> En Jehu sloeg allen dood, die van Achabs huis te Jizreel overgebleven waren en al zijn rijksgroten, vertrouwelingen en priesters, zodat hij daarvan niemand liet ontkomen.
<text:line-break/><text:a xlink:type="simple" xlink:href="https://bijbelwiki.famvisser.net/doku.php?id=commentaar:2koningen10-12" text:style-name="Internet_20_link" text:visited-style-name="Visited_20_Internet_20_Link">12 </text:a> Onmiddellijk toog hij op weg en ging naar Samaria. Toen hij onderweg bij Bet-eked der herders kwam,
<text:line-break/><text:a xlink:type="simple" xlink:href="https://bijbelwiki.famvisser.net/doku.php?id=commentaar:2koningen10-13" text:style-name="Internet_20_link" text:visited-style-name="Visited_20_Internet_20_Link">13 </text:a> Trof Jehu de broeders van Achazja, de koning van Juda, aan en vroeg hun: Wie zijt gij? Zij antwoordden: Wij zijn broeders van Achazja en wij zijn gekomen om de zonen van de koning en die van de gebiedster te bezoeken.
<text:line-break/><text:a xlink:type="simple" xlink:href="https://bijbelwiki.famvisser.net/doku.php?id=commentaar:2koningen10-14" text:style-name="Internet_20_link" text:visited-style-name="Visited_20_Internet_20_Link">14 </text:a> En hij gebood: Grijpt hen levend. Toen grepen zij hen levend en sloegen hen dood bij de put van Bet-eked, tweeenveertig man; niemand van hen liet hij over.
<text:line-break/><text:a xlink:type="simple" xlink:href="https://bijbelwiki.famvisser.net/doku.php?id=commentaar:2koningen10-15" text:style-name="Internet_20_link" text:visited-style-name="Visited_20_Internet_20_Link">15 </text:a> Nadat hij vandaar verder was gegaan, trof hij Jonadab, de zoon van Rekab aan, die hem tegemoet kwam; hij groette hem en vroeg hem: Is uw hart mij even oprecht toegedaan als mijn hart u? Jonadab antwoordde: Ja, gewis. [Toen] [zeide] [hij]: Indien het zo is, geef mij dan uw hand. En hij gaf hem de hand. Hij liet hem bij zich op de wagen klimmen
<text:line-break/><text:a xlink:type="simple" xlink:href="https://bijbelwiki.famvisser.net/doku.php?id=commentaar:2koningen10-16" text:style-name="Internet_20_link" text:visited-style-name="Visited_20_Internet_20_Link">16 </text:a> En zeide: Kom met mij mee, aanschouw mijn ijver voor de Here. Zo deden zij hem meerijden op zijn wagen.
<text:line-break/><text:a xlink:type="simple" xlink:href="https://bijbelwiki.famvisser.net/doku.php?id=commentaar:2koningen10-17" text:style-name="Internet_20_link" text:visited-style-name="Visited_20_Internet_20_Link">17 </text:a> Toen hij nu te Samaria gekomen was, liet hij allen die van Achabs huis in Samaria overgebleven waren, doodslaan, totdat hij het had uitgeroeid, volgens het woord, dat de Here tot Elia gesproken had.
<text:line-break/><text:a xlink:type="simple" xlink:href="https://bijbelwiki.famvisser.net/doku.php?id=commentaar:2koningen10-18" text:style-name="Internet_20_link" text:visited-style-name="Visited_20_Internet_20_Link">18 </text:a> Daarop vergaderde Jehu het gehele volk en zeide tot hen: Achab heeft Baal maar weinig gediend, Jehu zal hem meer dienen.
<text:line-break/><text:a xlink:type="simple" xlink:href="https://bijbelwiki.famvisser.net/doku.php?id=commentaar:2koningen10-19" text:style-name="Internet_20_link" text:visited-style-name="Visited_20_Internet_20_Link">19 </text:a> Roept dan nu alle profeten van Baal, al zijn dienaren en al zijn priesters tot mij, laat niemand gemist worden, want ik wil een groot offerfeest voor Baal aanrichten; niemand die gemist wordt, zal in leven blijven. Maar Jehu deed dit met listige bedoeling om de dienaren van Baal uit te roeien.
<text:line-break/><text:a xlink:type="simple" xlink:href="https://bijbelwiki.famvisser.net/doku.php?id=commentaar:2koningen10-20" text:style-name="Internet_20_link" text:visited-style-name="Visited_20_Internet_20_Link">20 </text:a> Jehu zeide: Bereidt een heilig feest voor ter ere van Baal. En zij riepen dat uit.
<text:line-break/><text:a xlink:type="simple" xlink:href="https://bijbelwiki.famvisser.net/doku.php?id=commentaar:2koningen10-21" text:style-name="Internet_20_link" text:visited-style-name="Visited_20_Internet_20_Link">21 </text:a> Jehu zond boden door geheel Israel, en al de dienaren van Baal kwamen, niemand bleef weg. Zij kwamen naar de tempel van Baal, en de tempel van Baal liep vol van het ene einde tot het andere.
<text:line-break/><text:a xlink:type="simple" xlink:href="https://bijbelwiki.famvisser.net/doku.php?id=commentaar:2koningen10-22" text:style-name="Internet_20_link" text:visited-style-name="Visited_20_Internet_20_Link">22 </text:a> Toen zeide hij tot de opziener van de kleedkamer: Haal voor alle dienaren van Baal gewaden te voorschijn. En hij haalde voor hen de kleding te voorschijn.
<text:line-break/><text:a xlink:type="simple" xlink:href="https://bijbelwiki.famvisser.net/doku.php?id=commentaar:2koningen10-23" text:style-name="Internet_20_link" text:visited-style-name="Visited_20_Internet_20_Link">23 </text:a> Daarna kwam Jehu met Jonadab, de zoon van Rekab, naar de tempel van Baal en zeide tot de dienaren van Baal: Ziet nauwkeurig toe en zorgt, dat hier onder u niemand zij van de dienaren des Heren, maar uitsluitend dienaren van Baal.
<text:line-break/><text:a xlink:type="simple" xlink:href="https://bijbelwiki.famvisser.net/doku.php?id=commentaar:2koningen10-24" text:style-name="Internet_20_link" text:visited-style-name="Visited_20_Internet_20_Link">24 </text:a> Toen gingen zij naar binnen om slachtoffers en brandoffers te brengen. Jehu nu had tachtig man buiten opgesteld, en had gezegd: Wie een van de mannen die ik in uw handen lever, laat ontsnappen, zijn leven komt in de plaats van diens leven.
<text:line-break/><text:a xlink:type="simple" xlink:href="https://bijbelwiki.famvisser.net/doku.php?id=commentaar:2koningen10-25" text:style-name="Internet_20_link" text:visited-style-name="Visited_20_Internet_20_Link">25 </text:a> Zodra hij gereed was met het brengen van het brandoffer, zeide Jehu tot de garde en de hoofdlieden: Gaat naar binnen, slaat hen neer, laat niemand ontkomen! Toen sloegen zij hen neer met de scherpte des zwaards, en de garde en de hoofdlieden wierpen [de] [lijken] weg. Daarop gingen zij weer naar de stadswijk van de tempel van Baal.
<text:line-break/><text:a xlink:type="simple" xlink:href="https://bijbelwiki.famvisser.net/doku.php?id=commentaar:2koningen10-26" text:style-name="Internet_20_link" text:visited-style-name="Visited_20_Internet_20_Link">26 </text:a> En zij brachten de gewijde stenen van de tempel van Baal naar buiten en verbrandden die.
<text:line-break/><text:a xlink:type="simple" xlink:href="https://bijbelwiki.famvisser.net/doku.php?id=commentaar:2koningen10-27" text:style-name="Internet_20_link" text:visited-style-name="Visited_20_Internet_20_Link">27 </text:a> Voorts haalden zij de gewijde steen van Baal omver en ook de tempel van Baal haalden zij omver en maakten er beerputten van, tot op de huidige dag.
<text:line-break/><text:a xlink:type="simple" xlink:href="https://bijbelwiki.famvisser.net/doku.php?id=commentaar:2koningen10-28" text:style-name="Internet_20_link" text:visited-style-name="Visited_20_Internet_20_Link">28 </text:a> Zo verdelgde Jehu Baal uit Israel.
<text:line-break/><text:a xlink:type="simple" xlink:href="https://bijbelwiki.famvisser.net/doku.php?id=commentaar:2koningen10-29" text:style-name="Internet_20_link" text:visited-style-name="Visited_20_Internet_20_Link">29 </text:a> Alleen week Jehu niet af van de zonden die Jerobeam, de zoon van Nebat, Israel had doen bedrijven: de gouden kalveren die in Betel en in Dan waren.
<text:line-break/><text:a xlink:type="simple" xlink:href="https://bijbelwiki.famvisser.net/doku.php?id=commentaar:2koningen10-30" text:style-name="Internet_20_link" text:visited-style-name="Visited_20_Internet_20_Link">30 </text:a> De Here zeide tot Jehu: Omdat gij goed gehandeld hebt door te doen wat recht is in mijn ogen en aan het huis van Achab gedaan hebt naar alles wat in mijn hart was, zullen uw zonen tot in het vierde geslacht op de troon van Israel zitten.
<text:line-break/><text:a xlink:type="simple" xlink:href="https://bijbelwiki.famvisser.net/doku.php?id=commentaar:2koningen10-31" text:style-name="Internet_20_link" text:visited-style-name="Visited_20_Internet_20_Link">31 </text:a> Maar Jehu wandelde niet nauwgezet, met zijn gehele hart, naar de wet van de Here, de God van Israel; hij week niet af van de zonden die Jerobeam, de zoon van Nebat, Israel had doen bedrijven.
<text:line-break/><text:a xlink:type="simple" xlink:href="https://bijbelwiki.famvisser.net/doku.php?id=commentaar:2koningen10-32" text:style-name="Internet_20_link" text:visited-style-name="Visited_20_Internet_20_Link">32 </text:a> In die dagen begon de Here Israel te besnoeien, want Hazael sloeg hen in het gehele gebied van Israel
<text:line-break/><text:a xlink:type="simple" xlink:href="https://bijbelwiki.famvisser.net/doku.php?id=commentaar:2koningen10-33" text:style-name="Internet_20_link" text:visited-style-name="Visited_20_Internet_20_Link">33 </text:a> Oostelijk van de Jordaan: het gehele land van Gilead, de Gadieten, de Rubenieten en de Manassieten, van Aroer aan de beek Arnon, zowel Gilead als Basan.
<text:line-break/><text:a xlink:type="simple" xlink:href="https://bijbelwiki.famvisser.net/doku.php?id=commentaar:2koningen10-34" text:style-name="Internet_20_link" text:visited-style-name="Visited_20_Internet_20_Link">34 </text:a> Het overige van de geschiedenis van Jehu, alles wat hij gedaan heeft en al zijn dappere daden, is dat niet beschreven in het boek van de kronieken der koningen van Israel?
<text:line-break/><text:a xlink:type="simple" xlink:href="https://bijbelwiki.famvisser.net/doku.php?id=commentaar:2koningen10-35" text:style-name="Internet_20_link" text:visited-style-name="Visited_20_Internet_20_Link">35 </text:a> Jehu ging bij zijn vaderen te ruste en men begroef hem in Samaria; zijn zoon Joachaz werd koning in zijn plaats.
<text:line-break/><text:a xlink:type="simple" xlink:href="https://bijbelwiki.famvisser.net/doku.php?id=commentaar:2koningen10-36" text:style-name="Internet_20_link" text:visited-style-name="Visited_20_Internet_20_Link">36 </text:a> De tijd nu, die Jehu over Israel te Samaria geregeerd heeft, was achtentwintig jaar.</text:p>
      <table:table table:style-name="Table">
        <table:table-column/>
        <table:table-column/>
        <table:table-row>
          <table:table-cell office:value-type="string" table:style-name="tableheader">
            <text:p text:style-name="Table_20_Heading"> <text:a xlink:type="simple" xlink:href="https://bijbelwiki.famvisser.net/doku.php?id=bijbels:cjb:tekst:2kon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10</dc:title>
  </office:meta>
</office:document-meta>
</file>