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2"/><text:bookmark-start text:name="__RefHeading___koningen_2_1"/><text:bookmark-start text:name="koningen_2"/>2koningen 2<text:bookmark-end text:name="__RefHeading___koningen_2_1"/><text:bookmark-end text:name="koningen_2"/></text:h>
      <text:p text:style-name="Text_20_body"><text:line-break/><text:a xlink:type="simple" xlink:href="https://bijbelwiki.famvisser.net/doku.php?id=commentaar:2koningen2-1" text:style-name="Internet_20_link" text:visited-style-name="Visited_20_Internet_20_Link">1 </text:a> Het geschiedde, toen de Here Elia in een storm ten hemel zou opnemen, dat Elia met Elisa uit Gilgal ging.
<text:line-break/><text:a xlink:type="simple" xlink:href="https://bijbelwiki.famvisser.net/doku.php?id=commentaar:2koningen2-2" text:style-name="Internet_20_link" text:visited-style-name="Visited_20_Internet_20_Link">2 </text:a> En Elia zeide tot Elisa: Blijf toch hier, want de Here heeft mij naar Betel gezonden. Maar Elisa zeide: Zo waar de Here leeft en gijzelf leeft, ik zal u niet verlaten. Daarop begaven zij zich naar Betel.
<text:line-break/><text:a xlink:type="simple" xlink:href="https://bijbelwiki.famvisser.net/doku.php?id=commentaar:2koningen2-3" text:style-name="Internet_20_link" text:visited-style-name="Visited_20_Internet_20_Link">3 </text:a> Toen kwamen de profeten van Betel naar Elisa en vroegen hem: Weet gij, dat de Here heden uw heer boven uw hoofd zal wegnemen? En hij antwoordde: Ook ik weet het, zwijgt stil.
<text:line-break/><text:a xlink:type="simple" xlink:href="https://bijbelwiki.famvisser.net/doku.php?id=commentaar:2koningen2-4" text:style-name="Internet_20_link" text:visited-style-name="Visited_20_Internet_20_Link">4 </text:a> En Elia zeide tot hem: Elisa, blijf toch hier, want de Here heeft mij naar Jericho gezonden. Maar hij zeide: Zo waar de Here leeft en gijzelf leeft, ik zal u niet verlaten. Zo kwamen zij te Jericho.
<text:line-break/><text:a xlink:type="simple" xlink:href="https://bijbelwiki.famvisser.net/doku.php?id=commentaar:2koningen2-5" text:style-name="Internet_20_link" text:visited-style-name="Visited_20_Internet_20_Link">5 </text:a> Toen naderden de profeten van Jericho tot Elisa en vroegen hem: Weet gij, dat de Here heden uw heer boven uw hoofd zal wegnemen? En hij antwoordde: Ook ik weet het, zwijgt stil.
<text:line-break/><text:a xlink:type="simple" xlink:href="https://bijbelwiki.famvisser.net/doku.php?id=commentaar:2koningen2-6" text:style-name="Internet_20_link" text:visited-style-name="Visited_20_Internet_20_Link">6 </text:a> En Elia zeide tot hem: Blijf toch hier, want de Here heeft mij naar de Jordaan gezonden. Maar hij zeide: Zo waar de Here leeft en gijzelf leeft, ik zal u niet verlaten. Zo gingen zij beiden verder.
<text:line-break/><text:a xlink:type="simple" xlink:href="https://bijbelwiki.famvisser.net/doku.php?id=commentaar:2koningen2-7" text:style-name="Internet_20_link" text:visited-style-name="Visited_20_Internet_20_Link">7 </text:a> Vijftig man van de profeten waren ook gegaan, maar bleven op verre afstand staan, toen zij beiden aan de Jordaan stilstonden.
<text:line-break/><text:a xlink:type="simple" xlink:href="https://bijbelwiki.famvisser.net/doku.php?id=commentaar:2koningen2-8" text:style-name="Internet_20_link" text:visited-style-name="Visited_20_Internet_20_Link">8 </text:a> Daarop nam Elia zijn mantel, wond hem samen en sloeg op het water; en dit verdeelde zich herwaarts en derwaarts, zodat zij beiden door het droge overstaken.
<text:line-break/><text:a xlink:type="simple" xlink:href="https://bijbelwiki.famvisser.net/doku.php?id=commentaar:2koningen2-9" text:style-name="Internet_20_link" text:visited-style-name="Visited_20_Internet_20_Link">9 </text:a> En zodra zij overgestoken waren, zeide Elia tot Elisa: Doe een wens. Wat zal ik voor u doen, eer ik van u word weggenomen? En Elisa zeide: Zo moge dan een dubbel deel van uw geest op mij zijn.</text:p>
      <text:p text:style-name="Preformatted_20_Text">Een dubbel deel komt de oudste zoon toe. Elisa i.i.g. de geestelijke zoon van Elia.<text:line-break/>Elisa deed 2x het aantal wonderen dat Elia gedaan had.</text:p>
      <text:p text:style-name="Text_20_body"><text:a xlink:type="simple" xlink:href="https://bijbelwiki.famvisser.net/doku.php?id=bijbels:cjb:tekst:2koningen2-10" text:style-name="Internet_20_link" text:visited-style-name="Visited_20_Internet_20_Link">10 </text:a> En Elia zeide: Gij hebt een moeilijke zaak gewenst. Indien gij mij zult zien, terwijl ik van u word weggenomen, dan zal het u aldus geschieden. Maar indien niet, dan zal het niet geschieden.
<text:line-break/><text:a xlink:type="simple" xlink:href="https://bijbelwiki.famvisser.net/doku.php?id=commentaar:2koningen2-11" text:style-name="Internet_20_link" text:visited-style-name="Visited_20_Internet_20_Link">11 </text:a> En, terwijl zij voortgingen, al wandelende en sprekende, zie, een vurige wagen en vurige paarden! en die maakten scheiding tussen hen beiden. Alzo voer Elia in een storm ten hemel.
<text:line-break/><text:a xlink:type="simple" xlink:href="https://bijbelwiki.famvisser.net/doku.php?id=commentaar:2koningen2-12" text:style-name="Internet_20_link" text:visited-style-name="Visited_20_Internet_20_Link">12 </text:a> En Elisa zag het en riep uit: Mijn vader, mijn vader! Wagens en ruiters van Israël! En hij zag hem niet meer. Toen greep hij zijn klederen en scheurde ze in twee stukken.</text:p>
      <text:p text:style-name="Preformatted_20_Text">Hier roept de 'oudste' zoon, mijn vader, mijn vader.</text:p>
      <text:p text:style-name="Text_20_body"><text:a xlink:type="simple" xlink:href="https://bijbelwiki.famvisser.net/doku.php?id=bijbels:cjb:tekst:2koningen2-13" text:style-name="Internet_20_link" text:visited-style-name="Visited_20_Internet_20_Link">13 </text:a> Daarop raapte hij de mantel van Elia op, die van hem afgevallen was, keerde terug en ging aan de oever van de Jordaan staan.
<text:line-break/><text:a xlink:type="simple" xlink:href="https://bijbelwiki.famvisser.net/doku.php?id=commentaar:2koningen2-14" text:style-name="Internet_20_link" text:visited-style-name="Visited_20_Internet_20_Link">14 </text:a> En hij nam de mantel van Elia, die van hem afgevallen was, sloeg op het water, en riep: Waar is de Here, de God van Elia, ja Hij? Hij sloeg op het water en dit verdeelde zich herwaarts en derwaarts, zodat Elisa kon oversteken.
<text:line-break/><text:a xlink:type="simple" xlink:href="https://bijbelwiki.famvisser.net/doku.php?id=commentaar:2koningen2-15" text:style-name="Internet_20_link" text:visited-style-name="Visited_20_Internet_20_Link">15 </text:a> De profeten van Jericho, die op enige afstand stonden, zagen hem en zeiden: De geest van Elia rust op Elisa. En zij kwamen hem tegemoet en bogen zich voor hem ter aarde.
<text:line-break/><text:a xlink:type="simple" xlink:href="https://bijbelwiki.famvisser.net/doku.php?id=commentaar:2koningen2-16" text:style-name="Internet_20_link" text:visited-style-name="Visited_20_Internet_20_Link">16 </text:a> En zij zeiden tot hem: Zie toch, er zijn onder uw knechten vijftig kloeke mannen; laat hen toch uw heer gaan zoeken, of niet misschien de Geest des Heren hem heeft opgenomen en op een van de bergen of in een van de dalen heeft neergeworpen. Maar hij zeide: Zendt ze niet.
<text:line-break/><text:a xlink:type="simple" xlink:href="https://bijbelwiki.famvisser.net/doku.php?id=commentaar:2koningen2-17" text:style-name="Internet_20_link" text:visited-style-name="Visited_20_Internet_20_Link">17 </text:a> Doch, toen zij bij hem aandrongen tot schamens toe, zeide hij: Zendt ze dan maar. Zij zonden dan vijftig man, en dezen zochten drie dagen lang, maar vonden hem niet.
<text:line-break/><text:a xlink:type="simple" xlink:href="https://bijbelwiki.famvisser.net/doku.php?id=commentaar:2koningen2-18" text:style-name="Internet_20_link" text:visited-style-name="Visited_20_Internet_20_Link">18 </text:a> Toen zij tot hem terugkeerden, terwijl hij in Jericho vertoefde, zeide hij tot hen: Heb ik u niet gezegd: gaat niet?
<text:line-break/><text:a xlink:type="simple" xlink:href="https://bijbelwiki.famvisser.net/doku.php?id=commentaar:2koningen2-19" text:style-name="Internet_20_link" text:visited-style-name="Visited_20_Internet_20_Link">19 </text:a> De mannen van de stad zeiden tot Elisa: Zie toch, de ligging van de stad is goed, zoals mijn heer ziet; maar het water is slecht, en de landstreek veroorzaakt misgeboorte.
<text:line-break/><text:a xlink:type="simple" xlink:href="https://bijbelwiki.famvisser.net/doku.php?id=commentaar:2koningen2-20" text:style-name="Internet_20_link" text:visited-style-name="Visited_20_Internet_20_Link">20 </text:a> Toen zeide hij: Haalt mij een nieuwe schotel en doet er zout in. Zij haalden hem er een.
<text:line-break/><text:a xlink:type="simple" xlink:href="https://bijbelwiki.famvisser.net/doku.php?id=commentaar:2koningen2-21" text:style-name="Internet_20_link" text:visited-style-name="Visited_20_Internet_20_Link">21 </text:a> Daarop ging hij naar de waterwel, wierp het zout daarin en zeide: Zo zegt de Here: Ik maak dit water gezond; daaruit zal geen dood of misgeboorte meer voortkomen.
<text:line-break/><text:a xlink:type="simple" xlink:href="https://bijbelwiki.famvisser.net/doku.php?id=commentaar:2koningen2-22" text:style-name="Internet_20_link" text:visited-style-name="Visited_20_Internet_20_Link">22 </text:a> En het water werd gezond, tot op deze dag, volgens het woord, dat Elisa gesproken had.
<text:line-break/><text:a xlink:type="simple" xlink:href="https://bijbelwiki.famvisser.net/doku.php?id=commentaar:2koningen2-23" text:style-name="Internet_20_link" text:visited-style-name="Visited_20_Internet_20_Link">23 </text:a> Vandaar ging hij naar Betel. En toen hij de weg opklom, kwamen er kleine knapen uit de stad, die de spot met hem dreven en hem toeriepen: Kom op, kaalkop! Kom op, kaalkop!
<text:line-break/><text:a xlink:type="simple" xlink:href="https://bijbelwiki.famvisser.net/doku.php?id=commentaar:2koningen2-24" text:style-name="Internet_20_link" text:visited-style-name="Visited_20_Internet_20_Link">24 </text:a> Toen wendde hij zich om, zag hen en vervloekte hen in de naam des Heren. Toen kwamen er twee berinnen uit het woud en verscheurden tweeenveertig van die kinderen.
<text:line-break/><text:a xlink:type="simple" xlink:href="https://bijbelwiki.famvisser.net/doku.php?id=commentaar:2koningen2-25" text:style-name="Internet_20_link" text:visited-style-name="Visited_20_Internet_20_Link">25 </text:a> En hij ging vandaar naar de berg Karmel, en vandaar keerde hij terug naar Samaria.</text:p>
      <table:table table:style-name="Table">
        <table:table-column/>
        <table:table-column/>
        <table:table-row>
          <table:table-cell office:value-type="string" table:style-name="tableheader">
            <text:p text:style-name="Table_20_Heading"> <text:a xlink:type="simple" xlink:href="https://bijbelwiki.famvisser.net/doku.php?id=bijbels:cjb:tekst:2koning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2</dc:title>
  </office:meta>
</office:document-meta>
</file>