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20"/><text:bookmark-start text:name="__RefHeading___koningen_20_1"/><text:bookmark-start text:name="koningen_20"/>2koningen 20<text:bookmark-end text:name="__RefHeading___koningen_20_1"/><text:bookmark-end text:name="koningen_20"/></text:h>
      <text:p text:style-name="Text_20_body"><text:line-break/><text:a xlink:type="simple" xlink:href="https://bijbelwiki.famvisser.net/doku.php?id=commentaar:2koningen20-1" text:style-name="Internet_20_link" text:visited-style-name="Visited_20_Internet_20_Link">1 </text:a> In die dagen werd Hizkia ten dode toe ziek. Toen kwam de profeet Jesaja, de zoon van Amoz, tot hem en zeide tot hem: Zo zegt de Here: tref beschikkingen voor uw huis, want gij zult sterven en niet herstellen.
<text:line-break/><text:a xlink:type="simple" xlink:href="https://bijbelwiki.famvisser.net/doku.php?id=commentaar:2koningen20-2" text:style-name="Internet_20_link" text:visited-style-name="Visited_20_Internet_20_Link">2 </text:a> Toen keerde hij zijn gelaat naar de wand en bad tot de Here:
<text:line-break/><text:a xlink:type="simple" xlink:href="https://bijbelwiki.famvisser.net/doku.php?id=commentaar:2koningen20-3" text:style-name="Internet_20_link" text:visited-style-name="Visited_20_Internet_20_Link">3 </text:a> Ach, Here, gedenk toch, dat ik voor uw aangezicht in trouw en met een volkomen toegewijd hart gewandeld heb en gedaan heb wat goed is in uw ogen. En Hizkia weende luid.
<text:line-break/><text:a xlink:type="simple" xlink:href="https://bijbelwiki.famvisser.net/doku.php?id=commentaar:2koningen20-4" text:style-name="Internet_20_link" text:visited-style-name="Visited_20_Internet_20_Link">4 </text:a> Nog had Jesaja de middelste voorhof niet verlaten, toen het woord des Heren tot hem kwam:
<text:line-break/><text:a xlink:type="simple" xlink:href="https://bijbelwiki.famvisser.net/doku.php?id=commentaar:2koningen20-5" text:style-name="Internet_20_link" text:visited-style-name="Visited_20_Internet_20_Link">5 </text:a> Keer terug en zeg tot Hizkia, de vorst van mijn volk: zo zegt de Here, de God van uw vader David: Ik heb uw gebed gehoord. Ik heb uw tranen gezien; zie, Ik zal u gezond maken, op de derde dag zult gij opgaan naar het huis des Heren.
<text:line-break/><text:a xlink:type="simple" xlink:href="https://bijbelwiki.famvisser.net/doku.php?id=commentaar:2koningen20-6" text:style-name="Internet_20_link" text:visited-style-name="Visited_20_Internet_20_Link">6 </text:a> Ik zal aan uw levensdagen vijftien jaar toevoegen, en Ik zal u en deze stad uit de macht van de koning van Assur redden en deze stad beschutten, om Mijnentwil en ter wille van mijn knecht David.
<text:line-break/><text:a xlink:type="simple" xlink:href="https://bijbelwiki.famvisser.net/doku.php?id=commentaar:2koningen20-7" text:style-name="Internet_20_link" text:visited-style-name="Visited_20_Internet_20_Link">7 </text:a> Jesaja nu zeide: Neemt een vijgenkoek. Zij namen die en legden hem op de zweer. Toen genas hij.
<text:line-break/><text:a xlink:type="simple" xlink:href="https://bijbelwiki.famvisser.net/doku.php?id=commentaar:2koningen20-8" text:style-name="Internet_20_link" text:visited-style-name="Visited_20_Internet_20_Link">8 </text:a> Hizkia had Jesaja gevraagd: Wat is het teken, dat de Here mij gezond zal maken en dat ik op de derde dag zal opgaan naar het huis des Heren?
<text:line-break/><text:a xlink:type="simple" xlink:href="https://bijbelwiki.famvisser.net/doku.php?id=commentaar:2koningen20-9" text:style-name="Internet_20_link" text:visited-style-name="Visited_20_Internet_20_Link">9 </text:a> Daarop antwoordde Jesaja: Dit zal u het teken zijn van des Heren kant, dat de Here ook doen zal wat Hij gesproken heeft: zal de schaduw tien treden vooruitgaan, of zal zij tien treden teruggaan?
<text:line-break/><text:a xlink:type="simple" xlink:href="https://bijbelwiki.famvisser.net/doku.php?id=commentaar:2koningen20-10" text:style-name="Internet_20_link" text:visited-style-name="Visited_20_Internet_20_Link">10 </text:a> En Hizkia zeide: Het is gemakkelijk voor de schaduw tien treden omlaag te gaan. Neen, de schaduw moet weer tien treden teruggaan.
<text:line-break/><text:a xlink:type="simple" xlink:href="https://bijbelwiki.famvisser.net/doku.php?id=commentaar:2koningen20-11" text:style-name="Internet_20_link" text:visited-style-name="Visited_20_Internet_20_Link">11 </text:a> Toen riep de profeet Jesaja tot de Here, en Hij deed de schaduw op de treden waarlangs zij afgedaald was op de trap van Achaz, weer tien treden teruggaan.
<text:line-break/><text:a xlink:type="simple" xlink:href="https://bijbelwiki.famvisser.net/doku.php?id=commentaar:2koningen20-12" text:style-name="Internet_20_link" text:visited-style-name="Visited_20_Internet_20_Link">12 </text:a> Te dien tijde zond Berodak-baladan, de zoon van Baladan, de koning van Babel, gezanten met een brief, en een geschenk aan Hizkia, want hij had gehoord, dat deze ziek geweest was.
<text:line-break/><text:a xlink:type="simple" xlink:href="https://bijbelwiki.famvisser.net/doku.php?id=commentaar:2koningen20-13" text:style-name="Internet_20_link" text:visited-style-name="Visited_20_Internet_20_Link">13 </text:a> En Hizkia hoorde naar hen en hij liet hun zijn gehele schathuis zien: het zilver en het goud, de specerijen en de kostbare olie, zijn gehele tuighuis en alles wat zich onder zijn schatten bevond. Er was niets in zijn paleis en in zijn gehele rijk, dat Hizkia hun niet liet zien.
<text:line-break/><text:a xlink:type="simple" xlink:href="https://bijbelwiki.famvisser.net/doku.php?id=commentaar:2koningen20-14" text:style-name="Internet_20_link" text:visited-style-name="Visited_20_Internet_20_Link">14 </text:a> Toen kwam de profeet Jesaja tot koning Hizkia en vroeg hem: Wat hebben deze mannen gezegd en vanwaar zijn zij tot u gekomen? En Hizkia antwoordde: Uit een ver land zijn zij gekomen, uit Babel.
<text:line-break/><text:a xlink:type="simple" xlink:href="https://bijbelwiki.famvisser.net/doku.php?id=commentaar:2koningen20-15" text:style-name="Internet_20_link" text:visited-style-name="Visited_20_Internet_20_Link">15 </text:a> En hij vroeg: Wat hebben zij in uw paleis gezien? Hizkia antwoordde: Alles wat in mijn paleis is, hebben zij gezien; er is niets onder mijn schatten, dat ik hun niet heb getoond.
<text:line-break/><text:a xlink:type="simple" xlink:href="https://bijbelwiki.famvisser.net/doku.php?id=commentaar:2koningen20-16" text:style-name="Internet_20_link" text:visited-style-name="Visited_20_Internet_20_Link">16 </text:a> Toen zeide Jesaja tot Hizkia: Hoor het woord des Heren:
<text:line-break/><text:a xlink:type="simple" xlink:href="https://bijbelwiki.famvisser.net/doku.php?id=commentaar:2koningen20-17" text:style-name="Internet_20_link" text:visited-style-name="Visited_20_Internet_20_Link">17 </text:a> Zie, er zullen dagen komen, dat alles wat in uw paleis is en wat uw vaderen hebben opgestapeld tot op deze dag, naar Babel zal worden weggevoerd. Niets zal er overblijven, zegt de Here.
<text:line-break/><text:a xlink:type="simple" xlink:href="https://bijbelwiki.famvisser.net/doku.php?id=commentaar:2koningen20-18" text:style-name="Internet_20_link" text:visited-style-name="Visited_20_Internet_20_Link">18 </text:a> En van uw zonen, die uit u voortkomen zullen, die gij zult verwekken, zullen zij nemen, om hoveling te zijn in het paleis van de koning van Babel.
<text:line-break/><text:a xlink:type="simple" xlink:href="https://bijbelwiki.famvisser.net/doku.php?id=commentaar:2koningen20-19" text:style-name="Internet_20_link" text:visited-style-name="Visited_20_Internet_20_Link">19 </text:a> Hizkia zeide tot Jesaja: Het woord des Heren, dat gij gesproken hebt, is goed. Ook dacht hij: Het zal immers gedurende mijn leven bestendig vrede zijn.
<text:line-break/><text:a xlink:type="simple" xlink:href="https://bijbelwiki.famvisser.net/doku.php?id=commentaar:2koningen20-20" text:style-name="Internet_20_link" text:visited-style-name="Visited_20_Internet_20_Link">20 </text:a> Het overige van de geschiedenis van Hizkia en al zijn dappere daden, en hoe hij de vijver en de waterleiding heeft aangelegd en het water naar de stad heeft gebracht, is dat niet beschreven in het boek van de kronieken der koningen van Juda?
<text:line-break/><text:a xlink:type="simple" xlink:href="https://bijbelwiki.famvisser.net/doku.php?id=commentaar:2koningen20-21" text:style-name="Internet_20_link" text:visited-style-name="Visited_20_Internet_20_Link">21 </text:a> Hizkia ging bij zijn vaderen te ruste; zijn zoon Manasse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on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20</dc:title>
  </office:meta>
</office:document-meta>
</file>