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23"/><text:bookmark-start text:name="__RefHeading___koningen_23_1"/><text:bookmark-start text:name="koningen_23"/>2koningen 23<text:bookmark-end text:name="__RefHeading___koningen_23_1"/><text:bookmark-end text:name="koningen_23"/></text:h>
      <text:p text:style-name="Text_20_body"><text:line-break/><text:a xlink:type="simple" xlink:href="https://bijbelwiki.famvisser.net/doku.php?id=commentaar:2koningen23-1" text:style-name="Internet_20_link" text:visited-style-name="Visited_20_Internet_20_Link">1 </text:a> Toen zond de koning een boodschap en men riep al de oudsten van Juda en Jeruzalem tot hem bijeen.
<text:line-break/><text:a xlink:type="simple" xlink:href="https://bijbelwiki.famvisser.net/doku.php?id=commentaar:2koningen23-2" text:style-name="Internet_20_link" text:visited-style-name="Visited_20_Internet_20_Link">2 </text:a> De koning ging naar het huis des Heren, en met hem al de mannen van Juda en al de inwoners van Jeruzalem, de priesters, de profeten en het gehele volk, van klein tot groot. Hij las te hunnen aanhoren al de woorden van het boek des verbonds dat in het huis des Heren gevonden was.
<text:line-break/><text:a xlink:type="simple" xlink:href="https://bijbelwiki.famvisser.net/doku.php?id=commentaar:2koningen23-3" text:style-name="Internet_20_link" text:visited-style-name="Visited_20_Internet_20_Link">3 </text:a> Toen ging de koning staan bij de zuil en sloot een verbond voor het aangezicht des Heren, dat men de Here zou volgen en van ganser harte en ganser ziele zijn geboden, getuigenissen en inzettingen zou houden en de woorden van dit verbond, die in dit boek geschreven waren, zou gestand doen. En het gehele volk trad tot het verbond toe.
<text:line-break/><text:a xlink:type="simple" xlink:href="https://bijbelwiki.famvisser.net/doku.php?id=commentaar:2koningen23-4" text:style-name="Internet_20_link" text:visited-style-name="Visited_20_Internet_20_Link">4 </text:a> Toen gebood de koning de hogepriester Chilkia en de priesters van de tweede orde en de dorpelwachters om al het gerei dat voor de Baal, de Asjera en het gehele heer des hemels gemaakt was, uit de tempel des Heren naar buiten te brengen; en hij verbrandde die buiten Jeruzalem op de velden van de Kidron, en de as ervan bracht hij naar Betel.
<text:line-break/><text:a xlink:type="simple" xlink:href="https://bijbelwiki.famvisser.net/doku.php?id=commentaar:2koningen23-5" text:style-name="Internet_20_link" text:visited-style-name="Visited_20_Internet_20_Link">5 </text:a> Ook schafte hij de afgodspriesters af, die de koningen van Juda hadden aangesteld om offers te ontsteken op de hoogten, in de steden van Juda en in de omgeving van Jeruzalem, benevens hen die voor de Baal, de zon, de maan, de sterrebeelden en het gehele heer des hemels offers ontstaken.
<text:line-break/><text:a xlink:type="simple" xlink:href="https://bijbelwiki.famvisser.net/doku.php?id=commentaar:2koningen23-6" text:style-name="Internet_20_link" text:visited-style-name="Visited_20_Internet_20_Link">6 </text:a> Voorts bracht hij de gewijde paal uit het huis des Heren weg, buiten Jeruzalem naar de beek Kidron, en verbrandde hem bij de beek Kidron en verpulverde hem tot stof; daarna wierp hij het stof ervan op de begraafplaats van het gewone volk.
<text:line-break/><text:a xlink:type="simple" xlink:href="https://bijbelwiki.famvisser.net/doku.php?id=commentaar:2koningen23-7" text:style-name="Internet_20_link" text:visited-style-name="Visited_20_Internet_20_Link">7 </text:a> Hij brak de verblijven af van de aan ontucht gewijde mannen, in het huis des Heren, waar de vrouwen hoezen voor de Asjera weefden.
<text:line-break/><text:a xlink:type="simple" xlink:href="https://bijbelwiki.famvisser.net/doku.php?id=commentaar:2koningen23-8" text:style-name="Internet_20_link" text:visited-style-name="Visited_20_Internet_20_Link">8 </text:a> Hij liet al de priesters uit de steden van Juda komen en verontreinigde de hoogten, waar die priesters offers ontstoken hadden, van Geba tot Berseba. En hij slechtte de hoogten bij de poorten, [zo] die bij de ingang van de poort van de stadsoverste Jehosua, en wel aan de linkerhand als men de stadspoort binnengaat.
<text:line-break/><text:a xlink:type="simple" xlink:href="https://bijbelwiki.famvisser.net/doku.php?id=commentaar:2koningen23-9" text:style-name="Internet_20_link" text:visited-style-name="Visited_20_Internet_20_Link">9 </text:a> Doch de priesters der hoogten mochten het altaar des Heren te Jeruzalem niet bestijgen, maar wel ongezuurde broden eten te midden van hun broederen.
<text:line-break/><text:a xlink:type="simple" xlink:href="https://bijbelwiki.famvisser.net/doku.php?id=commentaar:2koningen23-10" text:style-name="Internet_20_link" text:visited-style-name="Visited_20_Internet_20_Link">10 </text:a> En hij verontreinigde Tofet, dat in het dal Ben-hinnom lag, opdat niemand meer zijn zoon of zijn dochter voor de Moloch door het vuur zou doen gaan.
<text:line-break/><text:a xlink:type="simple" xlink:href="https://bijbelwiki.famvisser.net/doku.php?id=commentaar:2koningen23-11" text:style-name="Internet_20_link" text:visited-style-name="Visited_20_Internet_20_Link">11 </text:a> Hij verwijderde de paarden die de koningen van Juda aan de zon gewijd hadden, van de ingang van het huis des Heren bij de kamer van de hoveling Netanmelek in de bijgebouwen; en de zonnewagen verbrandde hij met vuur.
<text:line-break/><text:a xlink:type="simple" xlink:href="https://bijbelwiki.famvisser.net/doku.php?id=commentaar:2koningen23-12" text:style-name="Internet_20_link" text:visited-style-name="Visited_20_Internet_20_Link">12 </text:a> De altaren op het dak, bij de bovenzaal van Achaz, die de koningen van Juda gemaakt hadden, alsmede de altaren die Manasse gemaakt had in de twee voorhoven van het huis des Heren, haalde de koning omver; hij bracht het puin vandaar weg en wierp het in de beek Kidron.
<text:line-break/><text:a xlink:type="simple" xlink:href="https://bijbelwiki.famvisser.net/doku.php?id=commentaar:2koningen23-13" text:style-name="Internet_20_link" text:visited-style-name="Visited_20_Internet_20_Link">13 </text:a> De hoogten ten oosten van Jeruzalem, ten zuiden van de berg der Verwoesting, welke Salomo, de koning van Israel, gebouwd had voor Astoret, de gruwel der Sidoniers, voor Kemos, de gruwel van Moab, en voor Milkom, de afschuw der Ammonieten, ook die verontreinigde de koning.
<text:line-break/><text:a xlink:type="simple" xlink:href="https://bijbelwiki.famvisser.net/doku.php?id=commentaar:2koningen23-14" text:style-name="Internet_20_link" text:visited-style-name="Visited_20_Internet_20_Link">14 </text:a> Hij verbrijzelde de gewijde stenen, hieuw de gewijde palen om en wierp die plaats vol met mensenbeenderen.
<text:line-break/><text:a xlink:type="simple" xlink:href="https://bijbelwiki.famvisser.net/doku.php?id=commentaar:2koningen23-15" text:style-name="Internet_20_link" text:visited-style-name="Visited_20_Internet_20_Link">15 </text:a> Ook het altaar te Betel (de offerhoogte welke Jerobeam, de zoon van Nebat, die Israel deed zondigen, gemaakt had) ook dat altaar, die hoogte, haalde hij omver; hij verbrandde de hoogte, verpulverde ze tot stof en verbrandde de gewijde paal.
<text:line-break/><text:a xlink:type="simple" xlink:href="https://bijbelwiki.famvisser.net/doku.php?id=commentaar:2koningen23-16" text:style-name="Internet_20_link" text:visited-style-name="Visited_20_Internet_20_Link">16 </text:a> En toen Josia zich omkeerde en de graven zag, die daar op de berg waren, liet hij de beenderen uit de graven halen, verbrandde die op het altaar en verontreinigde dit, naar het woord des Heren, dat de man Gods verkondigd had, die deze dingen aangekondigd heeft.
<text:line-break/><text:a xlink:type="simple" xlink:href="https://bijbelwiki.famvisser.net/doku.php?id=commentaar:2koningen23-17" text:style-name="Internet_20_link" text:visited-style-name="Visited_20_Internet_20_Link">17 </text:a> Voorts zeide hij: Wat is dat voor een grafteken, dat ik daar zie? En de lieden van de stad zeiden tot hem: Het is het graf van de man Gods, die uit Juda gekomen is en deze dingen tegen het altaar van Betel aangekondigd heeft, welke gij volbracht hebt.
<text:line-break/><text:a xlink:type="simple" xlink:href="https://bijbelwiki.famvisser.net/doku.php?id=commentaar:2koningen23-18" text:style-name="Internet_20_link" text:visited-style-name="Visited_20_Internet_20_Link">18 </text:a> En hij zeide: Hem moet gij met rust laten, niemand store zijn gebeente. Zo liet men zijn gebeente onaangeroerd, samen met het gebeente van de profeet die uit Samaria gekomen was.
<text:line-break/><text:a xlink:type="simple" xlink:href="https://bijbelwiki.famvisser.net/doku.php?id=commentaar:2koningen23-19" text:style-name="Internet_20_link" text:visited-style-name="Visited_20_Internet_20_Link">19 </text:a> Ook al de tempels op de hoogten in de steden van Samaria, welke de koningen van Israel gemaakt hadden om [de] [Here] te krenken, verwijderde Josia en hij handelde daarmee geheel gelijk hij te Betel gedaan had.
<text:line-break/><text:a xlink:type="simple" xlink:href="https://bijbelwiki.famvisser.net/doku.php?id=commentaar:2koningen23-20" text:style-name="Internet_20_link" text:visited-style-name="Visited_20_Internet_20_Link">20 </text:a> Hij slachtte al de priesters der hoogten die daar waren, op de altaren, en verbrandde daarop mensenbeenderen. Daarna keerde hij naar Jeruzalem terug.
<text:line-break/><text:a xlink:type="simple" xlink:href="https://bijbelwiki.famvisser.net/doku.php?id=commentaar:2koningen23-21" text:style-name="Internet_20_link" text:visited-style-name="Visited_20_Internet_20_Link">21 </text:a> Toen gebood de koning het gehele volk: Viert de Here, uw God, het Pascha, gelijk geschreven is in dit boek des verbonds.
<text:line-break/><text:a xlink:type="simple" xlink:href="https://bijbelwiki.famvisser.net/doku.php?id=commentaar:2koningen23-22" text:style-name="Internet_20_link" text:visited-style-name="Visited_20_Internet_20_Link">22 </text:a> Want zulk een Pascha was er niet gevierd van de dagen der richters af, die Israel richtten, en gedurende al de dagen der koningen van Israel en Juda.
<text:line-break/><text:a xlink:type="simple" xlink:href="https://bijbelwiki.famvisser.net/doku.php?id=commentaar:2koningen23-23" text:style-name="Internet_20_link" text:visited-style-name="Visited_20_Internet_20_Link">23 </text:a> Maar in het achttiende jaar van koning Josia werd dit Pascha de Here te Jeruzalem gevierd.
<text:line-break/><text:a xlink:type="simple" xlink:href="https://bijbelwiki.famvisser.net/doku.php?id=commentaar:2koningen23-24" text:style-name="Internet_20_link" text:visited-style-name="Visited_20_Internet_20_Link">24 </text:a> Ook de dodenbezweerders, de waarzeggers, en de terafim, de afgodsbeelden en al de gruwelen die in het land van Juda en te Jeruzalem aangetroffen werden, deed Josia weg, teneinde de woorden van de wet gestand te doen, welke geschreven waren in het boek dat de priester Chilkia in het huis des Heren gevonden had.
<text:line-break/><text:a xlink:type="simple" xlink:href="https://bijbelwiki.famvisser.net/doku.php?id=commentaar:2koningen23-25" text:style-name="Internet_20_link" text:visited-style-name="Visited_20_Internet_20_Link">25 </text:a> Voor hem is er geen koning geweest, die zich zo tot de Here keerde met zijn ganse hart, zijn ganse ziel en zijn ganse kracht, naar de gehele wet van Mozes; en na hem stond zijns gelijke niet op.
<text:line-break/><text:a xlink:type="simple" xlink:href="https://bijbelwiki.famvisser.net/doku.php?id=commentaar:2koningen23-26" text:style-name="Internet_20_link" text:visited-style-name="Visited_20_Internet_20_Link">26 </text:a> Doch de Here keerde Zich niet af van zijn hevig brandende toorn, die ontvlamd was tegen Juda om al de krenkingen waarmee Manasse Hem gekrenkt had.
<text:line-break/><text:a xlink:type="simple" xlink:href="https://bijbelwiki.famvisser.net/doku.php?id=commentaar:2koningen23-27" text:style-name="Internet_20_link" text:visited-style-name="Visited_20_Internet_20_Link">27 </text:a> En de Here zeide: Ook Juda zal Ik van mijn aangezicht wegdoen, zoals Ik Israel verwijderd heb; en versmaden zal Ik deze stad die Ik verkoren heb, Jeruzalem, en het huis waarvan Ik gezegd heb: Mijn naam zal daar zijn.
<text:line-break/><text:a xlink:type="simple" xlink:href="https://bijbelwiki.famvisser.net/doku.php?id=commentaar:2koningen23-28" text:style-name="Internet_20_link" text:visited-style-name="Visited_20_Internet_20_Link">28 </text:a> Het overige van de geschiedenis van Josia en al wat hij gedaan heeft, is dat niet beschreven in het boek van de kronieken der koningen van Juda?
<text:line-break/><text:a xlink:type="simple" xlink:href="https://bijbelwiki.famvisser.net/doku.php?id=commentaar:2koningen23-29" text:style-name="Internet_20_link" text:visited-style-name="Visited_20_Internet_20_Link">29 </text:a> In zijn dagen trok Farao Neko, de koning van Egypte, naar de koning van Assur, naar de rivier de Eufraat. Koning Josia ging hem tegemoet; en deze doodde hem te Megiddo, zodra hij hem zag.
<text:line-break/><text:a xlink:type="simple" xlink:href="https://bijbelwiki.famvisser.net/doku.php?id=commentaar:2koningen23-30" text:style-name="Internet_20_link" text:visited-style-name="Visited_20_Internet_20_Link">30 </text:a> Zijn dienaren vervoerden zijn lijk van Megiddo, op een wagen; zij brachten hem naar Jeruzalem en begroeven hem in zijn graf. Daarop nam het volk des lands Joachaz, de zoon van Josia; zij zalfden hem en maakten hem koning in de plaats van zijn vader.
<text:line-break/><text:a xlink:type="simple" xlink:href="https://bijbelwiki.famvisser.net/doku.php?id=commentaar:2koningen23-31" text:style-name="Internet_20_link" text:visited-style-name="Visited_20_Internet_20_Link">31 </text:a> Joachaz was drieentwintig jaar oud, toen hij koning werd; hij regeerde drie maanden te Jeruzalem. Zijn moeder heette Chamutal; zij was een dochter van Jirmeja uit Libna.
<text:line-break/><text:a xlink:type="simple" xlink:href="https://bijbelwiki.famvisser.net/doku.php?id=commentaar:2koningen23-32" text:style-name="Internet_20_link" text:visited-style-name="Visited_20_Internet_20_Link">32 </text:a> Hij deed wat kwaad is in de ogen des Heren, geheel zoals zijn vaderen gedaan hadden.
<text:line-break/><text:a xlink:type="simple" xlink:href="https://bijbelwiki.famvisser.net/doku.php?id=commentaar:2koningen23-33" text:style-name="Internet_20_link" text:visited-style-name="Visited_20_Internet_20_Link">33 </text:a> Farao Neko zette hem gevangen te Ribla in het land van Hamat, opdat hij te Jeruzalem niet zou regeren, en hij legde het land een boete op van honderd talenten zilver en een talent goud.
<text:line-break/><text:a xlink:type="simple" xlink:href="https://bijbelwiki.famvisser.net/doku.php?id=commentaar:2koningen23-34" text:style-name="Internet_20_link" text:visited-style-name="Visited_20_Internet_20_Link">34 </text:a> En Farao Neko maakte Eljakim, de zoon van Josia, koning in de plaats van zijn vader Josia en veranderde zijn naam in Jojakim. Maar hij nam Joachaz mee; en deze kwam in Egypte en stierf aldaar.
<text:line-break/><text:a xlink:type="simple" xlink:href="https://bijbelwiki.famvisser.net/doku.php?id=commentaar:2koningen23-35" text:style-name="Internet_20_link" text:visited-style-name="Visited_20_Internet_20_Link">35 </text:a> Jojakim gaf het zilver en het goud aan Farao; doch hij legde het land een heffing op om dat geld te kunnen afdragen naar het bevel van Farao; naar dat ieder aangeslagen was, vorderde hij het zilver en goud van het volk des lands om het aan Farao Neko te geven.
<text:line-break/><text:a xlink:type="simple" xlink:href="https://bijbelwiki.famvisser.net/doku.php?id=commentaar:2koningen23-36" text:style-name="Internet_20_link" text:visited-style-name="Visited_20_Internet_20_Link">36 </text:a> Jojakim was vijfentwintig jaar oud, toen hij koning werd; hij regeerde elf jaar te Jeruzalem. Zijn moeder heette Zebudda; zij was een dochter van Pedaja uit Ruma.
<text:line-break/><text:a xlink:type="simple" xlink:href="https://bijbelwiki.famvisser.net/doku.php?id=commentaar:2koningen23-37" text:style-name="Internet_20_link" text:visited-style-name="Visited_20_Internet_20_Link">37 </text:a> En hij deed wat kwaad is in de ogen des Heren, geheel zoals zijn vaderen gedaan hadden.</text:p>
      <table:table table:style-name="Table">
        <table:table-column/>
        <table:table-column/>
        <table:table-row>
          <table:table-cell office:value-type="string" table:style-name="tableheader">
            <text:p text:style-name="Table_20_Heading"> <text:a xlink:type="simple" xlink:href="https://bijbelwiki.famvisser.net/doku.php?id=bijbels:cjb:tekst:2koning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23</dc:title>
  </office:meta>
</office:document-meta>
</file>