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5"/><text:bookmark-start text:name="__RefHeading___koningen_5_1"/><text:bookmark-start text:name="koningen_5"/>2koningen 5<text:bookmark-end text:name="__RefHeading___koningen_5_1"/><text:bookmark-end text:name="koningen_5"/></text:h>
      <text:p text:style-name="Text_20_body"><text:line-break/><text:a xlink:type="simple" xlink:href="https://bijbelwiki.famvisser.net/doku.php?id=commentaar:2koningen5-1" text:style-name="Internet_20_link" text:visited-style-name="Visited_20_Internet_20_Link">1 </text:a> Naaman, de legeroverste van de koning van Aram, was zeer gezien bij zijn heer en stond in hoge gunst, want door hem had de Here een overwinning aan Aram geschonken. Maar deze man, een krijgsheld, was melaats.
<text:line-break/><text:a xlink:type="simple" xlink:href="https://bijbelwiki.famvisser.net/doku.php?id=commentaar:2koningen5-2" text:style-name="Internet_20_link" text:visited-style-name="Visited_20_Internet_20_Link">2 </text:a> De Arameeers nu waren eens in benden uitgetrokken en hadden een jong meisje uit het land van Israel gevangen meegevoerd; zij was in dienst van Naamans vrouw.
<text:line-break/><text:a xlink:type="simple" xlink:href="https://bijbelwiki.famvisser.net/doku.php?id=commentaar:2koningen5-3" text:style-name="Internet_20_link" text:visited-style-name="Visited_20_Internet_20_Link">3 </text:a> En zij zeide tot haar meesteres: Och, was mijn heer maar bij de profeet in Samaria, dan zou deze hem wel van zijn melaatsheid verlossen.
<text:line-break/><text:a xlink:type="simple" xlink:href="https://bijbelwiki.famvisser.net/doku.php?id=commentaar:2koningen5-4" text:style-name="Internet_20_link" text:visited-style-name="Visited_20_Internet_20_Link">4 </text:a> Toen kwam hij en deelde het aan zijn heer mee: Zo en zo heeft het meisje uit het land van Israel gesproken.
<text:line-break/><text:a xlink:type="simple" xlink:href="https://bijbelwiki.famvisser.net/doku.php?id=commentaar:2koningen5-5" text:style-name="Internet_20_link" text:visited-style-name="Visited_20_Internet_20_Link">5 </text:a> De koning van Aram zeide: Welaan, ga heen, ik wil een brief aan de koning van Israel zenden. Zo ging hij heen en nam met zich mee tien talenten zilver, zesduizend sikkels goud en tien bovenklederen.
<text:line-break/><text:a xlink:type="simple" xlink:href="https://bijbelwiki.famvisser.net/doku.php?id=commentaar:2koningen5-6" text:style-name="Internet_20_link" text:visited-style-name="Visited_20_Internet_20_Link">6 </text:a> Hij bracht aan de koning van Israel de brief, waarin geschreven stond: Nu dan, zodra deze brief u bereikt, zie, ik zend mijn dienaar Naaman tot u, opdat gij hem verlost van zijn melaatsheid.
<text:line-break/><text:a xlink:type="simple" xlink:href="https://bijbelwiki.famvisser.net/doku.php?id=commentaar:2koningen5-7" text:style-name="Internet_20_link" text:visited-style-name="Visited_20_Internet_20_Link">7 </text:a> Zodra de koning van Israel de brief gelezen had, scheurde hij zijn klederen en zeide: Ben ik God, om te kunnen doden en levend maken, dat deze man een boodschap tot mij zendt om een man van zijn melaatsheid te verlossen? Voorzeker, let op, ziet: hij zoekt een voorwendsel tegen mij.
<text:line-break/><text:a xlink:type="simple" xlink:href="https://bijbelwiki.famvisser.net/doku.php?id=commentaar:2koningen5-8" text:style-name="Internet_20_link" text:visited-style-name="Visited_20_Internet_20_Link">8 </text:a> Zodra Elisa, de man Gods, gehoord had, dat de koning van Israel zijn klederen gescheurd had, zond hij tot de koning de boodschap: Waarom hebt gij uw klederen gescheurd? Laat hij toch tot mij komen, opdat hij wete, dat er een profeet in Israel is.
<text:line-break/><text:a xlink:type="simple" xlink:href="https://bijbelwiki.famvisser.net/doku.php?id=commentaar:2koningen5-9" text:style-name="Internet_20_link" text:visited-style-name="Visited_20_Internet_20_Link">9 </text:a> En Naaman kwam met zijn paarden en met zijn wagens en hield stil bij de ingang van het huis van Elisa.
<text:line-break/><text:a xlink:type="simple" xlink:href="https://bijbelwiki.famvisser.net/doku.php?id=commentaar:2koningen5-10" text:style-name="Internet_20_link" text:visited-style-name="Visited_20_Internet_20_Link">10 </text:a> Elisa zond een bode tot hem met de opdracht: Ga heen en baad u zevenmaal in de Jordaan, dan zal uw lichaam weer gezond worden en gij zult rein zijn.
<text:line-break/><text:a xlink:type="simple" xlink:href="https://bijbelwiki.famvisser.net/doku.php?id=commentaar:2koningen5-11" text:style-name="Internet_20_link" text:visited-style-name="Visited_20_Internet_20_Link">11 </text:a> Toen werd Naaman toornig en ging heen, terwijl hij zeide: Zie, ik dacht bij mijzelf: hij zal zeker naar buiten komen en daar gaan staan en de naam van de Here, zijn God, aanroepen en zijn hand over de plek heen en weer bewegen en zo de melaatsheid wegnemen.
<text:line-break/><text:a xlink:type="simple" xlink:href="https://bijbelwiki.famvisser.net/doku.php?id=commentaar:2koningen5-12" text:style-name="Internet_20_link" text:visited-style-name="Visited_20_Internet_20_Link">12 </text:a> Zijn de Abana en de Parpar, de rivieren van Damascus, niet beter dan alle wateren van Israel? Zou ik mij daarin niet kunnen baden en rein worden? Daarop wendde hij zich om en ging heen in grimmigheid.
<text:line-break/><text:a xlink:type="simple" xlink:href="https://bijbelwiki.famvisser.net/doku.php?id=commentaar:2koningen5-13" text:style-name="Internet_20_link" text:visited-style-name="Visited_20_Internet_20_Link">13 </text:a> Toen traden echter zijn dienaren nader, spraken hem aan en zeiden: Mijn vader, had de profeet u iets moeilijks opgedragen, zoudt gij dat dan niet doen? Hoeveel te meer, nu hij tot u gezegd heeft: Baad u en gij zult rein worden?
<text:line-break/><text:a xlink:type="simple" xlink:href="https://bijbelwiki.famvisser.net/doku.php?id=commentaar:2koningen5-14" text:style-name="Internet_20_link" text:visited-style-name="Visited_20_Internet_20_Link">14 </text:a> Dus daalde hij af en dompelde zich zevenmaal onder in de Jordaan, naar het woord van de man Gods; en zijn lichaam werd weer gezond als het lichaam van een kleine jongen, en hij was rein.
<text:line-break/><text:a xlink:type="simple" xlink:href="https://bijbelwiki.famvisser.net/doku.php?id=commentaar:2koningen5-15" text:style-name="Internet_20_link" text:visited-style-name="Visited_20_Internet_20_Link">15 </text:a> Daarop keerde hij terug tot de man Gods, hijzelf met zijn gehele gevolg; en bij hem gekomen, ging hij voor hem staan en zeide: Zie, nu weet ik, dat er op de gehele aarde geen God is behalve in Israel. Neem dan een geschenk aan van uw dienaar.
<text:line-break/><text:a xlink:type="simple" xlink:href="https://bijbelwiki.famvisser.net/doku.php?id=commentaar:2koningen5-16" text:style-name="Internet_20_link" text:visited-style-name="Visited_20_Internet_20_Link">16 </text:a> Maar hij zeide: Zo waar de Here leeft, in wiens dienst ik sta, ik neem niets aan. En, hoewel hij bij hem aandrong, dat hij iets zou aannemen, bleef hij weigeren.
<text:line-break/><text:a xlink:type="simple" xlink:href="https://bijbelwiki.famvisser.net/doku.php?id=commentaar:2koningen5-17" text:style-name="Internet_20_link" text:visited-style-name="Visited_20_Internet_20_Link">17 </text:a> Toen zeide Naaman: Indien dan niet, laat aan uw knecht een last aarde geven zoveel als een span muildieren kan dragen. Want uw knecht zal geen brandoffer of slachtoffer meer brengen aan andere goden dan aan de Here.
<text:line-break/><text:a xlink:type="simple" xlink:href="https://bijbelwiki.famvisser.net/doku.php?id=commentaar:2koningen5-18" text:style-name="Internet_20_link" text:visited-style-name="Visited_20_Internet_20_Link">18 </text:a> Maar moge de Here dit aan uw knecht vergeven: wanneer mijn heer in de tempel van Rimmon komt om zich aldaar neer te buigen, terwijl hij op mijn arm leunt, zodat ik mij in de tempel van Rimmon moet neerbuigen; als ik mij dan neerbuig in de tempel van Rimmon, moge de Here deze zaak aan uw knecht vergeven.
<text:line-break/><text:a xlink:type="simple" xlink:href="https://bijbelwiki.famvisser.net/doku.php?id=commentaar:2koningen5-19" text:style-name="Internet_20_link" text:visited-style-name="Visited_20_Internet_20_Link">19 </text:a> En hij zeide tot hem: Ga in vrede. Toen hij een eindweegs van hem was weggegaan,
<text:line-break/><text:a xlink:type="simple" xlink:href="https://bijbelwiki.famvisser.net/doku.php?id=commentaar:2koningen5-20" text:style-name="Internet_20_link" text:visited-style-name="Visited_20_Internet_20_Link">20 </text:a> Dacht Gechazi, de knecht van Elisa, de man Gods: Zie, daar heeft mijn heer deze Arameeer Naaman ontzien door niets van hem aan te nemen van wat hij had meegebracht! Zo waar de Here leeft, ik snel hem achterna en neem iets van hem aan.
<text:line-break/><text:a xlink:type="simple" xlink:href="https://bijbelwiki.famvisser.net/doku.php?id=commentaar:2koningen5-21" text:style-name="Internet_20_link" text:visited-style-name="Visited_20_Internet_20_Link">21 </text:a> Dus ging Gechazi Naaman achterna. Toen Naaman zag, dat iemand hem achterna snelde, sprong hij van de wagen af hem tegemoet en zeide: Is het wel?
<text:line-break/><text:a xlink:type="simple" xlink:href="https://bijbelwiki.famvisser.net/doku.php?id=commentaar:2koningen5-22" text:style-name="Internet_20_link" text:visited-style-name="Visited_20_Internet_20_Link">22 </text:a> En hij antwoordde: Ja. Mijn heer heeft mij gezonden met deze boodschap: Zie zojuist zijn twee jonge mannen uit de profeten tot mij gekomen van het gebergte Efraim. Geef hun toch een talent zilver en twee bovenklederen.
<text:line-break/><text:a xlink:type="simple" xlink:href="https://bijbelwiki.famvisser.net/doku.php?id=commentaar:2koningen5-23" text:style-name="Internet_20_link" text:visited-style-name="Visited_20_Internet_20_Link">23 </text:a> En Naaman zeide: Wees zo goed en neem twee talenten. En hij drong bij hem aan. Daarop liet hij twee talenten zilver in twee buidels pakken, benevens twee bovenklederen en gaf die aan twee van zijn knechten, die ze voor hem uit droegen.
<text:line-break/><text:a xlink:type="simple" xlink:href="https://bijbelwiki.famvisser.net/doku.php?id=commentaar:2koningen5-24" text:style-name="Internet_20_link" text:visited-style-name="Visited_20_Internet_20_Link">24 </text:a> Toen hij bij de heuvel gekomen was, nam hij ze van hen over, borg ze op in huis en liet die mannen heengaan. En zij gingen heen.
<text:line-break/><text:a xlink:type="simple" xlink:href="https://bijbelwiki.famvisser.net/doku.php?id=commentaar:2koningen5-25" text:style-name="Internet_20_link" text:visited-style-name="Visited_20_Internet_20_Link">25 </text:a> Nadat hij binnengekomen was en voor zijn heer was gaan staan, vroeg Elisa hem: Vanwaar Gechazi? En hij antwoordde: Uw knecht is nergens heen geweest.
<text:line-break/><text:a xlink:type="simple" xlink:href="https://bijbelwiki.famvisser.net/doku.php?id=commentaar:2koningen5-26" text:style-name="Internet_20_link" text:visited-style-name="Visited_20_Internet_20_Link">26 </text:a> Maar hij zeide tot hem: Ben ik in de geest niet meegegaan, toen die man zich omkeerde van zijn wagen af u tegemoet? Was het de tijd om dat zilver aan te nemen of om klederen aan te nemen of olijfbomen en wijngaarden, schapen en runderen, slaven en slavinnen?
<text:line-break/><text:a xlink:type="simple" xlink:href="https://bijbelwiki.famvisser.net/doku.php?id=commentaar:2koningen5-27" text:style-name="Internet_20_link" text:visited-style-name="Visited_20_Internet_20_Link">27 </text:a> Daarom zal de melaatsheid van Naaman u en uw nakomelingen aankleven, voor altoos. Toen ging hij van hem weg, melaats als sneeuw.</text:p>
      <table:table table:style-name="Table">
        <table:table-column/>
        <table:table-column/>
        <table:table-row>
          <table:table-cell office:value-type="string" table:style-name="tableheader">
            <text:p text:style-name="Table_20_Heading"> <text:a xlink:type="simple" xlink:href="https://bijbelwiki.famvisser.net/doku.php?id=bijbels:cjb:tekst:2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5</dc:title>
  </office:meta>
</office:document-meta>
</file>