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6"/><text:bookmark-start text:name="__RefHeading___kronieken_16_1"/><text:bookmark-start text:name="kronieken_16"/>2kronieken 16<text:bookmark-end text:name="__RefHeading___kronieken_16_1"/><text:bookmark-end text:name="kronieken_16"/></text:h>
      <text:p text:style-name="Text_20_body"><text:line-break/><text:a xlink:type="simple" xlink:href="https://bijbelwiki.famvisser.net/doku.php?id=commentaar:2kronieken16-1" text:style-name="Internet_20_link" text:visited-style-name="Visited_20_Internet_20_Link">1 </text:a> In het zesendertigste jaar der regering van Asa trok Basa, de koning van Israel, op tegen Juda en versterkte Rama, om alle verkeer van en naar Asa, de koning van Juda, te verhinderen.
<text:line-break/><text:a xlink:type="simple" xlink:href="https://bijbelwiki.famvisser.net/doku.php?id=commentaar:2kronieken16-2" text:style-name="Internet_20_link" text:visited-style-name="Visited_20_Internet_20_Link">2 </text:a> Toen haalde Asa zilver en goud uit de schatkamers van het huis des Heren en van het huis des konings en hij zond het tot Benhadad, de koning van Aram, die te Damascus woonde, met deze boodschap:
<text:line-break/><text:a xlink:type="simple" xlink:href="https://bijbelwiki.famvisser.net/doku.php?id=commentaar:2kronieken16-3" text:style-name="Internet_20_link" text:visited-style-name="Visited_20_Internet_20_Link">3 </text:a> Er bestaat een verbond tussen mij en u, tussen mijn vader en uw vader. Hierbij zend ik u zilver en goud. Welnu, verbreek uw verbond met Basa, de koning van Israel, opdat hij van mij wegtrekt.
<text:line-break/><text:a xlink:type="simple" xlink:href="https://bijbelwiki.famvisser.net/doku.php?id=commentaar:2kronieken16-4" text:style-name="Internet_20_link" text:visited-style-name="Visited_20_Internet_20_Link">4 </text:a> Toen luisterde Benhadad naar koning Asa, en zond zijn legeraanvoerders naar de steden van Israel; zij overweldigden Ijjon, Dan, Abel-maim en al de voorraadsteden van Naftali.
<text:line-break/><text:a xlink:type="simple" xlink:href="https://bijbelwiki.famvisser.net/doku.php?id=commentaar:2kronieken16-5" text:style-name="Internet_20_link" text:visited-style-name="Visited_20_Internet_20_Link">5 </text:a> Zodra Basa dit hoorde, staakte hij de versterking van Rama en hield met zijn werk op.
<text:line-break/><text:a xlink:type="simple" xlink:href="https://bijbelwiki.famvisser.net/doku.php?id=commentaar:2kronieken16-6" text:style-name="Internet_20_link" text:visited-style-name="Visited_20_Internet_20_Link">6 </text:a> Toen ontbood koning Asa geheel Juda; en de stenen en het hout waarmee Basa Rama versterkt had, namen zij weg; hij versterkte daarmee Geba en Mispa.
<text:line-break/><text:a xlink:type="simple" xlink:href="https://bijbelwiki.famvisser.net/doku.php?id=commentaar:2kronieken16-7" text:style-name="Internet_20_link" text:visited-style-name="Visited_20_Internet_20_Link">7 </text:a> In die tijd kwam de ziener Chanani tot Asa, de koning van Juda, en zeide tot hem: Omdat gij gesteund hebt op de koning van Aram en niet gesteund hebt op de Here, uw God, daarom is het leger van de koning van Aram aan uw macht ontkomen.
<text:line-break/><text:a xlink:type="simple" xlink:href="https://bijbelwiki.famvisser.net/doku.php?id=commentaar:2kronieken16-8" text:style-name="Internet_20_link" text:visited-style-name="Visited_20_Internet_20_Link">8 </text:a> Waren de Kusieten en de Libiers niet een groot leger met zeer veel wagens en ruiters? Toch heeft de Here hen in uw macht gegeven, omdat gij op Hem gesteund hebt.
<text:line-break/><text:a xlink:type="simple" xlink:href="https://bijbelwiki.famvisser.net/doku.php?id=commentaar:2kronieken16-9" text:style-name="Internet_20_link" text:visited-style-name="Visited_20_Internet_20_Link">9 </text:a> Want des Heren ogen gaan over de gehele aarde, om krachtig bij te staan hen wier hart volkomen naar Hem uitgaat. Gij hebt hierin dwaas gehandeld, want van nu af zult gij oorlogen hebben.
<text:line-break/><text:a xlink:type="simple" xlink:href="https://bijbelwiki.famvisser.net/doku.php?id=commentaar:2kronieken16-10" text:style-name="Internet_20_link" text:visited-style-name="Visited_20_Internet_20_Link">10 </text:a> Toen werd Asa vertoornd op de ziener en hij zette hem in de gevangenis, want hij was hierover verbolgen op hem. Asa mishandelde in die tijd ook enigen uit het volk.
<text:line-break/><text:a xlink:type="simple" xlink:href="https://bijbelwiki.famvisser.net/doku.php?id=commentaar:2kronieken16-11" text:style-name="Internet_20_link" text:visited-style-name="Visited_20_Internet_20_Link">11 </text:a> Zie, de geschiedenis van Asa, uit vroeger en later tijd, zij is beschreven in het boek der koningen van Juda en van Israel.
<text:line-break/><text:a xlink:type="simple" xlink:href="https://bijbelwiki.famvisser.net/doku.php?id=commentaar:2kronieken16-12" text:style-name="Internet_20_link" text:visited-style-name="Visited_20_Internet_20_Link">12 </text:a> In het negenendertigste jaar van zijn regering werd Asa ziek aan zijn voeten en zijn ziekte werd hoogst ernstig. Doch zelfs in zijn ziekte zocht Asa geen hulp bij de Here, maar bij de heelmeesters.
<text:line-break/><text:a xlink:type="simple" xlink:href="https://bijbelwiki.famvisser.net/doku.php?id=commentaar:2kronieken16-13" text:style-name="Internet_20_link" text:visited-style-name="Visited_20_Internet_20_Link">13 </text:a> Asa ging bij zijn vaderen te ruste en stierf in het eenenveertigste jaar van zijn regering;
<text:line-break/><text:a xlink:type="simple" xlink:href="https://bijbelwiki.famvisser.net/doku.php?id=commentaar:2kronieken16-14" text:style-name="Internet_20_link" text:visited-style-name="Visited_20_Internet_20_Link">14 </text:a> Men begroef hem in zijn graf, dat hij voor zich in de stad Davids had uitgehouwen; zij legden hem op een rustbed dat men gevuld had met specerijen en kruiden, naar de kunst der zalfbereiders gemengd; en zij ontstaken voor hem een zeer groot vuur.</text:p>
      <table:table table:style-name="Table">
        <table:table-column/>
        <table:table-column/>
        <table:table-row>
          <table:table-cell office:value-type="string" table:style-name="tableheader">
            <text:p text:style-name="Table_20_Heading"> <text:a xlink:type="simple" xlink:href="https://bijbelwiki.famvisser.net/doku.php?id=bijbels:cjb:tekst:2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6</dc:title>
  </office:meta>
</office:document-meta>
</file>