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2"/><text:bookmark-start text:name="__RefHeading___samuel_12_1"/><text:bookmark-start text:name="samuel_12"/>2samuel 12<text:bookmark-end text:name="__RefHeading___samuel_12_1"/><text:bookmark-end text:name="samuel_12"/></text:h>
      <text:p text:style-name="Text_20_body"><text:line-break/><text:a xlink:type="simple" xlink:href="https://bijbelwiki.famvisser.net/doku.php?id=commentaar:2samuel12-1" text:style-name="Internet_20_link" text:visited-style-name="Visited_20_Internet_20_Link">1 </text:a> En de Here zond Natan tot David. Deze kwam bij hem en zeide tot hem: Er waren in een stad twee mannen; de een was rijk en de ander arm.
<text:line-break/><text:a xlink:type="simple" xlink:href="https://bijbelwiki.famvisser.net/doku.php?id=commentaar:2samuel12-2" text:style-name="Internet_20_link" text:visited-style-name="Visited_20_Internet_20_Link">2 </text:a> De rijke had zeer veel schapen en runderen;
<text:line-break/><text:a xlink:type="simple" xlink:href="https://bijbelwiki.famvisser.net/doku.php?id=commentaar:2samuel12-3" text:style-name="Internet_20_link" text:visited-style-name="Visited_20_Internet_20_Link">3 </text:a> De arme had niets, behalve een klein ooilam dat hij had gekocht en opgekweekt. Het groeide bij hem op, samen met zijn kinderen; het at van zijn bete, dronk uit zijn beker en sliep in zijn schoot, het was hem als een dochter.
<text:line-break/><text:a xlink:type="simple" xlink:href="https://bijbelwiki.famvisser.net/doku.php?id=commentaar:2samuel12-4" text:style-name="Internet_20_link" text:visited-style-name="Visited_20_Internet_20_Link">4 </text:a> Eens kreeg de rijke man bezoek; en hij kon er niet toe komen, een van zijn schapen of runderen te nemen en te bereiden voor de reiziger die bij hem was gekomen; dus nam hij het ooilam van de arme man en bereidde dat voor de man die bij hem gekomen was.
<text:line-break/><text:a xlink:type="simple" xlink:href="https://bijbelwiki.famvisser.net/doku.php?id=commentaar:2samuel12-5" text:style-name="Internet_20_link" text:visited-style-name="Visited_20_Internet_20_Link">5 </text:a> Toen ontbrandde de toorn van David zeer tegen die man en hij zeide tot Natan: Zo waar de Here leeft: de man die dit gedaan heeft, is een kind des doods.
<text:line-break/><text:a xlink:type="simple" xlink:href="https://bijbelwiki.famvisser.net/doku.php?id=commentaar:2samuel12-6" text:style-name="Internet_20_link" text:visited-style-name="Visited_20_Internet_20_Link">6 </text:a> En het ooilam, moet hij viervoudig vergoeden omdat hij dit gedaan heeft en geen medelijden had.
<text:line-break/><text:a xlink:type="simple" xlink:href="https://bijbelwiki.famvisser.net/doku.php?id=commentaar:2samuel12-7" text:style-name="Internet_20_link" text:visited-style-name="Visited_20_Internet_20_Link">7 </text:a> Daarop sprak Natan tot David: Gij zijt die man! Zo zegt de Here, de God van Israel: Ik heb u gezalfd tot koning over Israel en u gered uit de macht van Saul.
<text:line-break/><text:a xlink:type="simple" xlink:href="https://bijbelwiki.famvisser.net/doku.php?id=commentaar:2samuel12-8" text:style-name="Internet_20_link" text:visited-style-name="Visited_20_Internet_20_Link">8 </text:a> Ik heb u gegeven het huis van uw heer, en de vrouwen van uw heer in uw schoot. Ik heb u gegeven het huis van Israel en Juda. En indien dat te weinig geweest was, dan had Ik u nog wel meer gegeven.
<text:line-break/><text:a xlink:type="simple" xlink:href="https://bijbelwiki.famvisser.net/doku.php?id=commentaar:2samuel12-9" text:style-name="Internet_20_link" text:visited-style-name="Visited_20_Internet_20_Link">9 </text:a> Waarom hebt gij het woord des Heren veracht, en gedaan wat kwaad is in zijn ogen? De Hethiet Uria hebt gij door het zwaard verslagen; zijn vrouw hebt gij u tot vrouw genomen, hemzelf hebt gij door het zwaard der Ammonieten gedood.
<text:line-break/><text:a xlink:type="simple" xlink:href="https://bijbelwiki.famvisser.net/doku.php?id=commentaar:2samuel12-10" text:style-name="Internet_20_link" text:visited-style-name="Visited_20_Internet_20_Link">10 </text:a> Nu dan, het zwaard zal van uw huis nimmermeer wijken, omdat gij Mij hebt veracht, en de vrouw van de Hethiet Uria genomen hebt, opdat zij u tot vrouw zou zijn.
<text:line-break/><text:a xlink:type="simple" xlink:href="https://bijbelwiki.famvisser.net/doku.php?id=commentaar:2samuel12-11" text:style-name="Internet_20_link" text:visited-style-name="Visited_20_Internet_20_Link">11 </text:a> Zo zegt de Here: Zie, Ik zal over u een kwaad doen komen, uit uw eigen huis; Ik zal uw vrouwen voor uw ogen weghalen en aan uw naaste geven; die zal bij uw vrouwen liggen op klaarlichte dag.
<text:line-break/><text:a xlink:type="simple" xlink:href="https://bijbelwiki.famvisser.net/doku.php?id=commentaar:2samuel12-12" text:style-name="Internet_20_link" text:visited-style-name="Visited_20_Internet_20_Link">12 </text:a> Want gij hebt het wel in het verborgen gedaan, maar Ik zal dit doen in tegenwoordigheid van geheel Israel en in het volle licht.
<text:line-break/><text:a xlink:type="simple" xlink:href="https://bijbelwiki.famvisser.net/doku.php?id=commentaar:2samuel12-13" text:style-name="Internet_20_link" text:visited-style-name="Visited_20_Internet_20_Link">13 </text:a> Toen sprak David tot Natan: Ik heb tegen de Here gezondigd. En Natan zeide tot David: De Here heeft uw zonde vergeven: gij zult niet sterven,
<text:line-break/><text:a xlink:type="simple" xlink:href="https://bijbelwiki.famvisser.net/doku.php?id=commentaar:2samuel12-14" text:style-name="Internet_20_link" text:visited-style-name="Visited_20_Internet_20_Link">14 </text:a> Ofschoon gij door deze daad de vijanden des Heren zeer hebt doen lasteren, de zoon echter, die u geboren is, zal sterven.
<text:line-break/><text:a xlink:type="simple" xlink:href="https://bijbelwiki.famvisser.net/doku.php?id=commentaar:2samuel12-15" text:style-name="Internet_20_link" text:visited-style-name="Visited_20_Internet_20_Link">15 </text:a> Daarop ging Natan naar zijn huis. En de Here sloeg het kind, dat de vrouw van Uria aan David gebaard had, met een ziekte.
<text:line-break/><text:a xlink:type="simple" xlink:href="https://bijbelwiki.famvisser.net/doku.php?id=commentaar:2samuel12-16" text:style-name="Internet_20_link" text:visited-style-name="Visited_20_Internet_20_Link">16 </text:a> Toen zocht David God ter wille van de jongen, hij vastte en telkens, als hij naar binnen gegaan was, bracht hij de nacht door, liggend op de grond.
<text:line-break/><text:a xlink:type="simple" xlink:href="https://bijbelwiki.famvisser.net/doku.php?id=commentaar:2samuel12-17" text:style-name="Internet_20_link" text:visited-style-name="Visited_20_Internet_20_Link">17 </text:a> En de oudsten van zijn huis kwamen bij hem om hem van de grond te doen opstaan, maar hij wilde niet; ook at hij niet met hen.
<text:line-break/><text:a xlink:type="simple" xlink:href="https://bijbelwiki.famvisser.net/doku.php?id=commentaar:2samuel12-18" text:style-name="Internet_20_link" text:visited-style-name="Visited_20_Internet_20_Link">18 </text:a> Op de zevende dag nu stierf het kind. En de dienaren van David durfden hem niet mee te delen, dat het kind dood was. Want zij zeiden: Zie, toen het kind nog in leven was, hebben wij tot hem gesproken en heeft hij naar ons niet geluisterd; hoe zouden wij dan tot hem kunnen zeggen: het kind is dood? Hij zou iets kwaads kunnen doen.
<text:line-break/><text:a xlink:type="simple" xlink:href="https://bijbelwiki.famvisser.net/doku.php?id=commentaar:2samuel12-19" text:style-name="Internet_20_link" text:visited-style-name="Visited_20_Internet_20_Link">19 </text:a> Toen David zag, dat zijn dienaren onder elkaar fluisterden, begreep hij, dat het kind dood was. En David vroeg zijn dienaren: Is het kind dood? Zij zeiden: Het is dood.
<text:line-break/><text:a xlink:type="simple" xlink:href="https://bijbelwiki.famvisser.net/doku.php?id=commentaar:2samuel12-20" text:style-name="Internet_20_link" text:visited-style-name="Visited_20_Internet_20_Link">20 </text:a> Toen stond David op van de grond, wies zich, zalfde zich en verwisselde zijn klederen; hij ging het huis des Heren binnen en boog zich neder. Daarna ging hij naar zijn huis terug, en op zijn verzoek zetten zij hem brood voor en hij at.
<text:line-break/><text:a xlink:type="simple" xlink:href="https://bijbelwiki.famvisser.net/doku.php?id=commentaar:2samuel12-21" text:style-name="Internet_20_link" text:visited-style-name="Visited_20_Internet_20_Link">21 </text:a> Toen zeiden zijn dienaren tot hem: Waarom hebt gij dit gedaan? Terwijl het kind nog leefde, hebt gij ter wille daarvan gevast en geweend, maar nu het kind gestorven is, zijt gij opgestaan en hebt brood gegeten.
<text:line-break/><text:a xlink:type="simple" xlink:href="https://bijbelwiki.famvisser.net/doku.php?id=commentaar:2samuel12-22" text:style-name="Internet_20_link" text:visited-style-name="Visited_20_Internet_20_Link">22 </text:a> En hij zeide: Zolang het kind nog leefde, heb ik gevast en geweend, omdat ik dacht: misschien is de Here mij genadig, zodat het kind in leven blijft.
<text:line-break/><text:a xlink:type="simple" xlink:href="https://bijbelwiki.famvisser.net/doku.php?id=commentaar:2samuel12-23" text:style-name="Internet_20_link" text:visited-style-name="Visited_20_Internet_20_Link">23 </text:a> Maar nu is het dood. Waarom zou ik dan vasten? Kan ik het nog doen terugkeren? Ik zal wel tot hem gaan, maar hij keert tot mij niet terug.
<text:line-break/><text:a xlink:type="simple" xlink:href="https://bijbelwiki.famvisser.net/doku.php?id=commentaar:2samuel12-24" text:style-name="Internet_20_link" text:visited-style-name="Visited_20_Internet_20_Link">24 </text:a> Daarna troostte David zijn vrouw Batseba; hij kwam tot haar en had gemeenschap met haar, zij baarde een zoon en hij noemde hem Salomo. De Here nu had hem lief:
<text:line-break/><text:a xlink:type="simple" xlink:href="https://bijbelwiki.famvisser.net/doku.php?id=commentaar:2samuel12-25" text:style-name="Internet_20_link" text:visited-style-name="Visited_20_Internet_20_Link">25 </text:a> Hij zond een boodschap door de profeet Natan en noemde hem Jedidja, om des Heren wil.
<text:line-break/><text:a xlink:type="simple" xlink:href="https://bijbelwiki.famvisser.net/doku.php?id=commentaar:2samuel12-26" text:style-name="Internet_20_link" text:visited-style-name="Visited_20_Internet_20_Link">26 </text:a> Joab deed een aanval op Rabba der Ammonieten en nam de koningsstad in.
<text:line-break/><text:a xlink:type="simple" xlink:href="https://bijbelwiki.famvisser.net/doku.php?id=commentaar:2samuel12-27" text:style-name="Internet_20_link" text:visited-style-name="Visited_20_Internet_20_Link">27 </text:a> Toen zond Joab boden naar David met het bericht: Ik heb op Rabba een aanval gedaan, zelfs heb ik de waterstad ingenomen.
<text:line-break/><text:a xlink:type="simple" xlink:href="https://bijbelwiki.famvisser.net/doku.php?id=commentaar:2samuel12-28" text:style-name="Internet_20_link" text:visited-style-name="Visited_20_Internet_20_Link">28 </text:a> Nu dan, vergader gij de rest van het krijgsvolk, beleger de stad en neem haar in, opdat niet ik de stad inneme en niet mijn naam over haar worde uitgeroepen.
<text:line-break/><text:a xlink:type="simple" xlink:href="https://bijbelwiki.famvisser.net/doku.php?id=commentaar:2samuel12-29" text:style-name="Internet_20_link" text:visited-style-name="Visited_20_Internet_20_Link">29 </text:a> Daarop vergaderde David al het krijgsvolk, trok naar Rabba en nam het stormenderhand in.
<text:line-break/><text:a xlink:type="simple" xlink:href="https://bijbelwiki.famvisser.net/doku.php?id=commentaar:2samuel12-30" text:style-name="Internet_20_link" text:visited-style-name="Visited_20_Internet_20_Link">30 </text:a> Hij nam hun koning de kroon van het hoofd; zij had een gewicht van een talent goud, en bevatte een kostbare steen. Die werd op het hoofd van David gezet. Ook voerde hij zeer veel buit uit de stad weg.
<text:line-break/><text:a xlink:type="simple" xlink:href="https://bijbelwiki.famvisser.net/doku.php?id=commentaar:2samuel12-31" text:style-name="Internet_20_link" text:visited-style-name="Visited_20_Internet_20_Link">31 </text:a> De bevolking die erin was, liet hij naar buiten brengen en hij legde ze onder zagen, ijzeren pinnen en ijzeren bijlen; ook liet hij hen overbrengen naar de tichelwerken. Evenzo deed David met alle steden der Ammonieten. Hierop keerde David met al het volk naar Jeruzalem terug.</text:p>
      <table:table table:style-name="Table">
        <table:table-column/>
        <table:table-column/>
        <table:table-row>
          <table:table-cell office:value-type="string" table:style-name="tableheader">
            <text:p text:style-name="Table_20_Heading"> <text:a xlink:type="simple" xlink:href="https://bijbelwiki.famvisser.net/doku.php?id=bijbels:cjb:tekst:2samu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2</dc:title>
  </office:meta>
</office:document-meta>
</file>