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thessalonicenzen3"/><text:bookmark-start text:name="__RefHeading___thessalonicenzen_3_1"/><text:bookmark-start text:name="thessalonicenzen_3"/>2thessalonicenzen 3<text:bookmark-end text:name="__RefHeading___thessalonicenzen_3_1"/><text:bookmark-end text:name="thessalonicenzen_3"/></text:h>
      <text:p text:style-name="Text_20_body"><text:line-break/><text:a xlink:type="simple" xlink:href="https://bijbelwiki.famvisser.net/doku.php?id=commentaar:2thessalonicenzen3-1" text:style-name="Internet_20_link" text:visited-style-name="Visited_20_Internet_20_Link">1 </text:a> Voorts, broeders, bidt voor ons, dat het woord des Heren snelle voortgang hebbe en verheerlijkt worde, evenals bij u,
<text:line-break/><text:a xlink:type="simple" xlink:href="https://bijbelwiki.famvisser.net/doku.php?id=commentaar:2thessalonicenzen3-2" text:style-name="Internet_20_link" text:visited-style-name="Visited_20_Internet_20_Link">2 </text:a> En dat wij bewaard blijven voor de wargeesten en slechte mensen; want trouw vindt men niet bij allen.
<text:line-break/><text:a xlink:type="simple" xlink:href="https://bijbelwiki.famvisser.net/doku.php?id=commentaar:2thessalonicenzen3-3" text:style-name="Internet_20_link" text:visited-style-name="Visited_20_Internet_20_Link">3 </text:a> Maar wel getrouw is de Here, die u sterken zal en u bewaren voor de boze.
<text:line-break/><text:a xlink:type="simple" xlink:href="https://bijbelwiki.famvisser.net/doku.php?id=commentaar:2thessalonicenzen3-4" text:style-name="Internet_20_link" text:visited-style-name="Visited_20_Internet_20_Link">4 </text:a> En wij vertrouwen in de Here van u, dat gij, hetgeen wij [u] bevelen, niet alleen doet, maar ook zult doen.
<text:line-break/><text:a xlink:type="simple" xlink:href="https://bijbelwiki.famvisser.net/doku.php?id=commentaar:2thessalonicenzen3-5" text:style-name="Internet_20_link" text:visited-style-name="Visited_20_Internet_20_Link">5 </text:a> De Here neige uw harten tot de liefde Gods en tot de volharding van Christus.
<text:line-break/><text:a xlink:type="simple" xlink:href="https://bijbelwiki.famvisser.net/doku.php?id=commentaar:2thessalonicenzen3-6" text:style-name="Internet_20_link" text:visited-style-name="Visited_20_Internet_20_Link">6 </text:a> Maar wij bevelen u, broeders, in de naam van de Here Jezus Christus, dat gij u onttrekt aan elke broeder, die zich ongeregeld gedraagt, in strijd met de overlevering, die gij van ons ontvangen hebt.
<text:line-break/><text:a xlink:type="simple" xlink:href="https://bijbelwiki.famvisser.net/doku.php?id=commentaar:2thessalonicenzen3-7" text:style-name="Internet_20_link" text:visited-style-name="Visited_20_Internet_20_Link">7 </text:a> Gij weet immers zelf, hoe ons voorbeeld behoort gevolgd te worden, daar wij bij u niet van de regel afgeweken zijn,
<text:line-break/><text:a xlink:type="simple" xlink:href="https://bijbelwiki.famvisser.net/doku.php?id=commentaar:2thessalonicenzen3-8" text:style-name="Internet_20_link" text:visited-style-name="Visited_20_Internet_20_Link">8 </text:a> Noch gegeven brood bij iemand hebben gegeten; maar met moeite en inspanning werkten wij dag en nacht, om niemand van u lastig te vallen;
<text:line-break/><text:a xlink:type="simple" xlink:href="https://bijbelwiki.famvisser.net/doku.php?id=commentaar:2thessalonicenzen3-9" text:style-name="Internet_20_link" text:visited-style-name="Visited_20_Internet_20_Link">9 </text:a> Niet, dat wij er geen bevoegdheid toe hebben, maar om ons u tot een voorbeeld ter navolging te stellen.
<text:line-break/><text:a xlink:type="simple" xlink:href="https://bijbelwiki.famvisser.net/doku.php?id=commentaar:2thessalonicenzen3-10" text:style-name="Internet_20_link" text:visited-style-name="Visited_20_Internet_20_Link">10 </text:a> Want ook toen wij bij u waren, bevalen wij u dit: Wil iemand niet werken, dan zal hij ook niet eten.
<text:line-break/><text:a xlink:type="simple" xlink:href="https://bijbelwiki.famvisser.net/doku.php?id=commentaar:2thessalonicenzen3-11" text:style-name="Internet_20_link" text:visited-style-name="Visited_20_Internet_20_Link">11 </text:a> Wij horen namelijk, dat sommigen onder u zich ongeregeld gedragen, door geen werk te verrichten, maar bezig te zijn met wat geen werk is;
<text:line-break/><text:a xlink:type="simple" xlink:href="https://bijbelwiki.famvisser.net/doku.php?id=commentaar:2thessalonicenzen3-12" text:style-name="Internet_20_link" text:visited-style-name="Visited_20_Internet_20_Link">12 </text:a> Zulke mensen bevelen wij en wij vermanen hen in de Here Jezus Christus, dat zij rustig bij hun werk blijven en hun eigen brood eten.
<text:line-break/><text:a xlink:type="simple" xlink:href="https://bijbelwiki.famvisser.net/doku.php?id=commentaar:2thessalonicenzen3-13" text:style-name="Internet_20_link" text:visited-style-name="Visited_20_Internet_20_Link">13 </text:a> En gij, broeders, wordt niet moede te doen wat goed is.
<text:line-break/><text:a xlink:type="simple" xlink:href="https://bijbelwiki.famvisser.net/doku.php?id=commentaar:2thessalonicenzen3-14" text:style-name="Internet_20_link" text:visited-style-name="Visited_20_Internet_20_Link">14 </text:a> Als iemand niet luistert naar wat wij door onze brief zeggen, tekent hem en gaat niet met hem om, opdat hij beschaamd worde;
<text:line-break/><text:a xlink:type="simple" xlink:href="https://bijbelwiki.famvisser.net/doku.php?id=commentaar:2thessalonicenzen3-15" text:style-name="Internet_20_link" text:visited-style-name="Visited_20_Internet_20_Link">15 </text:a> Houdt hem echter niet voor een vijand, maar wijst hem terecht als een broeder.
<text:line-break/><text:a xlink:type="simple" xlink:href="https://bijbelwiki.famvisser.net/doku.php?id=commentaar:2thessalonicenzen3-16" text:style-name="Internet_20_link" text:visited-style-name="Visited_20_Internet_20_Link">16 </text:a> En Hij, de Here des vredes, geve u de vrede, voortdurend, in elk opzicht. De Here zij met u allen.
<text:line-break/><text:a xlink:type="simple" xlink:href="https://bijbelwiki.famvisser.net/doku.php?id=commentaar:2thessalonicenzen3-17" text:style-name="Internet_20_link" text:visited-style-name="Visited_20_Internet_20_Link">17 </text:a> Een eigenhandige groet van mij, Paulus. Dit is een waarmerk in elke brief: zo schrijf ik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2thessalonicenzen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thessalonicenzen3</dc:title>
  </office:meta>
</office:document-meta>
</file>