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3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3johannes1"/><text:bookmark-start text:name="__RefHeading___johannes_1_1"/><text:bookmark-start text:name="johannes_1"/>3johannes 1<text:bookmark-end text:name="__RefHeading___johannes_1_1"/><text:bookmark-end text:name="johannes_1"/></text:h>
      <text:p text:style-name="Text_20_body"><text:line-break/><text:a xlink:type="simple" xlink:href="https://bijbelwiki.famvisser.net/doku.php?id=commentaar:3johannes1-1" text:style-name="Internet_20_link" text:visited-style-name="Visited_20_Internet_20_Link">1 </text:a> De oudste aan de geliefde Gajus, die ik in waarheid liefheb.
<text:line-break/><text:a xlink:type="simple" xlink:href="https://bijbelwiki.famvisser.net/doku.php?id=commentaar:3johannes1-2" text:style-name="Internet_20_link" text:visited-style-name="Visited_20_Internet_20_Link">2 </text:a> Geliefde, ik bid, dat het u in alles wel ga en gij gezond zijt, gelijk het uw ziel wel gaat.
<text:line-break/><text:a xlink:type="simple" xlink:href="https://bijbelwiki.famvisser.net/doku.php?id=commentaar:3johannes1-3" text:style-name="Internet_20_link" text:visited-style-name="Visited_20_Internet_20_Link">3 </text:a> Want het heeft mij zeer verblijd, als er broeders kwamen en van uw waarheid een goed getuigenis gaven, zoals gij dan ook in de waarheid wandelt.
<text:line-break/><text:a xlink:type="simple" xlink:href="https://bijbelwiki.famvisser.net/doku.php?id=commentaar:3johannes1-4" text:style-name="Internet_20_link" text:visited-style-name="Visited_20_Internet_20_Link">4 </text:a> Groter blijdschap ken ik niet, dan dat ik hoor, dat mijn kinderen in de waarheid wandelen.
<text:line-break/><text:a xlink:type="simple" xlink:href="https://bijbelwiki.famvisser.net/doku.php?id=commentaar:3johannes1-5" text:style-name="Internet_20_link" text:visited-style-name="Visited_20_Internet_20_Link">5 </text:a> Geliefde, gij handelt trouw in alles wat gij aan de broeders doet, en dat nog wel aan vreemdelingen,
<text:line-break/><text:a xlink:type="simple" xlink:href="https://bijbelwiki.famvisser.net/doku.php?id=commentaar:3johannes1-6" text:style-name="Internet_20_link" text:visited-style-name="Visited_20_Internet_20_Link">6 </text:a> Die in tegenwoordigheid der gemeente getuigd hebben van uw liefde; indien gij hen voorthelpt, gelijk het Gode waardig is, zult gij wel doen;
<text:line-break/><text:a xlink:type="simple" xlink:href="https://bijbelwiki.famvisser.net/doku.php?id=commentaar:3johannes1-7" text:style-name="Internet_20_link" text:visited-style-name="Visited_20_Internet_20_Link">7 </text:a> Want zij zijn uitgegaan ter wille van de Naam, zonder iets van de heidenen aan te nemen.
<text:line-break/><text:a xlink:type="simple" xlink:href="https://bijbelwiki.famvisser.net/doku.php?id=commentaar:3johannes1-8" text:style-name="Internet_20_link" text:visited-style-name="Visited_20_Internet_20_Link">8 </text:a> Wij behoren dus zulke mannen te ontvangen, opdat wij mogen samenwerken voor de waarheid.
<text:line-break/><text:a xlink:type="simple" xlink:href="https://bijbelwiki.famvisser.net/doku.php?id=commentaar:3johannes1-9" text:style-name="Internet_20_link" text:visited-style-name="Visited_20_Internet_20_Link">9 </text:a> Ik heb aan de gemeente een en ander geschreven; maar Diotrefes, die onder hen de eerste tracht te zijn, ontvangt ons niet.
<text:line-break/><text:a xlink:type="simple" xlink:href="https://bijbelwiki.famvisser.net/doku.php?id=commentaar:3johannes1-10" text:style-name="Internet_20_link" text:visited-style-name="Visited_20_Internet_20_Link">10 </text:a> Daarom zal ik, als ik kom, herinneren aan zijn werken, die hij doet, daar hij met boze woorden tegen ons zwetst; en hiermede nog niet voldaan, ontvangt hij zelf de broeders niet en weerhoudt ook hen, die het wel willen doen, en hij werpt hen uit de gemeente.
<text:line-break/><text:a xlink:type="simple" xlink:href="https://bijbelwiki.famvisser.net/doku.php?id=commentaar:3johannes1-11" text:style-name="Internet_20_link" text:visited-style-name="Visited_20_Internet_20_Link">11 </text:a> Geliefde, volg het kwade niet na, maar het goede. Wie goed doet, is uit God, [maar] wie kwaad doet, heeft God niet gezien.
<text:line-break/><text:a xlink:type="simple" xlink:href="https://bijbelwiki.famvisser.net/doku.php?id=commentaar:3johannes1-12" text:style-name="Internet_20_link" text:visited-style-name="Visited_20_Internet_20_Link">12 </text:a> Van Demetrius is een goed getuigenis gegeven door allen en door de waarheid zelf; en ook wij geven een goed getuigenis en gij weet, dat ons getuigenis waar is.
<text:line-break/><text:a xlink:type="simple" xlink:href="https://bijbelwiki.famvisser.net/doku.php?id=commentaar:3johannes1-13" text:style-name="Internet_20_link" text:visited-style-name="Visited_20_Internet_20_Link">13 </text:a> Ik had veel aan u te schrijven, doch ik wil u niet schrijven met inkt en pen;
<text:line-break/><text:a xlink:type="simple" xlink:href="https://bijbelwiki.famvisser.net/doku.php?id=commentaar:3johannes1-14" text:style-name="Internet_20_link" text:visited-style-name="Visited_20_Internet_20_Link">14 </text:a> Maar ik hoop u spoedig te zien; dan zullen wij van mond tot mond spreken.
<text:line-break/><text:a xlink:type="simple" xlink:href="https://bijbelwiki.famvisser.net/doku.php?id=commentaar:3johannes1-15" text:style-name="Internet_20_link" text:visited-style-name="Visited_20_Internet_20_Link">15 </text:a> Vrede zij u! De vrienden groeten u. Groet de vrienden bij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3johannes1</dc:title>
  </office:meta>
</office:document-meta>
</file>