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daniel" text:style-name="Internet_20_link" text:visited-style-name="Visited_20_Internet_20_Link">Terug naar Boek index</text:a> </text:p>
          </table:table-cell>
        </table:table-row>
      </table:table>
      <text:h text:style-name="Heading_20_2" text:outline-level="2"><text:bookmark text:name="bijbels:cjb:tekst:daniel11"/><text:bookmark-start text:name="__RefHeading___daniel_11_1"/><text:bookmark-start text:name="daniel_11"/>Daniel 11<text:bookmark-end text:name="__RefHeading___daniel_11_1"/><text:bookmark-end text:name="daniel_11"/></text:h>
      <text:p text:style-name="Text_20_body"><text:line-break/><text:a xlink:type="simple" xlink:href="https://bijbelwiki.famvisser.net/doku.php?id=commentaar:daniel11-1" text:style-name="Internet_20_link" text:visited-style-name="Visited_20_Internet_20_Link">1 </text:a> Ik echter, ik stond in het eerste jaar van Darius de Meder hem tot een helper en toevlucht.
<text:line-break/><text:a xlink:type="simple" xlink:href="https://bijbelwiki.famvisser.net/doku.php?id=commentaar:daniel11-2" text:style-name="Internet_20_link" text:visited-style-name="Visited_20_Internet_20_Link">2 </text:a> Nu dan, ik zal u de waarheid bekendmaken. Zie, nog drie koningen zullen in Perzie opstaan, en de vierde zal grotere rijkdom bezitten dan alle anderen, en als hij sterk geworden is door zijn rijkdom, zal hij alles in beweging brengen tegen het koninkrijk van Griekenland.
<text:line-break/><text:a xlink:type="simple" xlink:href="https://bijbelwiki.famvisser.net/doku.php?id=commentaar:daniel11-3" text:style-name="Internet_20_link" text:visited-style-name="Visited_20_Internet_20_Link">3 </text:a> En er zal een heldhaftige koning opstaan, die met grote heerschappij zal regeren en doen zal wat hem goeddunkt.
<text:line-break/><text:a xlink:type="simple" xlink:href="https://bijbelwiki.famvisser.net/doku.php?id=commentaar:daniel11-4" text:style-name="Internet_20_link" text:visited-style-name="Visited_20_Internet_20_Link">4 </text:a> Maar nauwelijks is hij opgestaan, of zijn koninkrijk zal verbroken worden en verdeeld naar de vier windstreken des hemels; doch niet aan zijn nakomelingen, en zonder de macht waarmee hij heerste; want zijn koninkrijk zal uiteengerukt worden en aan anderen dan dezen komen.
<text:line-break/><text:a xlink:type="simple" xlink:href="https://bijbelwiki.famvisser.net/doku.php?id=commentaar:daniel11-5" text:style-name="Internet_20_link" text:visited-style-name="Visited_20_Internet_20_Link">5 </text:a> Dan zal de koning van het Zuiden sterk worden, maar een van zijn oversten zal hem in sterkte overtreffen en heersen; zijn heerschappij zal een grote heerschappij zijn.
<text:line-break/><text:a xlink:type="simple" xlink:href="https://bijbelwiki.famvisser.net/doku.php?id=commentaar:daniel11-6" text:style-name="Internet_20_link" text:visited-style-name="Visited_20_Internet_20_Link">6 </text:a> En na verloop van jaren zullen zij zich verbinden: de dochter van de koning van het Zuiden zal komen tot de koning van het Noorden om een vergelijk te treffen, maar zij zal de sterkte van haar macht niet behouden, evenmin zal zijn macht standhouden; zij zal worden prijsgegeven, zo ook degenen die haar brachten, hij die haar verwekte, en hij die haar verwierf.
<text:line-break/><text:a xlink:type="simple" xlink:href="https://bijbelwiki.famvisser.net/doku.php?id=commentaar:daniel11-7" text:style-name="Internet_20_link" text:visited-style-name="Visited_20_Internet_20_Link">7 </text:a> En in die tijden zal een spruit uit haar wortels in zijn plaats oprijzen, en deze zal oprukken tegen het leger, de burcht van de koning van het Noorden binnentrekken, en zegevierend daartegen optreden.
<text:line-break/><text:a xlink:type="simple" xlink:href="https://bijbelwiki.famvisser.net/doku.php?id=commentaar:daniel11-8" text:style-name="Internet_20_link" text:visited-style-name="Visited_20_Internet_20_Link">8 </text:a> Ja, zelfs hun goden met hun gegoten beelden, met hun kostbare voorwerpen, zilver en goud, zal hij als buit naar Egypte voeren; hij zal enige jaren zich van strijd tegen de koning van het Noorden onthouden,
<text:line-break/><text:a xlink:type="simple" xlink:href="https://bijbelwiki.famvisser.net/doku.php?id=commentaar:daniel11-9" text:style-name="Internet_20_link" text:visited-style-name="Visited_20_Internet_20_Link">9 </text:a> Daarna zal deze het koninkrijk van de koning van het Zuiden binnenvallen, doch naar zijn eigen land moeten terugkeren.
<text:line-break/><text:a xlink:type="simple" xlink:href="https://bijbelwiki.famvisser.net/doku.php?id=commentaar:daniel11-10" text:style-name="Internet_20_link" text:visited-style-name="Visited_20_Internet_20_Link">10 </text:a> Dan zullen zijn zonen zich ten strijde rusten en een menigte grote legers verzamelen; een van hen zal tegen hem oprukken, als een overstroming steeds verder om zich heen grijpen, en bij een hernieuwde stormloop komen tot aan zijn vesting.
<text:line-break/><text:a xlink:type="simple" xlink:href="https://bijbelwiki.famvisser.net/doku.php?id=commentaar:daniel11-11" text:style-name="Internet_20_link" text:visited-style-name="Visited_20_Internet_20_Link">11 </text:a> Dan zal de koning van het Zuiden verbitterd worden en uittrekken en strijden met de koning van het Noorden, en deze zal een grote menigte op de been brengen, maar die menigte zal in zijn macht worden overgegeven.
<text:line-break/><text:a xlink:type="simple" xlink:href="https://bijbelwiki.famvisser.net/doku.php?id=commentaar:daniel11-12" text:style-name="Internet_20_link" text:visited-style-name="Visited_20_Internet_20_Link">12 </text:a> En wanneer die menigte is weggevaagd, zal zijn hart zich verheffen; wel zal hij tienduizenden neervellen, maar toch niet sterk zijn.
<text:line-break/><text:a xlink:type="simple" xlink:href="https://bijbelwiki.famvisser.net/doku.php?id=commentaar:daniel11-13" text:style-name="Internet_20_link" text:visited-style-name="Visited_20_Internet_20_Link">13 </text:a> En opnieuw zal de koning van het Noorden een menigte op de been brengen, groter dan de eerste, en na een tijdsverloop van jaren zal hij tegen hem oprukken met een groot leger en een geweldige tros.
<text:line-break/><text:a xlink:type="simple" xlink:href="https://bijbelwiki.famvisser.net/doku.php?id=commentaar:daniel11-14" text:style-name="Internet_20_link" text:visited-style-name="Visited_20_Internet_20_Link">14 </text:a> In die tijden nu zullen velen opstaan tegen de koning van het Zuiden; ook zullen gewelddadige mensen uit uw volk zich verheffen om een gezicht tot werkelijkheid te maken, maar zij zullen struikelen.
<text:line-break/><text:a xlink:type="simple" xlink:href="https://bijbelwiki.famvisser.net/doku.php?id=commentaar:daniel11-15" text:style-name="Internet_20_link" text:visited-style-name="Visited_20_Internet_20_Link">15 </text:a> En de koning van het Noorden zal komen, een wal opwerpen en een versterkte stad innemen; de strijdkrachten van het Zuiden zullen geen stand kunnen houden, noch ook de keurtroepen, ja, er zal geen kracht zijn om stand te houden.
<text:line-break/><text:a xlink:type="simple" xlink:href="https://bijbelwiki.famvisser.net/doku.php?id=commentaar:daniel11-16" text:style-name="Internet_20_link" text:visited-style-name="Visited_20_Internet_20_Link">16 </text:a> En hij die tegen hem optrekt, zal doen wat hem goeddunkt, en niemand zal voor hem standhouden; hij zal vaste voet krijgen in het Sieraadland en verdelging zal in zijn hand zijn.
<text:line-break/><text:a xlink:type="simple" xlink:href="https://bijbelwiki.famvisser.net/doku.php?id=commentaar:daniel11-17" text:style-name="Internet_20_link" text:visited-style-name="Visited_20_Internet_20_Link">17 </text:a> Dan zal hij ernaar streven om de macht te verwerven over het gehele koninkrijk van de ander en hij zal een vergelijk met hem treffen; een vrouw zal hij hem geven om het rijk te gronde te richten, maar dit zal niet slagen en hem niet tot voordeel zijn.
<text:line-break/><text:a xlink:type="simple" xlink:href="https://bijbelwiki.famvisser.net/doku.php?id=commentaar:daniel11-18" text:style-name="Internet_20_link" text:visited-style-name="Visited_20_Internet_20_Link">18 </text:a> En hij zal zijn aangezicht keren tegen de kustlanden en er vele veroveren, maar een bevelhebber zal hem met zijn smaad doen ophouden zonder dat hij hem diens smaad vergelden kan.
<text:line-break/><text:a xlink:type="simple" xlink:href="https://bijbelwiki.famvisser.net/doku.php?id=commentaar:daniel11-19" text:style-name="Internet_20_link" text:visited-style-name="Visited_20_Internet_20_Link">19 </text:a> Daarna zal hij zijn aangezicht keren naar de burchten van zijn eigen land; maar hij zal struikelen en vallen en niet meer gevonden worden.
<text:line-break/><text:a xlink:type="simple" xlink:href="https://bijbelwiki.famvisser.net/doku.php?id=commentaar:daniel11-20" text:style-name="Internet_20_link" text:visited-style-name="Visited_20_Internet_20_Link">20 </text:a> In zijn plaats zal iemand opstaan, die een afperser rondzendt door het heerlijkste deel van het koninkrijk, maar binnen enkele dagen zal hij verbroken worden, doch niet door toorn, noch door strijd.
<text:line-break/><text:a xlink:type="simple" xlink:href="https://bijbelwiki.famvisser.net/doku.php?id=commentaar:daniel11-21" text:style-name="Internet_20_link" text:visited-style-name="Visited_20_Internet_20_Link">21 </text:a> En in zijn plaats zal een veracht man opstaan, wie men de koninklijke waardigheid niet had toegedacht; onverhoeds echter zal hij komen en zich meester maken van het koningschap door slinkse streken;
<text:line-break/><text:a xlink:type="simple" xlink:href="https://bijbelwiki.famvisser.net/doku.php?id=commentaar:daniel11-22" text:style-name="Internet_20_link" text:visited-style-name="Visited_20_Internet_20_Link">22 </text:a> Alles overstromende strijdkrachten zullen voor zijn aangezicht weggespoeld en vernietigd worden, ja, ook een vorst van het verbond.
<text:line-break/><text:a xlink:type="simple" xlink:href="https://bijbelwiki.famvisser.net/doku.php?id=commentaar:daniel11-23" text:style-name="Internet_20_link" text:visited-style-name="Visited_20_Internet_20_Link">23 </text:a> En wanneer men met hem een verbond heeft aangegaan, zal hij bedrog plegen; zo zal hij omhoog komen en sterk worden, met weinig volk.
<text:line-break/><text:a xlink:type="simple" xlink:href="https://bijbelwiki.famvisser.net/doku.php?id=commentaar:daniel11-24" text:style-name="Internet_20_link" text:visited-style-name="Visited_20_Internet_20_Link">24 </text:a> Onverhoeds zal hij in de vruchtbaarste streken van het landschap komen, en doen wat zijn vaderen noch zijn voorvaderen gedaan hebben: roof en buit en have zal hij voor zijn mannen uitstrooien; ook tegen de versterkte plaatsen zal hij plannen beramen, maar slechts voor een tijd.
<text:line-break/><text:a xlink:type="simple" xlink:href="https://bijbelwiki.famvisser.net/doku.php?id=commentaar:daniel11-25" text:style-name="Internet_20_link" text:visited-style-name="Visited_20_Internet_20_Link">25 </text:a> Ook zal hij zijn kracht en zijn moed richten tegen de koning van het Zuiden met een groot leger, en de koning van het Zuiden zal zich ten strijde rusten met een uitermate groot en sterk leger, maar hij zal geen stand kunnen houden, want men zal plannen tegen hem beramen;
<text:line-break/><text:a xlink:type="simple" xlink:href="https://bijbelwiki.famvisser.net/doku.php?id=commentaar:daniel11-26" text:style-name="Internet_20_link" text:visited-style-name="Visited_20_Internet_20_Link">26 </text:a> Zijn eigen tafelgenoten zullen hem afbreuk doen en zijn leger zal wegspoelen, en er zullen vele verslagenen vallen.
<text:line-break/><text:a xlink:type="simple" xlink:href="https://bijbelwiki.famvisser.net/doku.php?id=commentaar:daniel11-27" text:style-name="Internet_20_link" text:visited-style-name="Visited_20_Internet_20_Link">27 </text:a> En die beide koningen zullen kwaad in de zin hebben, en aan een tafel gezeten, zullen zij leugens spreken, maar het zal niet gelukken, want nog toeft het einde tot de vastgestelde tijd.
<text:line-break/><text:a xlink:type="simple" xlink:href="https://bijbelwiki.famvisser.net/doku.php?id=commentaar:daniel11-28" text:style-name="Internet_20_link" text:visited-style-name="Visited_20_Internet_20_Link">28 </text:a> Dan zal hij naar zijn land terugkeren met rijke have, en zijn hart zal zijn tegen het heilig verbond; zo zal hij doen en naar zijn land terugkeren.
<text:line-break/><text:a xlink:type="simple" xlink:href="https://bijbelwiki.famvisser.net/doku.php?id=commentaar:daniel11-29" text:style-name="Internet_20_link" text:visited-style-name="Visited_20_Internet_20_Link">29 </text:a> Ter bestemder tijd zal hij opnieuw in het Zuiden binnenvallen, maar de laatste keer zal het niet zijn zoals de eerste:
<text:line-break/><text:a xlink:type="simple" xlink:href="https://bijbelwiki.famvisser.net/doku.php?id=commentaar:daniel11-30" text:style-name="Internet_20_link" text:visited-style-name="Visited_20_Internet_20_Link">30 </text:a> Er zullen schepen der Kittiers tegen hem komen, zodat hij afgeschrikt wordt; maar op de terugweg zal hij vergramd worden tegen het heilig verbond en tot daden overgaan; en, teruggekeerd, zal hij zijn belangstelling wijden aan hen die het heilig verbond verzaken.
<text:line-break/><text:a xlink:type="simple" xlink:href="https://bijbelwiki.famvisser.net/doku.php?id=commentaar:daniel11-31" text:style-name="Internet_20_link" text:visited-style-name="Visited_20_Internet_20_Link">31 </text:a> Dan zullen strijdmachten door hem op de been gebracht worden; zij zullen het heiligdom, de vesting, ontheiligen, het dagelijks offer doen ophouden en een gruwel oprichten, die verwoesting brengt.
<text:line-break/><text:a xlink:type="simple" xlink:href="https://bijbelwiki.famvisser.net/doku.php?id=commentaar:daniel11-32" text:style-name="Internet_20_link" text:visited-style-name="Visited_20_Internet_20_Link">32 </text:a> En degenen die zich misgaan tegen het verbond, zal hij door vleierijen tot afval bewegen, maar het volk dat zijn God kent, zal sterk zijn en daden doen.
<text:line-break/><text:a xlink:type="simple" xlink:href="https://bijbelwiki.famvisser.net/doku.php?id=commentaar:daniel11-33" text:style-name="Internet_20_link" text:visited-style-name="Visited_20_Internet_20_Link">33 </text:a> En de verstandigen onder het volk zullen velen tot inzicht brengen, maar zij zullen een tijdlang struikelen door zwaard en vuur, door gevangenschap en beroving.
<text:line-break/><text:a xlink:type="simple" xlink:href="https://bijbelwiki.famvisser.net/doku.php?id=commentaar:daniel11-34" text:style-name="Internet_20_link" text:visited-style-name="Visited_20_Internet_20_Link">34 </text:a> Doch, terwijl zij struikelen, zullen zij een kleine hulp vinden; dan zullen velen zich in huichelachtigheid bij hen aansluiten.
<text:line-break/><text:a xlink:type="simple" xlink:href="https://bijbelwiki.famvisser.net/doku.php?id=commentaar:daniel11-35" text:style-name="Internet_20_link" text:visited-style-name="Visited_20_Internet_20_Link">35 </text:a> Sommige van de verstandigen zullen struikelen, opdat er onder hen loutering, schifting en zuivering teweeggebracht worde, tot aan de eindtijd; want deze toeft nog tot de vastgestelde tijd.
<text:line-break/><text:a xlink:type="simple" xlink:href="https://bijbelwiki.famvisser.net/doku.php?id=commentaar:daniel11-36" text:style-name="Internet_20_link" text:visited-style-name="Visited_20_Internet_20_Link">36 </text:a> En de koning zal doen wat hem goeddunkt; hij zal zich verhovaardigen en zich verheffen tegen elke god, zelfs tegen de God der goden zal hij ongehoorde woorden spreken, en hij zal voorspoedig zijn, totdat de maat van de gramschap vol is; want wat vastbesloten is, geschiedt.
<text:line-break/><text:a xlink:type="simple" xlink:href="https://bijbelwiki.famvisser.net/doku.php?id=commentaar:daniel11-37" text:style-name="Internet_20_link" text:visited-style-name="Visited_20_Internet_20_Link">37 </text:a> Ook op de goden zijner vaderen zal hij geen acht slaan; op de lieveling der vrouwen noch op enige andere god zal hij acht slaan, want tegen alle zal hij zich verheffen.
<text:line-break/><text:a xlink:type="simple" xlink:href="https://bijbelwiki.famvisser.net/doku.php?id=commentaar:daniel11-38" text:style-name="Internet_20_link" text:visited-style-name="Visited_20_Internet_20_Link">38 </text:a> Maar in hun plaats zal hij de god der vestingen vereren: de god die zijn vaderen niet gekend hebben, zal hij vereren met goud en zilver en edelgesteenten en kostbaarheden.
<text:line-break/><text:a xlink:type="simple" xlink:href="https://bijbelwiki.famvisser.net/doku.php?id=commentaar:daniel11-39" text:style-name="Internet_20_link" text:visited-style-name="Visited_20_Internet_20_Link">39 </text:a> En hij zal optreden tegen de versterkte vestingen met de hulp van de vreemde god; ieder die deze erkent, zal tot grote eer komen; hij zal hen tot heersers maken over velen en grond aan hen toedelen als beloning.
<text:line-break/><text:a xlink:type="simple" xlink:href="https://bijbelwiki.famvisser.net/doku.php?id=commentaar:daniel11-40" text:style-name="Internet_20_link" text:visited-style-name="Visited_20_Internet_20_Link">40 </text:a> Maar in de eindtijd zal met hem de koning van het Zuiden in botsing komen, en de koning van het Noorden zal op deze aanstormen met wagens en ruiters en vele schepen; en hij zal de landen binnenvallen, en als een overstroming steeds verder om zich heen grijpen.
<text:line-break/><text:a xlink:type="simple" xlink:href="https://bijbelwiki.famvisser.net/doku.php?id=commentaar:daniel11-41" text:style-name="Internet_20_link" text:visited-style-name="Visited_20_Internet_20_Link">41 </text:a> Ook het Sieraadland zal hij binnenvallen, en velen zullen struikelen; maar aan zijn macht zullen ontkomen: Edom, Moab en de keur der Ammonieten.
<text:line-break/><text:a xlink:type="simple" xlink:href="https://bijbelwiki.famvisser.net/doku.php?id=commentaar:daniel11-42" text:style-name="Internet_20_link" text:visited-style-name="Visited_20_Internet_20_Link">42 </text:a> En hij zal zijn hand uitstrekken tegen de landen, en het land Egypte zal niet ontkomen,
<text:line-break/><text:a xlink:type="simple" xlink:href="https://bijbelwiki.famvisser.net/doku.php?id=commentaar:daniel11-43" text:style-name="Internet_20_link" text:visited-style-name="Visited_20_Internet_20_Link">43 </text:a> Maar hij zal de schatten bemachtigen van goud en zilver en alle kostbaarheden van Egypte; en Libiers en Ethiopiers zullen in zijn gevolg zijn.
<text:line-break/><text:a xlink:type="simple" xlink:href="https://bijbelwiki.famvisser.net/doku.php?id=commentaar:daniel11-44" text:style-name="Internet_20_link" text:visited-style-name="Visited_20_Internet_20_Link">44 </text:a> Doch geruchten uit het oosten en uit het noorden zullen hem ontstellen, zodat hij in grote grimmigheid zal uittrekken om velen te verdelgen en te vernietigen.
<text:line-break/><text:a xlink:type="simple" xlink:href="https://bijbelwiki.famvisser.net/doku.php?id=commentaar:daniel11-45" text:style-name="Internet_20_link" text:visited-style-name="Visited_20_Internet_20_Link">45 </text:a> Hij zal zijn staatsietenten opslaan tussen de zee en de berg van het heilig Sieraad, maar dan komt hij aan zijn einde, zonder dat iemand hem helpt.</text:p>
      <table:table table:style-name="Table">
        <table:table-column/>
        <table:table-column/>
        <table:table-row>
          <table:table-cell office:value-type="string" table:style-name="tableheader">
            <text:p text:style-name="Table_20_Heading"> <text:a xlink:type="simple" xlink:href="https://bijbelwiki.famvisser.net/doku.php?id=bijbels:cjb:tekst:daniel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daniel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daniel11</dc:title>
  </office:meta>
</office:document-meta>
</file>