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aniel" text:style-name="Internet_20_link" text:visited-style-name="Visited_20_Internet_20_Link">Terug naar Boek index</text:a> </text:p>
          </table:table-cell>
        </table:table-row>
      </table:table>
      <text:h text:style-name="Heading_20_2" text:outline-level="2"><text:bookmark text:name="bijbels:cjb:tekst:daniel2"/><text:bookmark-start text:name="__RefHeading___daniel_2_1"/><text:bookmark-start text:name="daniel_2"/>Daniel 2<text:bookmark-end text:name="__RefHeading___daniel_2_1"/><text:bookmark-end text:name="daniel_2"/></text:h>
      <text:p text:style-name="Text_20_body"><text:line-break/><text:a xlink:type="simple" xlink:href="https://bijbelwiki.famvisser.net/doku.php?id=commentaar:daniel2-1" text:style-name="Internet_20_link" text:visited-style-name="Visited_20_Internet_20_Link">1 </text:a> In het tweede jaar nu der regering van Nebukadnessar had Nebukadnessar een droom, waardoor zijn geest verontrust werd en het met zijn slaap gedaan was.
<text:line-break/><text:a xlink:type="simple" xlink:href="https://bijbelwiki.famvisser.net/doku.php?id=commentaar:daniel2-2" text:style-name="Internet_20_link" text:visited-style-name="Visited_20_Internet_20_Link">2 </text:a> Toen gebood de koning, dat men de geleerden, de bezweerders, de tovenaars en de Chaldeeen zou roepen, om de koning zijn droom te verklaren; en zij kwamen en stonden voor de koning.
<text:line-break/><text:a xlink:type="simple" xlink:href="https://bijbelwiki.famvisser.net/doku.php?id=commentaar:daniel2-3" text:style-name="Internet_20_link" text:visited-style-name="Visited_20_Internet_20_Link">3 </text:a> De koning zeide tot hen: Ik heb een droom gehad, en mijn geest is verontrust, zodat ik die droom wil verstaan.
<text:line-break/><text:a xlink:type="simple" xlink:href="https://bijbelwiki.famvisser.net/doku.php?id=commentaar:daniel2-4" text:style-name="Internet_20_link" text:visited-style-name="Visited_20_Internet_20_Link">4 </text:a> Toen spraken de Chaldeeen tot de koning: (Aramees) O, koning, leef in eeuwigheid! Zeg uw dienaren de droom en wij zullen de uitlegging te kennen geven.
<text:line-break/><text:a xlink:type="simple" xlink:href="https://bijbelwiki.famvisser.net/doku.php?id=commentaar:daniel2-5" text:style-name="Internet_20_link" text:visited-style-name="Visited_20_Internet_20_Link">5 </text:a> De koning gaf de Chaldeeen ten antwoord: Het besluit staat bij mij vast; indien gij mij de droom met zijn uitlegging niet bekendmaakt, zult gij in stukken gehouwen worden en uw huizen zullen tot een puinhoop worden gemaakt,
<text:line-break/><text:a xlink:type="simple" xlink:href="https://bijbelwiki.famvisser.net/doku.php?id=commentaar:daniel2-6" text:style-name="Internet_20_link" text:visited-style-name="Visited_20_Internet_20_Link">6 </text:a> Maar indien gij de droom met zijn uitlegging te kennen kunt geven, zult gij geschenken en gaven en grote eer van mij ontvangen; geeft mij dus de droom met zijn uitlegging te kennen.
<text:line-break/><text:a xlink:type="simple" xlink:href="https://bijbelwiki.famvisser.net/doku.php?id=commentaar:daniel2-7" text:style-name="Internet_20_link" text:visited-style-name="Visited_20_Internet_20_Link">7 </text:a> Zij gaven opnieuw ten antwoord: De koning zegge zijn dienaren de droom, dan zullen wij de uitlegging te kennen geven.
<text:line-break/><text:a xlink:type="simple" xlink:href="https://bijbelwiki.famvisser.net/doku.php?id=commentaar:daniel2-8" text:style-name="Internet_20_link" text:visited-style-name="Visited_20_Internet_20_Link">8 </text:a> De koning gaf ten antwoord: Ik begrijp heel goed, dat gij tijd zoekt te winnen, omdat gij ziet, dat het besluit bij mij vaststaat,
<text:line-break/><text:a xlink:type="simple" xlink:href="https://bijbelwiki.famvisser.net/doku.php?id=commentaar:daniel2-9" text:style-name="Internet_20_link" text:visited-style-name="Visited_20_Internet_20_Link">9 </text:a> Dat een vonnis u treft, indien gij mij de droom niet kunt bekendmaken; en gij hebt afgesproken mij iets leugenachtigs en slechts te zeggen, totdat de toestand zich wijzigt. Zegt mij dus de droom, opdat ik weet, dat gij mij de uitlegging ervan kunt te kennen geven.
<text:line-break/><text:a xlink:type="simple" xlink:href="https://bijbelwiki.famvisser.net/doku.php?id=commentaar:daniel2-10" text:style-name="Internet_20_link" text:visited-style-name="Visited_20_Internet_20_Link">10 </text:a> De Chaldeeen gaven de koning ten antwoord: Er is geen mens op de aardbodem die het door de koning gevraagde zal kunnen te kennen geven; daarom heeft dan ook geen koning, hoe groot en machtig ook, iets dergelijks van enige geleerde of bezweerder of Chaldeeer gevraagd.
<text:line-break/><text:a xlink:type="simple" xlink:href="https://bijbelwiki.famvisser.net/doku.php?id=commentaar:daniel2-11" text:style-name="Internet_20_link" text:visited-style-name="Visited_20_Internet_20_Link">11 </text:a> Wat de koning vraagt, is te zwaar, en er is niemand anders, die het de koning zal kunnen te kennen geven dan de goden, die echter niet bij de stervelingen wonen.
<text:line-break/><text:a xlink:type="simple" xlink:href="https://bijbelwiki.famvisser.net/doku.php?id=commentaar:daniel2-12" text:style-name="Internet_20_link" text:visited-style-name="Visited_20_Internet_20_Link">12 </text:a> De koning werd hierover ten zeerste vergramd en toornig, en hij beval al de wijzen van Babel ter dood te brengen.
<text:line-break/><text:a xlink:type="simple" xlink:href="https://bijbelwiki.famvisser.net/doku.php?id=commentaar:daniel2-13" text:style-name="Internet_20_link" text:visited-style-name="Visited_20_Internet_20_Link">13 </text:a> Toen het bevel werd uitgevaardigd, dat de wijzen gedood zouden worden, liepen ook Daniel en diens metgezellen gevaar gedood te worden.
<text:line-break/><text:a xlink:type="simple" xlink:href="https://bijbelwiki.famvisser.net/doku.php?id=commentaar:daniel2-14" text:style-name="Internet_20_link" text:visited-style-name="Visited_20_Internet_20_Link">14 </text:a> Toen richtte zich Daniel op verstandige en gepaste wijze tot Arjok, de overste der koninklijke lijfwacht, die uitgetrokken was om de wijzen van Babel te doden;
<text:line-break/><text:a xlink:type="simple" xlink:href="https://bijbelwiki.famvisser.net/doku.php?id=commentaar:daniel2-15" text:style-name="Internet_20_link" text:visited-style-name="Visited_20_Internet_20_Link">15 </text:a> Hij nam het woord en zeide tot Arjok, de koninklijke machthebber: Waarom is dit strenge bevel door de koning uitgevaardigd? Daarop maakte Arjok Daniel de zaak bekend.
<text:line-break/><text:a xlink:type="simple" xlink:href="https://bijbelwiki.famvisser.net/doku.php?id=commentaar:daniel2-16" text:style-name="Internet_20_link" text:visited-style-name="Visited_20_Internet_20_Link">16 </text:a> Toen ging Daniel tot de koning en verzocht, dat deze hem enige tijd zou gunnen om de uitlegging aan de koning te kennen te geven.
<text:line-break/><text:a xlink:type="simple" xlink:href="https://bijbelwiki.famvisser.net/doku.php?id=commentaar:daniel2-17" text:style-name="Internet_20_link" text:visited-style-name="Visited_20_Internet_20_Link">17 </text:a> Daarop ging Daniel naar zijn huis en maakte zijn metgezellen Chananja, Misael en Azarja de zaak bekend,
<text:line-break/><text:a xlink:type="simple" xlink:href="https://bijbelwiki.famvisser.net/doku.php?id=commentaar:daniel2-18" text:style-name="Internet_20_link" text:visited-style-name="Visited_20_Internet_20_Link">18 </text:a> En [zeide] dat zij barmhartigheid moesten afsmeken van de God des hemels betreffende deze verborgenheid, opdat men Daniel en zijn metgezellen niet zou ter dood brengen met de overige wijzen van Babel.
<text:line-break/><text:a xlink:type="simple" xlink:href="https://bijbelwiki.famvisser.net/doku.php?id=commentaar:daniel2-19" text:style-name="Internet_20_link" text:visited-style-name="Visited_20_Internet_20_Link">19 </text:a> Toen werd de verborgenheid aan Daniel in een nachtgezicht geopenbaard. Daarop loofde Daniel de God des hemels;
<text:line-break/><text:a xlink:type="simple" xlink:href="https://bijbelwiki.famvisser.net/doku.php?id=commentaar:daniel2-20" text:style-name="Internet_20_link" text:visited-style-name="Visited_20_Internet_20_Link">20 </text:a> Daniel hief aan en zeide: Geprezen zij de naam Gods van eeuwigheid tot eeuwigheid, want Hem behoort de wijsheid en de kracht!
<text:line-break/><text:a xlink:type="simple" xlink:href="https://bijbelwiki.famvisser.net/doku.php?id=commentaar:daniel2-21" text:style-name="Internet_20_link" text:visited-style-name="Visited_20_Internet_20_Link">21 </text:a> Hij toch verandert tijden en stonden, Hij zet koningen af en stelt koningen aan, Hij verleent wijsheid aan wijzen en kennis aan hen die inzicht hebben.
<text:line-break/><text:a xlink:type="simple" xlink:href="https://bijbelwiki.famvisser.net/doku.php?id=commentaar:daniel2-22" text:style-name="Internet_20_link" text:visited-style-name="Visited_20_Internet_20_Link">22 </text:a> Hij openbaart ondoorgrondelijke en verborgen dingen, Hij weet wat in het duister is, en het licht woont bij Hem.
<text:line-break/><text:a xlink:type="simple" xlink:href="https://bijbelwiki.famvisser.net/doku.php?id=commentaar:daniel2-23" text:style-name="Internet_20_link" text:visited-style-name="Visited_20_Internet_20_Link">23 </text:a> U, o God mijner vaderen, loof en roem ik, omdat Gij mij wijsheid en kracht verleend hebt, en mij thans hebt bekendgemaakt wat wij van U gesmeekt hebben, daar Gij ons immers de zaak des konings hebt bekendgemaakt.
<text:line-break/><text:a xlink:type="simple" xlink:href="https://bijbelwiki.famvisser.net/doku.php?id=commentaar:daniel2-24" text:style-name="Internet_20_link" text:visited-style-name="Visited_20_Internet_20_Link">24 </text:a> Derhalve ging Daniel naar Arjok, aan wie de koning had opgedragen de wijzen van Babel ter dood te brengen; hij ging en sprak aldus tot hem: Breng de wijzen van Babel niet ter dood, leid mij tot de koning en ik zal de koning de uitlegging te kennen geven.
<text:line-break/><text:a xlink:type="simple" xlink:href="https://bijbelwiki.famvisser.net/doku.php?id=commentaar:daniel2-25" text:style-name="Internet_20_link" text:visited-style-name="Visited_20_Internet_20_Link">25 </text:a> Toen bracht Arjok Daniel inderhaast tot de koning en zeide aldus tot hem: Ik heb een man gevonden onder de ballingen van Juda, die de koning de uitlegging kan bekendmaken.
<text:line-break/><text:a xlink:type="simple" xlink:href="https://bijbelwiki.famvisser.net/doku.php?id=commentaar:daniel2-26" text:style-name="Internet_20_link" text:visited-style-name="Visited_20_Internet_20_Link">26 </text:a> De koning richtte het woord tot Daniel, wiens naam Beltesassar was: Zijt gij in staat mij de droom die ik gezien heb, met zijn uitlegging bekend te maken?
<text:line-break/><text:a xlink:type="simple" xlink:href="https://bijbelwiki.famvisser.net/doku.php?id=commentaar:daniel2-27" text:style-name="Internet_20_link" text:visited-style-name="Visited_20_Internet_20_Link">27 </text:a> Daniel gaf de koning ten antwoord: De verborgenheid waarnaar de koning vraagt, kunnen geen wijzen, bezweerders, geleerden of waarzeggers de koning te kennen geven.
<text:line-break/><text:a xlink:type="simple" xlink:href="https://bijbelwiki.famvisser.net/doku.php?id=commentaar:daniel2-28" text:style-name="Internet_20_link" text:visited-style-name="Visited_20_Internet_20_Link">28 </text:a> Maar er is een God in de hemel, die verborgenheden openbaart; Hij heeft de koning Nebukadnessar bekendgemaakt wat in de toekomende dagen geschieden zal. Uw droom en de gezichten die u op uw legerstede voor ogen kwamen, waren deze:
<text:line-break/><text:a xlink:type="simple" xlink:href="https://bijbelwiki.famvisser.net/doku.php?id=commentaar:daniel2-29" text:style-name="Internet_20_link" text:visited-style-name="Visited_20_Internet_20_Link">29 </text:a> Bij u, o koning, rezen, terwijl gij op uw legerstede laagt, gedachten op over wat er na dezen geschieden zou, en Hij, die verborgenheden openbaart, heeft u bekendgemaakt wat er geschieden zal.
<text:line-break/><text:a xlink:type="simple" xlink:href="https://bijbelwiki.famvisser.net/doku.php?id=commentaar:daniel2-30" text:style-name="Internet_20_link" text:visited-style-name="Visited_20_Internet_20_Link">30 </text:a> Mij nu is deze verborgenheid geopenbaard, niet door een wijsheid, die ik zou bezitten boven alle levenden, maar opdat de uitlegging de koning bekend zou worden gemaakt, en dat gij de gedachten van uw hart zoudt kennen.
<text:line-break/><text:a xlink:type="simple" xlink:href="https://bijbelwiki.famvisser.net/doku.php?id=commentaar:daniel2-31" text:style-name="Internet_20_link" text:visited-style-name="Visited_20_Internet_20_Link">31 </text:a> Gij, o koning, hadt een gezicht, en zie, er was een groot beeld! Dit beeld was hoog, en de glans ervan was buitengewoon; het stond voor u, en de aanblik ervan was schrikwekkend.
<text:line-break/><text:a xlink:type="simple" xlink:href="https://bijbelwiki.famvisser.net/doku.php?id=commentaar:daniel2-32" text:style-name="Internet_20_link" text:visited-style-name="Visited_20_Internet_20_Link">32 </text:a> Het hoofd van dat beeld was van gedegen goud, zijn borst en armen waren van zilver, zijn buik en lendenen van koper,
<text:line-break/><text:a xlink:type="simple" xlink:href="https://bijbelwiki.famvisser.net/doku.php?id=commentaar:daniel2-33" text:style-name="Internet_20_link" text:visited-style-name="Visited_20_Internet_20_Link">33 </text:a> Zijn benen van ijzer, zijn voeten deels van ijzer deels van leem.
<text:line-break/><text:a xlink:type="simple" xlink:href="https://bijbelwiki.famvisser.net/doku.php?id=commentaar:daniel2-34" text:style-name="Internet_20_link" text:visited-style-name="Visited_20_Internet_20_Link">34 </text:a> Terwijl gij bleeft toezien, raakte, zonder toedoen van mensenhanden, een steen los, die het beeld trof aan de voeten van ijzer en leem en deze verbrijzelde;
<text:line-break/><text:a xlink:type="simple" xlink:href="https://bijbelwiki.famvisser.net/doku.php?id=commentaar:daniel2-35" text:style-name="Internet_20_link" text:visited-style-name="Visited_20_Internet_20_Link">35 </text:a> Toen werden tegelijkertijd het ijzer, het leem, het koper, het zilver en het goud verbrijzeld, en zij werden gelijk kaf op een dorsvloer in de zomer en de wind voerde ze mee, zodat er geen spoor meer van te vinden was; maar de steen die het beeld getroffen had, werd tot een grote berg, die de gehele aarde vulde.
<text:line-break/><text:a xlink:type="simple" xlink:href="https://bijbelwiki.famvisser.net/doku.php?id=commentaar:daniel2-36" text:style-name="Internet_20_link" text:visited-style-name="Visited_20_Internet_20_Link">36 </text:a> Dit is de droom, en de uitlegging daarvan zullen wij de koning zeggen:
<text:line-break/><text:a xlink:type="simple" xlink:href="https://bijbelwiki.famvisser.net/doku.php?id=commentaar:daniel2-37" text:style-name="Internet_20_link" text:visited-style-name="Visited_20_Internet_20_Link">37 </text:a> Gij, o koning, koning der koningen, aan wie de God des hemels het koningschap, macht, sterkte en eer geschonken heeft,
<text:line-break/><text:a xlink:type="simple" xlink:href="https://bijbelwiki.famvisser.net/doku.php?id=commentaar:daniel2-38" text:style-name="Internet_20_link" text:visited-style-name="Visited_20_Internet_20_Link">38 </text:a> Ja, in wiens hand Hij de mensenkinderen, waar zij ook wonen, de dieren des velds en het gevogelte des hemels heeft gegeven, en die Hij tot heerser over die alle heeft gemaakt, gij zijt dat gouden hoofd.
<text:line-break/><text:a xlink:type="simple" xlink:href="https://bijbelwiki.famvisser.net/doku.php?id=commentaar:daniel2-39" text:style-name="Internet_20_link" text:visited-style-name="Visited_20_Internet_20_Link">39 </text:a> Doch na u zal een ander koninkrijk ontstaan, geringer dan het uwe; en, weer een ander, een derde koninkrijk, van koper, dat heersen zal over de gehele aarde;
<text:line-break/><text:a xlink:type="simple" xlink:href="https://bijbelwiki.famvisser.net/doku.php?id=commentaar:daniel2-40" text:style-name="Internet_20_link" text:visited-style-name="Visited_20_Internet_20_Link">40 </text:a> En een vierde koninkrijk zal hard zijn als ijzer; juist zoals ijzer alles verbrijzelt en vermorzelt; en gelijk ijzer, dat vergruizelt, zal dit die allen verbrijzelen en vergruizelen.
<text:line-break/><text:a xlink:type="simple" xlink:href="https://bijbelwiki.famvisser.net/doku.php?id=commentaar:daniel2-41" text:style-name="Internet_20_link" text:visited-style-name="Visited_20_Internet_20_Link">41 </text:a> En dat gij de voeten en de tenen gezien hebt deels van pottenbakkersleem en deels van ijzer, betekent, dat dit een verdeeld koninkrijk wezen zal: wel zal het iets van de hardheid van het ijzer aan zich hebben, juist zoals gij gezien hebt ijzer gemengd met kleiachtig leem,
<text:line-break/><text:a xlink:type="simple" xlink:href="https://bijbelwiki.famvisser.net/doku.php?id=commentaar:daniel2-42" text:style-name="Internet_20_link" text:visited-style-name="Visited_20_Internet_20_Link">42 </text:a> En de tenen der voeten deels van ijzer en deels van leem; ten dele zal dat koninkrijk hard zijn, en ten dele zal het broos zijn.
<text:line-break/><text:a xlink:type="simple" xlink:href="https://bijbelwiki.famvisser.net/doku.php?id=commentaar:daniel2-43" text:style-name="Internet_20_link" text:visited-style-name="Visited_20_Internet_20_Link">43 </text:a> Dat gij gezien hebt ijzer vermengd met kleiachtig leem, betekent: zij zullen zich door huwelijksgemeenschap vermengen, maar met elkander geen samenhangend geheel vormen, zoals ijzer zich niet vermengt met leem.
<text:line-break/><text:a xlink:type="simple" xlink:href="https://bijbelwiki.famvisser.net/doku.php?id=commentaar:daniel2-44" text:style-name="Internet_20_link" text:visited-style-name="Visited_20_Internet_20_Link">44 </text:a> Maar in de dagen van die koningen zal de God des hemels een koninkrijk oprichten, dat in eeuwigheid niet zal te gronde gaan, en waarvan de heerschappij op geen ander volk meer zal overgaan: het zal al die koninkrijken verbrijzelen en daaraan een einde maken, maar zelf zal het bestaan in eeuwigheid,
<text:line-break/><text:a xlink:type="simple" xlink:href="https://bijbelwiki.famvisser.net/doku.php?id=commentaar:daniel2-45" text:style-name="Internet_20_link" text:visited-style-name="Visited_20_Internet_20_Link">45 </text:a> Juist zoals gij gezien hebt, dat zonder toedoen van mensenhanden een steen van de berg losraakte en het ijzer, het koper, het leem, het zilver en het goud verbrijzelde. De grote God heeft de koning bekendgemaakt wat na dezen zal geschieden; de droom is waarachtig en zijn uitlegging betrouwbaar.
<text:line-break/><text:a xlink:type="simple" xlink:href="https://bijbelwiki.famvisser.net/doku.php?id=commentaar:daniel2-46" text:style-name="Internet_20_link" text:visited-style-name="Visited_20_Internet_20_Link">46 </text:a> Toen wierp koning Nebukadnessar zich op zijn aangezicht, en aanbad Daniel; ook beval hij een offer en reukwerk aan hem op te dragen.
<text:line-break/><text:a xlink:type="simple" xlink:href="https://bijbelwiki.famvisser.net/doku.php?id=commentaar:daniel2-47" text:style-name="Internet_20_link" text:visited-style-name="Visited_20_Internet_20_Link">47 </text:a> De koning gaf Daniel ten antwoord: In waarheid, uw God is de God der goden en de Heer der koningen, en Hij openbaart verborgenheden: daarom hebt gij deze verborgenheid kunnen openbaren.
<text:line-break/><text:a xlink:type="simple" xlink:href="https://bijbelwiki.famvisser.net/doku.php?id=commentaar:daniel2-48" text:style-name="Internet_20_link" text:visited-style-name="Visited_20_Internet_20_Link">48 </text:a> Toen verhief de koning Daniel en schonk hem vele, grote geschenken; ja, hij maakte hem tot heerser over het gehele gewest Babel en tot opperhoofd over alle wijzen van Babel.
<text:line-break/><text:a xlink:type="simple" xlink:href="https://bijbelwiki.famvisser.net/doku.php?id=commentaar:daniel2-49" text:style-name="Internet_20_link" text:visited-style-name="Visited_20_Internet_20_Link">49 </text:a> Op Daniels verzoek droeg de koning het bestuur van het gewest Babel op aan Sadrak, Mesak en Abednego, terwijl Daniel aan het hof des konings bleef.</text:p>
      <table:table table:style-name="Table">
        <table:table-column/>
        <table:table-column/>
        <table:table-row>
          <table:table-cell office:value-type="string" table:style-name="tableheader">
            <text:p text:style-name="Table_20_Heading"> <text:a xlink:type="simple" xlink:href="https://bijbelwiki.famvisser.net/doku.php?id=bijbels:cjb:tekst:daniel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aniel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aniel2</dc:title>
  </office:meta>
</office:document-meta>
</file>