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7"/><text:bookmark-start text:name="__RefHeading___daniel_7_1"/><text:bookmark-start text:name="daniel_7"/>Daniel 7<text:bookmark-end text:name="__RefHeading___daniel_7_1"/><text:bookmark-end text:name="daniel_7"/></text:h>
      <text:p text:style-name="Text_20_body"><text:line-break/><text:a xlink:type="simple" xlink:href="https://bijbelwiki.famvisser.net/doku.php?id=commentaar:daniel7-1" text:style-name="Internet_20_link" text:visited-style-name="Visited_20_Internet_20_Link">1 </text:a> In het eerste jaar van Belsassar, de koning van Babel, zag Daniel een droom en gezichten die hem op zijn legerstede voor ogen kwamen. Toen schreef hij de droom op.
<text:line-break/><text:a xlink:type="simple" xlink:href="https://bijbelwiki.famvisser.net/doku.php?id=commentaar:daniel7-2" text:style-name="Internet_20_link" text:visited-style-name="Visited_20_Internet_20_Link">2 </text:a> Begin van het bericht. Daniel hief aan en zeide: Ik had in de nacht een gezicht en zie, de vier winden des hemels brachten de grote zee in beroering,
<text:line-break/><text:a xlink:type="simple" xlink:href="https://bijbelwiki.famvisser.net/doku.php?id=commentaar:daniel7-3" text:style-name="Internet_20_link" text:visited-style-name="Visited_20_Internet_20_Link">3 </text:a> En vier grote dieren stegen uit de zee op, het ene verschillend van het andere.
<text:line-break/><text:a xlink:type="simple" xlink:href="https://bijbelwiki.famvisser.net/doku.php?id=commentaar:daniel7-4" text:style-name="Internet_20_link" text:visited-style-name="Visited_20_Internet_20_Link">4 </text:a> Het eerste geleek op een leeuw, en het had adelaarsvleugels. Terwijl ik bleef toezien, werden het de vleugels uitgerukt, en werd het van de grond opgeheven en op twee voeten overeind gezet als een mens, en werd het een mensenhart gegeven.
<text:line-break/><text:a xlink:type="simple" xlink:href="https://bijbelwiki.famvisser.net/doku.php?id=commentaar:daniel7-5" text:style-name="Internet_20_link" text:visited-style-name="Visited_20_Internet_20_Link">5 </text:a> En zie, een ander dier, het tweede, geleek op een beer; het richtte zich op de ene zijde op, en drie ribben waren in zijn muil tussen zijn tanden; en men sprak tegen hem aldus: sta op, eet veel vlees.
<text:line-break/><text:a xlink:type="simple" xlink:href="https://bijbelwiki.famvisser.net/doku.php?id=commentaar:daniel7-6" text:style-name="Internet_20_link" text:visited-style-name="Visited_20_Internet_20_Link">6 </text:a> Daarna zag ik, en zie, een ander dier, gelijk een panter; het had vier vogelvleugels op zijn rug en vier koppen. En aan hem werd heerschappij gegeven.
<text:line-break/><text:a xlink:type="simple" xlink:href="https://bijbelwiki.famvisser.net/doku.php?id=commentaar:daniel7-7" text:style-name="Internet_20_link" text:visited-style-name="Visited_20_Internet_20_Link">7 </text:a> Daarna zag ik in de nachtgezichten en zie, een vierde dier, vreselijk, schrikwekkend en geweldig sterk; het had grote, ijzeren tanden: het at en vermaalde, en wat overbleef, vertrad het met zijn poten; en dit dier verschilde van alle vorige, en het had tien horens.
<text:line-break/><text:a xlink:type="simple" xlink:href="https://bijbelwiki.famvisser.net/doku.php?id=commentaar:daniel7-8" text:style-name="Internet_20_link" text:visited-style-name="Visited_20_Internet_20_Link">8 </text:a> Terwijl ik op die horens lette, zie, daartussen verhief zich een andere kleine horen, en drie van de vorige horens werden daarvoor uitgerukt; en zie, in die horen waren ogen als mensenogen en een mond vol grootspraak.
<text:line-break/><text:a xlink:type="simple" xlink:href="https://bijbelwiki.famvisser.net/doku.php?id=commentaar:daniel7-9" text:style-name="Internet_20_link" text:visited-style-name="Visited_20_Internet_20_Link">9 </text:a> Terwijl ik bleef toekijken, werden tronen opgesteld, en een Oude van dagen zette Zich neder; zijn kleed was wit als sneeuw en zijn hoofdhaar blank als wol; zijn troon bestond uit vuurvlammen, de raderen daarvan uit laaiend vuur;
<text:line-break/><text:a xlink:type="simple" xlink:href="https://bijbelwiki.famvisser.net/doku.php?id=commentaar:daniel7-10" text:style-name="Internet_20_link" text:visited-style-name="Visited_20_Internet_20_Link">10 </text:a> En een stroom van vuur welde op en vloeide voor hem uit; duizendmaal duizenden dienden hem en tienduizend maal tienduizenden stonden voor hem. De vierschaar zette zich neder en de boeken werden geopend.
<text:line-break/><text:a xlink:type="simple" xlink:href="https://bijbelwiki.famvisser.net/doku.php?id=commentaar:daniel7-11" text:style-name="Internet_20_link" text:visited-style-name="Visited_20_Internet_20_Link">11 </text:a> Toen keek ik toe vanwege het geluid der grote woorden welke de horen sprak; terwijl ik bleef toekijken, werd het dier gedood, zijn lichaam werd vernietigd en prijsgegeven aan de brand van het vuur.
<text:line-break/><text:a xlink:type="simple" xlink:href="https://bijbelwiki.famvisser.net/doku.php?id=commentaar:daniel7-12" text:style-name="Internet_20_link" text:visited-style-name="Visited_20_Internet_20_Link">12 </text:a> Ook aan de overige dieren werd de heerschappij ontnomen, en hun werd een levensduur gegeven tot tijd en wijle.
<text:line-break/><text:a xlink:type="simple" xlink:href="https://bijbelwiki.famvisser.net/doku.php?id=commentaar:daniel7-13" text:style-name="Internet_20_link" text:visited-style-name="Visited_20_Internet_20_Link">13 </text:a> Ik bleef toekijken in de nachtgezichten en zie, met de wolken des hemels kwam iemand gelijk een mensenzoon; hij begaf zich tot de Oude van dagen, en men leidde hem voor deze;
<text:line-break/><text:a xlink:type="simple" xlink:href="https://bijbelwiki.famvisser.net/doku.php?id=commentaar:daniel7-14" text:style-name="Internet_20_link" text:visited-style-name="Visited_20_Internet_20_Link">14 </text:a> En hem werd heerschappij gegeven en eer en koninklijke macht, en alle volken, natien en talen dienden hem. Zijn heerschappij is een eeuwige heerschappij, die niet zal vergaan, en zijn koningschap is een, dat onverderfelijk is.
<text:line-break/><text:a xlink:type="simple" xlink:href="https://bijbelwiki.famvisser.net/doku.php?id=commentaar:daniel7-15" text:style-name="Internet_20_link" text:visited-style-name="Visited_20_Internet_20_Link">15 </text:a> De geest van mij, Daniel, was ontroerd in mijn binnenste, en de gezichten die mij voor ogen waren gekomen, ontstelden mij.
<text:line-break/><text:a xlink:type="simple" xlink:href="https://bijbelwiki.famvisser.net/doku.php?id=commentaar:daniel7-16" text:style-name="Internet_20_link" text:visited-style-name="Visited_20_Internet_20_Link">16 </text:a> Ik naderde een van hen die daar stonden, en vroeg hem de ware zin van dit alles, en hij sprak tot mij en gaf mij de uitlegging daarvan te kennen:
<text:line-break/><text:a xlink:type="simple" xlink:href="https://bijbelwiki.famvisser.net/doku.php?id=commentaar:daniel7-17" text:style-name="Internet_20_link" text:visited-style-name="Visited_20_Internet_20_Link">17 </text:a> Die grote dieren, die vier, zijn vier koningen die uit de aarde zullen opkomen;
<text:line-break/><text:a xlink:type="simple" xlink:href="https://bijbelwiki.famvisser.net/doku.php?id=commentaar:daniel7-18" text:style-name="Internet_20_link" text:visited-style-name="Visited_20_Internet_20_Link">18 </text:a> Daarna zullen de heiligen des Allerhoogsten het koningschap ontvangen, en zij zullen het koningschap bezitten tot in eeuwigheid, ja, tot in eeuwigheid der eeuwigheden.
<text:line-break/><text:a xlink:type="simple" xlink:href="https://bijbelwiki.famvisser.net/doku.php?id=commentaar:daniel7-19" text:style-name="Internet_20_link" text:visited-style-name="Visited_20_Internet_20_Link">19 </text:a> Toen wilde ik de ware zin weten van het vierde dier, dat van die alle verschilde, dat buitengewoon vreselijk was met zijn ijzeren tanden en zijn koperen klauwen, dat at en vermaalde en wat overbleef met zijn poten vertrad,
<text:line-break/><text:a xlink:type="simple" xlink:href="https://bijbelwiki.famvisser.net/doku.php?id=commentaar:daniel7-20" text:style-name="Internet_20_link" text:visited-style-name="Visited_20_Internet_20_Link">20 </text:a> En van de tien horens, welke op zijn kop waren, en van die andere, die zich verhief en waarvoor er drie uitvielen, terwijl deze horen met ogen en een mond vol grootspraak, er groter uitzag dan de andere.
<text:line-break/><text:a xlink:type="simple" xlink:href="https://bijbelwiki.famvisser.net/doku.php?id=commentaar:daniel7-21" text:style-name="Internet_20_link" text:visited-style-name="Visited_20_Internet_20_Link">21 </text:a> Ik zag, dat die horen strijd voerde tegen de heiligen en hen overmocht,
<text:line-break/><text:a xlink:type="simple" xlink:href="https://bijbelwiki.famvisser.net/doku.php?id=commentaar:daniel7-22" text:style-name="Internet_20_link" text:visited-style-name="Visited_20_Internet_20_Link">22 </text:a> Totdat de Oude van dagen kwam en recht verschaft werd aan de heiligen des Allerhoogsten en de tijd naderde, dat de heiligen het koningschap in bezit kregen.
<text:line-break/><text:a xlink:type="simple" xlink:href="https://bijbelwiki.famvisser.net/doku.php?id=commentaar:daniel7-23" text:style-name="Internet_20_link" text:visited-style-name="Visited_20_Internet_20_Link">23 </text:a> Hij sprak aldus: Dat vierde dier is het vierde koninkrijk, dat op aarde zal zijn, dat verschillen zal van alle [andere] koninkrijken, en dat de gehele aarde zal verslinden en haar zal vertreden en vermorzelen.
<text:line-break/><text:a xlink:type="simple" xlink:href="https://bijbelwiki.famvisser.net/doku.php?id=commentaar:daniel7-24" text:style-name="Internet_20_link" text:visited-style-name="Visited_20_Internet_20_Link">24 </text:a> En de tien horens; uit dat koninkrijk zullen tien koningen opstaan, en na hen zal een ander opstaan; die zal van de vorige verschillen en drie koningen ten val brengen.
<text:line-break/><text:a xlink:type="simple" xlink:href="https://bijbelwiki.famvisser.net/doku.php?id=commentaar:daniel7-25" text:style-name="Internet_20_link" text:visited-style-name="Visited_20_Internet_20_Link">25 </text:a> Hij zal woorden spreken tegen de Allerhoogste, en de heiligen des Allerhoogsten te gronde richten; hij zal er op uit zijn tijden en wet te veranderen, en zij zullen in zijn macht gegeven worden voor een tijd en tijden en een halve tijd;
<text:line-break/><text:a xlink:type="simple" xlink:href="https://bijbelwiki.famvisser.net/doku.php?id=commentaar:daniel7-26" text:style-name="Internet_20_link" text:visited-style-name="Visited_20_Internet_20_Link">26 </text:a> Dan zal de vierschaar zich nederzetten, en men zal hem de heerschappij ontnemen en hem verdelgen en vernietigen tot het einde.
<text:line-break/><text:a xlink:type="simple" xlink:href="https://bijbelwiki.famvisser.net/doku.php?id=commentaar:daniel7-27" text:style-name="Internet_20_link" text:visited-style-name="Visited_20_Internet_20_Link">27 </text:a> En het koningschap, de macht en de grootheid der koninkrijken onder de ganse hemel zal gegeven worden aan het volk van de heiligen des Allerhoogsten: zijn koningschap is een eeuwig koningschap, en alle machten zullen het dienen en gehoorzamen.
<text:line-break/><text:a xlink:type="simple" xlink:href="https://bijbelwiki.famvisser.net/doku.php?id=commentaar:daniel7-28" text:style-name="Internet_20_link" text:visited-style-name="Visited_20_Internet_20_Link">28 </text:a> Hier eindigt het bericht. Wat mij, Daniel, betreft, mijn gedachten ontstelden mij zeer, zodat mijn gelaatskleur verschoot; en ik bewaarde deze woorden in mijn hart.</text:p>
      <table:table table:style-name="Table">
        <table:table-column/>
        <table:table-column/>
        <table:table-row>
          <table:table-cell office:value-type="string" table:style-name="tableheader">
            <text:p text:style-name="Table_20_Heading"> <text:a xlink:type="simple" xlink:href="https://bijbelwiki.famvisser.net/doku.php?id=bijbels:cjb:tekst:dan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7</dc:title>
  </office:meta>
</office:document-meta>
</file>