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16"/><text:bookmark-start text:name="__RefHeading___deuteronomium_16_1"/><text:bookmark-start text:name="deuteronomium_16"/>Deuteronomium 16<text:bookmark-end text:name="__RefHeading___deuteronomium_16_1"/><text:bookmark-end text:name="deuteronomium_16"/></text:h>
      <text:p text:style-name="Text_20_body"><text:line-break/><text:a xlink:type="simple" xlink:href="https://bijbelwiki.famvisser.net/doku.php?id=commentaar:deuteronomium16-1" text:style-name="Internet_20_link" text:visited-style-name="Visited_20_Internet_20_Link">1 </text:a> Neem de maand Abib in acht en vier het Pascha ter ere van de Here, uw God, want in de maand Abib heeft de Here, uw God, u in de nacht uit Egypte geleid.
<text:line-break/><text:a xlink:type="simple" xlink:href="https://bijbelwiki.famvisser.net/doku.php?id=commentaar:deuteronomium16-2" text:style-name="Internet_20_link" text:visited-style-name="Visited_20_Internet_20_Link">2 </text:a> Dan zult gij als Pascha voor de Here, uw God, kleinvee en runderen slachten op de plaats die de Here verkiezen zal om zijn naam daar te doen wonen.
<text:line-break/><text:a xlink:type="simple" xlink:href="https://bijbelwiki.famvisser.net/doku.php?id=commentaar:deuteronomium16-3" text:style-name="Internet_20_link" text:visited-style-name="Visited_20_Internet_20_Link">3 </text:a> Gij zult daarbij geen gezuurd brood eten; zeven dagen zult gij daarbij ongezuurde broden eten, brood der verdrukking, want overhaast zijt gij uit het land Egypte getrokken; opdat gij al de dagen uws levens de dag van uw uittocht uit het land Egypte gedenkt.
<text:line-break/><text:a xlink:type="simple" xlink:href="https://bijbelwiki.famvisser.net/doku.php?id=commentaar:deuteronomium16-4" text:style-name="Internet_20_link" text:visited-style-name="Visited_20_Internet_20_Link">4 </text:a> Er zal geen zuurdeeg bij u aangetroffen worden in uw gehele gebied, zeven dagen lang; en van het vlees, dat gij in de avond op de eerste dag slacht, zal niets de nacht overblijven tot de morgen.
<text:line-break/><text:a xlink:type="simple" xlink:href="https://bijbelwiki.famvisser.net/doku.php?id=commentaar:deuteronomium16-5" text:style-name="Internet_20_link" text:visited-style-name="Visited_20_Internet_20_Link">5 </text:a> Gij zult het Pascha niet mogen slachten in een der steden, die de Here, uw God, u geven zal.
<text:line-break/><text:a xlink:type="simple" xlink:href="https://bijbelwiki.famvisser.net/doku.php?id=commentaar:deuteronomium16-6" text:style-name="Internet_20_link" text:visited-style-name="Visited_20_Internet_20_Link">6 </text:a> Maar op de plaats die de Here, uw God, verkiezen zal om zijn naam daar te doen wonen, zult gij het Pascha slachten, tegen de avond, als de zon ondergaat, op het tijdstip van uw uittocht uit Egypte.
<text:line-break/><text:a xlink:type="simple" xlink:href="https://bijbelwiki.famvisser.net/doku.php?id=commentaar:deuteronomium16-7" text:style-name="Internet_20_link" text:visited-style-name="Visited_20_Internet_20_Link">7 </text:a> Gij zult het koken en het eten op de plaats die de Here, uw God, verkiezen zal; dan zult gij in de morgen de terugreis aanvaarden en naar uw tenten gaan.
<text:line-break/><text:a xlink:type="simple" xlink:href="https://bijbelwiki.famvisser.net/doku.php?id=commentaar:deuteronomium16-8" text:style-name="Internet_20_link" text:visited-style-name="Visited_20_Internet_20_Link">8 </text:a> Zes dagen lang zult gij ongezuurde broden eten en op de zevende dag zal er een feestelijke vergadering zijn ter ere van de Here, uw God; dan zult gij geen werk doen.
<text:line-break/><text:a xlink:type="simple" xlink:href="https://bijbelwiki.famvisser.net/doku.php?id=commentaar:deuteronomium16-9" text:style-name="Internet_20_link" text:visited-style-name="Visited_20_Internet_20_Link">9 </text:a> Zeven weken zult gij tellen: van dat de sikkel voor het eerst in het staande koren geslagen wordt, zult gij zeven weken beginnen te tellen.
<text:line-break/><text:a xlink:type="simple" xlink:href="https://bijbelwiki.famvisser.net/doku.php?id=commentaar:deuteronomium16-10" text:style-name="Internet_20_link" text:visited-style-name="Visited_20_Internet_20_Link">10 </text:a> Dan zult gij het feest der weken vieren ter ere van de Here, uw God, naar de mate van de gaven, die gij vrijwillig geven zult, naar dat de Here, uw God, u gezegend heeft;
<text:line-break/><text:a xlink:type="simple" xlink:href="https://bijbelwiki.famvisser.net/doku.php?id=commentaar:deuteronomium16-11" text:style-name="Internet_20_link" text:visited-style-name="Visited_20_Internet_20_Link">11 </text:a> Gij zult u verheugen voor het aangezicht van de Here, uw God, gij met uw zoon en uw dochter, uw dienstknecht en uw dienstmaagd, met de Leviet, die binnen uw poorten woont, en met de vreemdeling, de wees en de weduwe, die in uw midden zijn, op de plaats die de Here, uw God, verkiezen zal om zijn naam daar te doen wonen.
<text:line-break/><text:a xlink:type="simple" xlink:href="https://bijbelwiki.famvisser.net/doku.php?id=commentaar:deuteronomium16-12" text:style-name="Internet_20_link" text:visited-style-name="Visited_20_Internet_20_Link">12 </text:a> Gij zult gedenken, dat gij een dienstknecht geweest zijt in Egypte en gij zult deze inzettingen naarstig onderhouden.
<text:line-break/><text:a xlink:type="simple" xlink:href="https://bijbelwiki.famvisser.net/doku.php?id=commentaar:deuteronomium16-13" text:style-name="Internet_20_link" text:visited-style-name="Visited_20_Internet_20_Link">13 </text:a> Het loofhuttenfeest zult gij zeven dagen vieren, wanneer gij de opbrengst hebt ingezameld van uw dorsvloer en van uw perskuip.
<text:line-break/><text:a xlink:type="simple" xlink:href="https://bijbelwiki.famvisser.net/doku.php?id=commentaar:deuteronomium16-14" text:style-name="Internet_20_link" text:visited-style-name="Visited_20_Internet_20_Link">14 </text:a> Gij zult u verheugen op uw feest, gij met uw zoon en uw dochter, uw dienstknecht en uw dienstmaagd, met de Leviet, de vreemdeling, de wees en de weduwe, die binnen uw poorten wonen.
<text:line-break/><text:a xlink:type="simple" xlink:href="https://bijbelwiki.famvisser.net/doku.php?id=commentaar:deuteronomium16-15" text:style-name="Internet_20_link" text:visited-style-name="Visited_20_Internet_20_Link">15 </text:a> Zeven dagen zult gij feest vieren ter ere van de Here, uw God, op de plaats die de Here verkiezen zal; want de Here, uw God, zal u zegenen in heel uw oogst en in al het werk uwer handen, zodat gij waarlijk vrolijk kunt zijn.
<text:line-break/><text:a xlink:type="simple" xlink:href="https://bijbelwiki.famvisser.net/doku.php?id=commentaar:deuteronomium16-16" text:style-name="Internet_20_link" text:visited-style-name="Visited_20_Internet_20_Link">16 </text:a> Driemaal per jaar zal ieder die onder u van het mannelijk geslacht is, voor het aangezicht van de Here, uw God, verschijnen op de plaats die Hij verkiezen zal: op het feest der ongezuurde broden, op het feest der weken en op het loofhuttenfeest. Maar hij zal dan niet met lege handen voor het aangezicht des Heren verschijnen:
<text:line-break/><text:a xlink:type="simple" xlink:href="https://bijbelwiki.famvisser.net/doku.php?id=commentaar:deuteronomium16-17" text:style-name="Internet_20_link" text:visited-style-name="Visited_20_Internet_20_Link">17 </text:a> Ieder naar zijn vermogen, naar de zegen die de Here, uw God, u gegeven heeft.</text:p>
      <table:table table:style-name="Table">
        <table:table-column/>
        <table:table-row>
          <table:table-cell office:value-type="string" table:style-name="tableheader">
            <text:p text:style-name="Table_20_Heading">Parasha <text:a xlink:type="simple" xlink:href="https://bijbelwiki.famvisser.net/doku.php?id=bijbels:cjb:tekst:p_shoftim" text:style-name="Internet_20_link" text:visited-style-name="Visited_20_Internet_20_Link">"Shoftim"</text:a> Deut.16:18–21:9       </text:p>
          </table:table-cell>
        </table:table-row>
      </table:table>
      <text:p text:style-name="Text_20_body"><text:a xlink:type="simple" xlink:href="https://bijbelwiki.famvisser.net/doku.php?id=bijbels:cjb:tekst:deuteronomium16-18" text:style-name="Internet_20_link" text:visited-style-name="Visited_20_Internet_20_Link">18 </text:a> Rechters en opzieners zult gij aanstellen in al de steden die de Here, uw God, u geven zal, naar uw stammen; zij zullen het volk berechten met een rechtvaardige rechtspraak.
<text:line-break/><text:a xlink:type="simple" xlink:href="https://bijbelwiki.famvisser.net/doku.php?id=commentaar:deuteronomium16-19" text:style-name="Internet_20_link" text:visited-style-name="Visited_20_Internet_20_Link">19 </text:a> Gij zult het recht niet buigen; gij zult de persoon niet aanzien en geen geschenk aannemen; want een geschenk verblindt de ogen der wijzen en verdraait de woorden der onschuldigen.
<text:line-break/><text:a xlink:type="simple" xlink:href="https://bijbelwiki.famvisser.net/doku.php?id=commentaar:deuteronomium16-20" text:style-name="Internet_20_link" text:visited-style-name="Visited_20_Internet_20_Link">20 </text:a> Gij zult alleen gerechtigheid najagen, opdat gij moogt leven en het land bezitten, dat de Here, uw God, u geven zal.
<text:line-break/><text:a xlink:type="simple" xlink:href="https://bijbelwiki.famvisser.net/doku.php?id=commentaar:deuteronomium16-21" text:style-name="Internet_20_link" text:visited-style-name="Visited_20_Internet_20_Link">21 </text:a> Gij zult u geen gewijde paal noch enig geboomte planten naast het altaar van de Here, uw God, dat gij u maken zult.
<text:line-break/><text:a xlink:type="simple" xlink:href="https://bijbelwiki.famvisser.net/doku.php?id=commentaar:deuteronomium16-22" text:style-name="Internet_20_link" text:visited-style-name="Visited_20_Internet_20_Link">22 </text:a> Gij zult u ook geen gewijde steen oprichten, hetgeen de Here, uw God, haat.</text:p>
      <table:table table:style-name="Table">
        <table:table-column/>
        <table:table-column/>
        <table:table-row>
          <table:table-cell office:value-type="string" table:style-name="tableheader">
            <text:p text:style-name="Table_20_Heading"> <text:a xlink:type="simple" xlink:href="https://bijbelwiki.famvisser.net/doku.php?id=bijbels:cjb:tekst:deuteronomium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16</dc:title>
  </office:meta>
</office:document-meta>
</file>