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17"/><text:bookmark-start text:name="__RefHeading___deuteronomium_17_1"/><text:bookmark-start text:name="deuteronomium_17"/>Deuteronomium 17<text:bookmark-end text:name="__RefHeading___deuteronomium_17_1"/><text:bookmark-end text:name="deuteronomium_17"/></text:h>
      <text:p text:style-name="Text_20_body"><text:line-break/><text:a xlink:type="simple" xlink:href="https://bijbelwiki.famvisser.net/doku.php?id=commentaar:deuteronomium17-1" text:style-name="Internet_20_link" text:visited-style-name="Visited_20_Internet_20_Link">1 </text:a> Gij zult voor de Here, uw God, geen rund en geen stuk kleinvee slachten, waaraan een gebrek is, iets, dat niet deugt; want dat is een gruwel voor de Here, uw God.
<text:line-break/><text:a xlink:type="simple" xlink:href="https://bijbelwiki.famvisser.net/doku.php?id=commentaar:deuteronomium17-2" text:style-name="Internet_20_link" text:visited-style-name="Visited_20_Internet_20_Link">2 </text:a> Wanneer in uw midden in een der steden, die de Here, uw God, u geven zal, een man of een vrouw aangetroffen wordt, die doet wat kwaad is in de ogen van de Here, uw God, door zijn verbond te overtreden;
<text:line-break/><text:a xlink:type="simple" xlink:href="https://bijbelwiki.famvisser.net/doku.php?id=commentaar:deuteronomium17-3" text:style-name="Internet_20_link" text:visited-style-name="Visited_20_Internet_20_Link">3 </text:a> Die andere goden gaat dienen en zich daarvoor nederbuigt, voor de zon of de maan of heel het heer des hemels, wat Ik verboden heb;
<text:line-break/><text:a xlink:type="simple" xlink:href="https://bijbelwiki.famvisser.net/doku.php?id=commentaar:deuteronomium17-4" text:style-name="Internet_20_link" text:visited-style-name="Visited_20_Internet_20_Link">4 </text:a> En het wordt u meegedeeld en gij hoort daarvan, dan zult gij dit terdege onderzoeken. Als het dan waar blijkt, als het feit vast staat, als deze gruwel in Israel bedreven is,
<text:line-break/><text:a xlink:type="simple" xlink:href="https://bijbelwiki.famvisser.net/doku.php?id=commentaar:deuteronomium17-5" text:style-name="Internet_20_link" text:visited-style-name="Visited_20_Internet_20_Link">5 </text:a> Dan zult gij de man of de vrouw, die deze wandaad bedreven heeft, naar de poort brengen, die man of die vrouw, en gij zult ze stenigen, zodat zij sterven.
<text:line-break/><text:a xlink:type="simple" xlink:href="https://bijbelwiki.famvisser.net/doku.php?id=commentaar:deuteronomium17-6" text:style-name="Internet_20_link" text:visited-style-name="Visited_20_Internet_20_Link">6 </text:a> Op de verklaring van twee of drie getuigen zal de ter dood veroordeelde ter dood gebracht worden; op de verklaring van een getuige zal hij niet ter dood gebracht worden.
<text:line-break/><text:a xlink:type="simple" xlink:href="https://bijbelwiki.famvisser.net/doku.php?id=commentaar:deuteronomium17-7" text:style-name="Internet_20_link" text:visited-style-name="Visited_20_Internet_20_Link">7 </text:a> Het eerst zal de hand der getuigen zich tegen hem keren om hem ter dood te brengen, en daarna de hand van het gehele volk. Zo zult gij het kwaad uit uw midden wegdoen.
<text:line-break/><text:a xlink:type="simple" xlink:href="https://bijbelwiki.famvisser.net/doku.php?id=commentaar:deuteronomium17-8" text:style-name="Internet_20_link" text:visited-style-name="Visited_20_Internet_20_Link">8 </text:a> Wanneer een zaak voor u te moeilijk is om daarin uitspraak te doen, in geval van bloedschuld, geschil of lichamelijk letsel (aanleidingen tot rechtsgedingen in uw steden) dan zult gij u begeven naar de plaats die de Here, uw God, verkiezen zal;
<text:line-break/><text:a xlink:type="simple" xlink:href="https://bijbelwiki.famvisser.net/doku.php?id=commentaar:deuteronomium17-9" text:style-name="Internet_20_link" text:visited-style-name="Visited_20_Internet_20_Link">9 </text:a> Gij zult gaan tot de levitische priesters en tot de rechter, die er dan wezen zal, en hen raadplegen; zij zullen u hun rechterlijke uitspraak aanzeggen.
<text:line-break/><text:a xlink:type="simple" xlink:href="https://bijbelwiki.famvisser.net/doku.php?id=commentaar:deuteronomium17-10" text:style-name="Internet_20_link" text:visited-style-name="Visited_20_Internet_20_Link">10 </text:a> En gij zult handelen naar de uitspraak, die zij u aanzeggen ter plaatse die de Here verkiezen zal; gij zult nauwgezet doen naar alles, waarvan zij u onderrichten.
<text:line-break/><text:a xlink:type="simple" xlink:href="https://bijbelwiki.famvisser.net/doku.php?id=commentaar:deuteronomium17-11" text:style-name="Internet_20_link" text:visited-style-name="Visited_20_Internet_20_Link">11 </text:a> Naar het onderricht dat zij u geven, en naar de beslissing die zij u bekend maken, zult gij handelen; gij zult van de uitspraak die zij u aanzeggen, niet afwijken naar rechts of naar links.
<text:line-break/><text:a xlink:type="simple" xlink:href="https://bijbelwiki.famvisser.net/doku.php?id=commentaar:deuteronomium17-12" text:style-name="Internet_20_link" text:visited-style-name="Visited_20_Internet_20_Link">12 </text:a> De man, die in overmoed handelt door niet te luisteren naar de priester, die daar in dienst staat van de Here, uw God, of naar de rechter, die man zal sterven; zo zult gij het kwaad uit Israel wegdoen.
<text:line-break/><text:a xlink:type="simple" xlink:href="https://bijbelwiki.famvisser.net/doku.php?id=commentaar:deuteronomium17-13" text:style-name="Internet_20_link" text:visited-style-name="Visited_20_Internet_20_Link">13 </text:a> Dan zal het gehele volk dit horen en vrezen en niet meer overmoedig zijn.
<text:line-break/><text:a xlink:type="simple" xlink:href="https://bijbelwiki.famvisser.net/doku.php?id=commentaar:deuteronomium17-14" text:style-name="Internet_20_link" text:visited-style-name="Visited_20_Internet_20_Link">14 </text:a> Wanneer gij gekomen zijt in het land dat de Here, uw God, u geven zal, dit in bezit genomen hebt en daarin woont, en gij dan zoudt zeggen: Ik wil een koning over mij aanstellen, zoals alle volken rondom mij hebben,
<text:line-break/><text:a xlink:type="simple" xlink:href="https://bijbelwiki.famvisser.net/doku.php?id=commentaar:deuteronomium17-15" text:style-name="Internet_20_link" text:visited-style-name="Visited_20_Internet_20_Link">15 </text:a> Dan zult gij over u de koning aanstellen, die de Here, uw God, verkiezen zal; uit het midden van uw broeders zult gij een koning over u aanstellen; geen buitenlander, die uw broeder niet is, zult gij over u mogen aanstellen.
<text:line-break/><text:a xlink:type="simple" xlink:href="https://bijbelwiki.famvisser.net/doku.php?id=commentaar:deuteronomium17-16" text:style-name="Internet_20_link" text:visited-style-name="Visited_20_Internet_20_Link">16 </text:a> Maar hij zal niet veel paarden houden en het volk niet naar Egypte terugvoeren om zich veel paarden aan te schaffen; want de Here heeft tot u gezegd: Op deze weg zult gij nooit meer terugkeren.
<text:line-break/><text:a xlink:type="simple" xlink:href="https://bijbelwiki.famvisser.net/doku.php?id=commentaar:deuteronomium17-17" text:style-name="Internet_20_link" text:visited-style-name="Visited_20_Internet_20_Link">17 </text:a> Ook zal hij zich niet vele vrouwen nemen, opdat zijn hart niet afwijke; ook zal hij zich niet te veel zilver en goud vergaren.
<text:line-break/><text:a xlink:type="simple" xlink:href="https://bijbelwiki.famvisser.net/doku.php?id=commentaar:deuteronomium17-18" text:style-name="Internet_20_link" text:visited-style-name="Visited_20_Internet_20_Link">18 </text:a> Wanneer hij nu op de koninklijke troon gezeten is, dan zal hij voor zich een afschrift laten maken van deze wet, welke bij de levitische priesters berust.
<text:line-break/><text:a xlink:type="simple" xlink:href="https://bijbelwiki.famvisser.net/doku.php?id=commentaar:deuteronomium17-19" text:style-name="Internet_20_link" text:visited-style-name="Visited_20_Internet_20_Link">19 </text:a> Dat zal hij bij zich hebben en daarin zal hij lezen gedurende heel zijn leven om te leren de Here, zijn God, te vrezen door al de woorden van deze wet en al deze inzettingen naarstig te onderhouden,
<text:line-break/><text:a xlink:type="simple" xlink:href="https://bijbelwiki.famvisser.net/doku.php?id=commentaar:deuteronomium17-20" text:style-name="Internet_20_link" text:visited-style-name="Visited_20_Internet_20_Link">20 </text:a> Opdat zijn hart zich niet verheffe boven zijn broeders, en hij van het gebod niet afwijke naar rechts of naar links, opdat hij lange tijd koning moge blijven, hijzelf en zijn zonen, te midden van Israel.</text:p>
      <table:table table:style-name="Table">
        <table:table-column/>
        <table:table-column/>
        <table:table-row>
          <table:table-cell office:value-type="string" table:style-name="tableheader">
            <text:p text:style-name="Table_20_Heading"> <text:a xlink:type="simple" xlink:href="https://bijbelwiki.famvisser.net/doku.php?id=bijbels:cjb:tekst:deuteronomium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17</dc:title>
  </office:meta>
</office:document-meta>
</file>