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text:bookmark-start text:name="__RefHeading___deuteronomium_2_1"/><text:bookmark-start text:name="deuteronomium_2"/>Deuteronomium 2<text:bookmark-end text:name="__RefHeading___deuteronomium_2_1"/><text:bookmark-end text:name="deuteronomium_2"/></text:h>
      <text:p text:style-name="Text_20_body"><text:line-break/><text:a xlink:type="simple" xlink:href="https://bijbelwiki.famvisser.net/doku.php?id=commentaar:deuteronomium2-1" text:style-name="Internet_20_link" text:visited-style-name="Visited_20_Internet_20_Link">1 </text:a> Daarop wendden wij ons om en braken op naar de woestijn, in de richting van de Schelfzee, zoals de Here tot mij gesproken had; vele dagen trokken wij om het gebergte Seir heen.
<text:line-break/><text:a xlink:type="simple" xlink:href="https://bijbelwiki.famvisser.net/doku.php?id=commentaar:deuteronomium2-2" text:style-name="Internet_20_link" text:visited-style-name="Visited_20_Internet_20_Link">2 </text:a> Toen zeide de Here tot mij:
<text:line-break/><text:a xlink:type="simple" xlink:href="https://bijbelwiki.famvisser.net/doku.php?id=commentaar:deuteronomium2-3" text:style-name="Internet_20_link" text:visited-style-name="Visited_20_Internet_20_Link">3 </text:a> Gij hebt lang genoeg om dit gebergte heen getrokken, wendt u naar het noorden;
<text:line-break/><text:a xlink:type="simple" xlink:href="https://bijbelwiki.famvisser.net/doku.php?id=commentaar:deuteronomium2-4" text:style-name="Internet_20_link" text:visited-style-name="Visited_20_Internet_20_Link">4 </text:a> Gebied het volk aldus: gij gaat nu trekken door het gebied van uw broeders, de zonen van Esau, die in Seir wonen; die zullen bevreesd voor u zijn. Neemt u echter zeer in acht;
<text:line-break/><text:a xlink:type="simple" xlink:href="https://bijbelwiki.famvisser.net/doku.php?id=commentaar:deuteronomium2-5" text:style-name="Internet_20_link" text:visited-style-name="Visited_20_Internet_20_Link">5 </text:a> Daagt hen niet uit, want Ik zal u van hun land zelfs geen voetbreed geven, omdat Ik het gebergte Seir aan Esau tot een bezitting gegeven heb.
<text:line-break/><text:a xlink:type="simple" xlink:href="https://bijbelwiki.famvisser.net/doku.php?id=commentaar:deuteronomium2-6" text:style-name="Internet_20_link" text:visited-style-name="Visited_20_Internet_20_Link">6 </text:a> Voedsel om te eten zult gij van hen voor geld kopen; ook water om te drinken zult gij van hen voor geld kopen.
<text:line-break/><text:a xlink:type="simple" xlink:href="https://bijbelwiki.famvisser.net/doku.php?id=commentaar:deuteronomium2-7" text:style-name="Internet_20_link" text:visited-style-name="Visited_20_Internet_20_Link">7 </text:a> Want de Here, uw God, heeft u gezegend in al het werk uwer handen; Hij heeft uw tocht door deze grote woestijn gekend; deze veertig jaar was de Here, uw God, met u, gij hebt aan niets gebrek gehad.
<text:line-break/><text:a xlink:type="simple" xlink:href="https://bijbelwiki.famvisser.net/doku.php?id=commentaar:deuteronomium2-8" text:style-name="Internet_20_link" text:visited-style-name="Visited_20_Internet_20_Link">8 </text:a> Daarom trokken wij verder, weg van onze broeders, de zonen van Esau, die in Seir wonen, weg van de vlakte, van Elat en Esjon-geber. Daarna wendden wij ons en gingen in de richting van de woestijn van Moab.
<text:line-break/><text:a xlink:type="simple" xlink:href="https://bijbelwiki.famvisser.net/doku.php?id=commentaar:deuteronomium2-9" text:style-name="Internet_20_link" text:visited-style-name="Visited_20_Internet_20_Link">9 </text:a> Toen zeide de Here tot mij: benauw Moab niet, en daag het niet uit ten strijde, want Ik zal u van zijn land niets in bezit geven, omdat Ik Ar aan de zonen van Lot tot een bezitting gegeven heb.
<text:line-break/><text:a xlink:type="simple" xlink:href="https://bijbelwiki.famvisser.net/doku.php?id=commentaar:deuteronomium2-10" text:style-name="Internet_20_link" text:visited-style-name="Visited_20_Internet_20_Link">10 </text:a> De Emieten hadden eertijds daarin gewoond, een groot en talrijk volk, lang als de Enakieten;
<text:line-break/><text:a xlink:type="simple" xlink:href="https://bijbelwiki.famvisser.net/doku.php?id=commentaar:deuteronomium2-11" text:style-name="Internet_20_link" text:visited-style-name="Visited_20_Internet_20_Link">11 </text:a> Ook deze werden voor Refaieten gehouden, evenals de Enakieten, maar de Moabieten noemen hen Emieten.
<text:line-break/><text:a xlink:type="simple" xlink:href="https://bijbelwiki.famvisser.net/doku.php?id=commentaar:deuteronomium2-12" text:style-name="Internet_20_link" text:visited-style-name="Visited_20_Internet_20_Link">12 </text:a> En in Seir hadden eertijds de Chorieten gewoond, maar de zonen van Esau hadden hen uit hun gebied verdreven, hen verdelgd en zich in hun plaats gevestigd, evenals Israel gedaan heeft met het land, dat de Here hun in bezit gegeven heeft. -
<text:line-break/><text:a xlink:type="simple" xlink:href="https://bijbelwiki.famvisser.net/doku.php?id=commentaar:deuteronomium2-13" text:style-name="Internet_20_link" text:visited-style-name="Visited_20_Internet_20_Link">13 </text:a> Maakt u nu gereed en trekt de beek Zered over. Toen trokken wij over de beek Zered.
<text:line-break/><text:a xlink:type="simple" xlink:href="https://bijbelwiki.famvisser.net/doku.php?id=commentaar:deuteronomium2-14" text:style-name="Internet_20_link" text:visited-style-name="Visited_20_Internet_20_Link">14 </text:a> En de tijd dat wij reisden vanaf Kades-barnea, totdat wij de beek Zered overtrokken, bedroeg achtendertig jaar; totdat dit gehele geslacht, de krijgslieden uit de legerplaats, gestorven was tot de laatste man, zoals hun de Here had gezworen;
<text:line-break/><text:a xlink:type="simple" xlink:href="https://bijbelwiki.famvisser.net/doku.php?id=commentaar:deuteronomium2-15" text:style-name="Internet_20_link" text:visited-style-name="Visited_20_Internet_20_Link">15 </text:a> Ja, ook was de hand des Heren tegen hen geweest om hen uit de legerplaats weg te rukken, totdat zij gestorven waren tot de laatste man.
<text:line-break/><text:a xlink:type="simple" xlink:href="https://bijbelwiki.famvisser.net/doku.php?id=commentaar:deuteronomium2-16" text:style-name="Internet_20_link" text:visited-style-name="Visited_20_Internet_20_Link">16 </text:a> Toen dan van het volk alle krijgslieden gestorven waren tot de laatste man,
<text:line-break/><text:a xlink:type="simple" xlink:href="https://bijbelwiki.famvisser.net/doku.php?id=commentaar:deuteronomium2-17" text:style-name="Internet_20_link" text:visited-style-name="Visited_20_Internet_20_Link">17 </text:a> Sprak de Here tot mij:
<text:line-break/><text:a xlink:type="simple" xlink:href="https://bijbelwiki.famvisser.net/doku.php?id=commentaar:deuteronomium2-18" text:style-name="Internet_20_link" text:visited-style-name="Visited_20_Internet_20_Link">18 </text:a> Heden trekt gij langs het gebied van Moab, te weten Ar,
<text:line-break/><text:a xlink:type="simple" xlink:href="https://bijbelwiki.famvisser.net/doku.php?id=commentaar:deuteronomium2-19" text:style-name="Internet_20_link" text:visited-style-name="Visited_20_Internet_20_Link">19 </text:a> En dan komt gij in de nabijheid van de Ammonieten; benauw hen niet en daag hen niet uit, want Ik zal u van het land der Ammonieten niets in bezit geven, omdat Ik het aan de zonen van Lot tot een bezitting gegeven heb.
<text:line-break/><text:a xlink:type="simple" xlink:href="https://bijbelwiki.famvisser.net/doku.php?id=commentaar:deuteronomium2-20" text:style-name="Internet_20_link" text:visited-style-name="Visited_20_Internet_20_Link">20 </text:a> Ook dit wordt voor een land van Refaieten gehouden; Refaieten hadden eertijds daarin gewoond, maar de Ammonieten noemden hen Zamzummieten,
<text:line-break/><text:a xlink:type="simple" xlink:href="https://bijbelwiki.famvisser.net/doku.php?id=commentaar:deuteronomium2-21" text:style-name="Internet_20_link" text:visited-style-name="Visited_20_Internet_20_Link">21 </text:a> Een groot en talrijk volk, lang als de Enakieten, maar de Here had hen verdreven en verdelgd, zodat genen hun gebied in bezit genomen en zich in hun plaats gevestigd hadden;
<text:line-break/><text:a xlink:type="simple" xlink:href="https://bijbelwiki.famvisser.net/doku.php?id=commentaar:deuteronomium2-22" text:style-name="Internet_20_link" text:visited-style-name="Visited_20_Internet_20_Link">22 </text:a> Evenals Hij voor de zonen van Esau gedaan had, die in Seir wonen: voor wie Hij de Chorieten verdreven en verdelgd had, zodat genen hun gebied in bezit genomen hadden en daar in hun plaats wonen tot op de huidige dag.
<text:line-break/><text:a xlink:type="simple" xlink:href="https://bijbelwiki.famvisser.net/doku.php?id=commentaar:deuteronomium2-23" text:style-name="Internet_20_link" text:visited-style-name="Visited_20_Internet_20_Link">23 </text:a> De Kaftorieten, die uit Kaftor gekomen waren, hadden de Awwieten, die tot Gaza in dorpen woonden, verdelgd en zich in hun plaats gevestigd. -
<text:line-break/><text:a xlink:type="simple" xlink:href="https://bijbelwiki.famvisser.net/doku.php?id=commentaar:deuteronomium2-24" text:style-name="Internet_20_link" text:visited-style-name="Visited_20_Internet_20_Link">24 </text:a> Maakt u gereed, breekt op en trekt de beek Arnon over. Zie, Ik geef Sichon, de koning van Chesbon, de Amoriet, en zijn land in uw macht; begin met het in bezit te nemen en daag hem uit ten strijde.
<text:line-break/><text:a xlink:type="simple" xlink:href="https://bijbelwiki.famvisser.net/doku.php?id=commentaar:deuteronomium2-25" text:style-name="Internet_20_link" text:visited-style-name="Visited_20_Internet_20_Link">25 </text:a> Op deze dag begin Ik schrik en vrees voor u te leggen op de volken onder de ganse hemel, zodat zij voor u sidderen en beven, wanneer zij van u horen gewagen.
<text:line-break/><text:a xlink:type="simple" xlink:href="https://bijbelwiki.famvisser.net/doku.php?id=commentaar:deuteronomium2-26" text:style-name="Internet_20_link" text:visited-style-name="Visited_20_Internet_20_Link">26 </text:a> Daarop zond ik uit de woestijn Kedemot boden tot Sichon, de koning van Chesbon, met een vredelievende boodschap:
<text:line-break/><text:a xlink:type="simple" xlink:href="https://bijbelwiki.famvisser.net/doku.php?id=commentaar:deuteronomium2-27" text:style-name="Internet_20_link" text:visited-style-name="Visited_20_Internet_20_Link">27 </text:a> Laat mij door uw land trekken; ik zal uitsluitend de weg blijven volgen, zonder naar rechts of links af te buigen.
<text:line-break/><text:a xlink:type="simple" xlink:href="https://bijbelwiki.famvisser.net/doku.php?id=commentaar:deuteronomium2-28" text:style-name="Internet_20_link" text:visited-style-name="Visited_20_Internet_20_Link">28 </text:a> Voedsel om te eten zult gij mij voor geld verkopen en water om te drinken zult gij mij voor geld geven; laat mij slechts te voet doortrekken,
<text:line-break/><text:a xlink:type="simple" xlink:href="https://bijbelwiki.famvisser.net/doku.php?id=commentaar:deuteronomium2-29" text:style-name="Internet_20_link" text:visited-style-name="Visited_20_Internet_20_Link">29 </text:a> Zoals de zonen van Esau, die in Seir wonen, mij toegestaan hebben en de Moabieten, die in Ar wonen, totdat ik de Jordaan overtrek naar het land, dat de Here, onze God, ons geven zal.
<text:line-break/><text:a xlink:type="simple" xlink:href="https://bijbelwiki.famvisser.net/doku.php?id=commentaar:deuteronomium2-30" text:style-name="Internet_20_link" text:visited-style-name="Visited_20_Internet_20_Link">30 </text:a> Doch Sichon, de koning van Chesbon, wilde ons niet door zijn gebied laten trekken, want de Here, uw God, verhardde zijn geest en verstokte zijn hart, ten einde hem in uw macht te geven, zoals dit heden het geval is.
<text:line-break/><text:a xlink:type="simple" xlink:href="https://bijbelwiki.famvisser.net/doku.php?id=commentaar:deuteronomium2-31" text:style-name="Internet_20_link" text:visited-style-name="Visited_20_Internet_20_Link">31 </text:a> Toen zeide de Here tot mij: Zie, Ik begin met Sichon en zijn land u ter beschikking te stellen; begin het te veroveren en neem zijn land in bezit.
<text:line-break/><text:a xlink:type="simple" xlink:href="https://bijbelwiki.famvisser.net/doku.php?id=commentaar:deuteronomium2-32" text:style-name="Internet_20_link" text:visited-style-name="Visited_20_Internet_20_Link">32 </text:a> En Sichon trok uit, ons tegemoet, hij en zijn gehele volk, om bij Jahas slag te leveren,
<text:line-break/><text:a xlink:type="simple" xlink:href="https://bijbelwiki.famvisser.net/doku.php?id=commentaar:deuteronomium2-33" text:style-name="Internet_20_link" text:visited-style-name="Visited_20_Internet_20_Link">33 </text:a> Maar de Here, onze God, gaf hem aan ons over, zodat wij hem versloegen met zijn zonen en al zijn volk.
<text:line-break/><text:a xlink:type="simple" xlink:href="https://bijbelwiki.famvisser.net/doku.php?id=commentaar:deuteronomium2-34" text:style-name="Internet_20_link" text:visited-style-name="Visited_20_Internet_20_Link">34 </text:a> Wij namen toentertijd al zijn steden in en sloegen elke stad met de ban, mannen, vrouwen en kinderen; wij lieten niemand ontkomen;
<text:line-break/><text:a xlink:type="simple" xlink:href="https://bijbelwiki.famvisser.net/doku.php?id=commentaar:deuteronomium2-35" text:style-name="Internet_20_link" text:visited-style-name="Visited_20_Internet_20_Link">35 </text:a> Alleen het vee roofden wij voor ons evenals de buit uit de steden, die wij ingenomen hadden.
<text:line-break/><text:a xlink:type="simple" xlink:href="https://bijbelwiki.famvisser.net/doku.php?id=commentaar:deuteronomium2-36" text:style-name="Internet_20_link" text:visited-style-name="Visited_20_Internet_20_Link">36 </text:a> Van Aroer af, aan de oever van de beek Arnon, en de stad in het dal, tot aan Gilead was er geen stad, die voor ons onneembaar was; de Here, onze God stelde alles tot onze beschikking.
<text:line-break/><text:a xlink:type="simple" xlink:href="https://bijbelwiki.famvisser.net/doku.php?id=commentaar:deuteronomium2-37" text:style-name="Internet_20_link" text:visited-style-name="Visited_20_Internet_20_Link">37 </text:a> Alleen tot het land der Ammonieten zijt gij niet genaderd: tot de gehele oever van de beek Jabbok niet, noch tot de steden van het gebergte, noch tot enige plaats, waarvoor de Here, onze God, ons een verbod gegeven had.</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dc:title>
  </office:meta>
</office:document-meta>
</file>