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34"/><text:bookmark-start text:name="__RefHeading___deuteronomium_34_1"/><text:bookmark-start text:name="deuteronomium_34"/>Deuteronomium 34<text:bookmark-end text:name="__RefHeading___deuteronomium_34_1"/><text:bookmark-end text:name="deuteronomium_34"/></text:h>
      <text:p text:style-name="Text_20_body"><text:line-break/><text:a xlink:type="simple" xlink:href="https://bijbelwiki.famvisser.net/doku.php?id=commentaar:deuteronomium34-1" text:style-name="Internet_20_link" text:visited-style-name="Visited_20_Internet_20_Link">1 </text:a> Toen beklom Mozes uit de velden van Moab de berg Nebo, de top van de Pisga, die tegenover Jericho ligt, en de Here liet hem het gehele land zien: Gilead tot Dan toe,
<text:line-break/><text:a xlink:type="simple" xlink:href="https://bijbelwiki.famvisser.net/doku.php?id=commentaar:deuteronomium34-2" text:style-name="Internet_20_link" text:visited-style-name="Visited_20_Internet_20_Link">2 </text:a> Het gehele Naftali, het land van Efraim en Manasse, het gehele land van Juda tot aan de achterste zee,
<text:line-break/><text:a xlink:type="simple" xlink:href="https://bijbelwiki.famvisser.net/doku.php?id=commentaar:deuteronomium34-3" text:style-name="Internet_20_link" text:visited-style-name="Visited_20_Internet_20_Link">3 </text:a> Het Zuiderland en de Streek, het dal van Jericho, de Palmstad, tot Soar toe.
<text:line-break/><text:a xlink:type="simple" xlink:href="https://bijbelwiki.famvisser.net/doku.php?id=commentaar:deuteronomium34-4" text:style-name="Internet_20_link" text:visited-style-name="Visited_20_Internet_20_Link">4 </text:a> En de Here zeide tot hem: Dit is het land, dat Ik Abraham, Isaak en Jakob onder ede beloofd heb met deze woorden: aan uw nageslacht zal Ik het geven. Ik heb het u met uw ogen laten zien, maar gij zult daarheen niet overtrekken.
<text:line-break/><text:a xlink:type="simple" xlink:href="https://bijbelwiki.famvisser.net/doku.php?id=commentaar:deuteronomium34-5" text:style-name="Internet_20_link" text:visited-style-name="Visited_20_Internet_20_Link">5 </text:a> Toen stierf Mozes, de knecht des Heren, aldaar in het land Moab, volgens des Heren woord.
<text:line-break/><text:a xlink:type="simple" xlink:href="https://bijbelwiki.famvisser.net/doku.php?id=commentaar:deuteronomium34-6" text:style-name="Internet_20_link" text:visited-style-name="Visited_20_Internet_20_Link">6 </text:a> En Hij begroef hem in een dal in het land Moab, tegenover Bet-peor, en niemand heeft zijn graf geweten tot op de huidige dag.
<text:line-break/><text:a xlink:type="simple" xlink:href="https://bijbelwiki.famvisser.net/doku.php?id=commentaar:deuteronomium34-7" text:style-name="Internet_20_link" text:visited-style-name="Visited_20_Internet_20_Link">7 </text:a> Mozes was honderd twintig jaar oud, toen hij stierf; zijn oog was niet verduisterd en zijn kracht was niet geweken.
<text:line-break/><text:a xlink:type="simple" xlink:href="https://bijbelwiki.famvisser.net/doku.php?id=commentaar:deuteronomium34-8" text:style-name="Internet_20_link" text:visited-style-name="Visited_20_Internet_20_Link">8 </text:a> En de Israelieten beweenden Mozes in de velden van Moab dertig dagen lang, totdat de dagen van de rouwklacht over Mozes ten einde waren.
<text:line-break/><text:a xlink:type="simple" xlink:href="https://bijbelwiki.famvisser.net/doku.php?id=commentaar:deuteronomium34-9" text:style-name="Internet_20_link" text:visited-style-name="Visited_20_Internet_20_Link">9 </text:a> Jozua nu, de zoon van Nun, was vol van de geest der wijsheid, want Mozes had zijn handen op hem gelegd. Daarom luisterden de Israelieten naar hem en deden zoals de Here Mozes geboden had.
<text:line-break/><text:a xlink:type="simple" xlink:href="https://bijbelwiki.famvisser.net/doku.php?id=commentaar:deuteronomium34-10" text:style-name="Internet_20_link" text:visited-style-name="Visited_20_Internet_20_Link">10 </text:a> Zoals Mozes, dien de Here gekend heeft van aangezicht tot aangezicht, is er in Israel geen profeet meer opgestaan;
<text:line-break/><text:a xlink:type="simple" xlink:href="https://bijbelwiki.famvisser.net/doku.php?id=commentaar:deuteronomium34-11" text:style-name="Internet_20_link" text:visited-style-name="Visited_20_Internet_20_Link">11 </text:a> Getuige al de tekenen en wonderen, die de Here hem heeft opgedragen te doen in het land Egypte aan Farao, aan al zijn hovelingen en aan zijn gehele land,
<text:line-break/><text:a xlink:type="simple" xlink:href="https://bijbelwiki.famvisser.net/doku.php?id=commentaar:deuteronomium34-12" text:style-name="Internet_20_link" text:visited-style-name="Visited_20_Internet_20_Link">12 </text:a> En getuige al het machtsbetoon en al de schrikwekkende, grote daden, die Mozes ten aanschouwen van geheel Israel gewrocht heeft.</text:p>
      <table:table table:style-name="Table">
        <table:table-column/>
        <table:table-column/>
        <table:table-row>
          <table:table-cell office:value-type="string" table:style-name="tableheader">
            <text:p text:style-name="Table_20_Heading"> <text:a xlink:type="simple" xlink:href="https://bijbelwiki.famvisser.net/doku.php?id=bijbels:cjb:tekst:deuteronomium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34</dc:title>
  </office:meta>
</office:document-meta>
</file>