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5"/><text:bookmark-start text:name="__RefHeading___deuteronomium_5_1"/><text:bookmark-start text:name="deuteronomium_5"/>Deuteronomium 5<text:bookmark-end text:name="__RefHeading___deuteronomium_5_1"/><text:bookmark-end text:name="deuteronomium_5"/></text:h>
      <text:p text:style-name="Text_20_body"><text:line-break/><text:a xlink:type="simple" xlink:href="https://bijbelwiki.famvisser.net/doku.php?id=commentaar:deuteronomium5-1" text:style-name="Internet_20_link" text:visited-style-name="Visited_20_Internet_20_Link">1 </text:a> Mozes riep geheel Israel samen en zeide tot hen: Hoor, Israel, de inzettingen en de verordeningen, die ik heden doe horen, opdat gij ze leert en naarstig onderhoudt.
<text:line-break/><text:a xlink:type="simple" xlink:href="https://bijbelwiki.famvisser.net/doku.php?id=commentaar:deuteronomium5-2" text:style-name="Internet_20_link" text:visited-style-name="Visited_20_Internet_20_Link">2 </text:a> De Here, onze God, heeft met ons een verbond gesloten op Horeb.
<text:line-break/><text:a xlink:type="simple" xlink:href="https://bijbelwiki.famvisser.net/doku.php?id=commentaar:deuteronomium5-3" text:style-name="Internet_20_link" text:visited-style-name="Visited_20_Internet_20_Link">3 </text:a> Niet met onze vaderen heeft de Here dit verbond gesloten, maar met ons, zoals wij hier heden allen in leven zijn.
<text:line-break/><text:a xlink:type="simple" xlink:href="https://bijbelwiki.famvisser.net/doku.php?id=commentaar:deuteronomium5-4" text:style-name="Internet_20_link" text:visited-style-name="Visited_20_Internet_20_Link">4 </text:a> Van aangezicht tot aangezicht heeft de Here met u gesproken op de berg uit het midden van het vuur -
<text:line-break/><text:a xlink:type="simple" xlink:href="https://bijbelwiki.famvisser.net/doku.php?id=commentaar:deuteronomium5-5" text:style-name="Internet_20_link" text:visited-style-name="Visited_20_Internet_20_Link">5 </text:a> (Ik stond te dien tijde tussen de Here en u om u het woord des Heren mede te delen, want gij vreesdet voor het vuur en gij kwaamt de berg niet op) en Hij zeide:
<text:line-break/><text:a xlink:type="simple" xlink:href="https://bijbelwiki.famvisser.net/doku.php?id=commentaar:deuteronomium5-6" text:style-name="Internet_20_link" text:visited-style-name="Visited_20_Internet_20_Link">6 </text:a> Ik ben de Here, uw God, die u uit het land Egypte, uit het diensthuis, geleid heb.
<text:line-break/><text:a xlink:type="simple" xlink:href="https://bijbelwiki.famvisser.net/doku.php?id=commentaar:deuteronomium5-7" text:style-name="Internet_20_link" text:visited-style-name="Visited_20_Internet_20_Link">7 </text:a> Gij zult geen andere goden voor mijn aangezicht hebben.
<text:line-break/><text:a xlink:type="simple" xlink:href="https://bijbelwiki.famvisser.net/doku.php?id=commentaar:deuteronomium5-8" text:style-name="Internet_20_link" text:visited-style-name="Visited_20_Internet_20_Link">8 </text:a> Gij zult u geen gesneden beeld maken van enige gestalte, die boven in de hemel of onder op de aarde is of die in de wateren onder de aarde is.
<text:line-break/><text:a xlink:type="simple" xlink:href="https://bijbelwiki.famvisser.net/doku.php?id=commentaar:deuteronomium5-9" text:style-name="Internet_20_link" text:visited-style-name="Visited_20_Internet_20_Link">9 </text:a> Gij zult u voor die niet buigen, noch hen dienen; want Ik, de Here, uw God, ben een naijverig God, die de ongerechtigheid der vaderen bezoek aan de kinderen en aan het derde en aan het vierde geslacht van hen die Mij haten,
<text:line-break/><text:a xlink:type="simple" xlink:href="https://bijbelwiki.famvisser.net/doku.php?id=commentaar:deuteronomium5-10" text:style-name="Internet_20_link" text:visited-style-name="Visited_20_Internet_20_Link">10 </text:a> En die barmhartigheid doe aan duizenden van hen die Mij liefhebben en mijn geboden onderhouden.
<text:line-break/><text:a xlink:type="simple" xlink:href="https://bijbelwiki.famvisser.net/doku.php?id=commentaar:deuteronomium5-11" text:style-name="Internet_20_link" text:visited-style-name="Visited_20_Internet_20_Link">11 </text:a> Gij zult de naam van de Here, uw God, niet ijdel gebruiken, want de Here zal niet onschuldig houden wie zijn naam ijdel gebruikt.
<text:line-break/><text:a xlink:type="simple" xlink:href="https://bijbelwiki.famvisser.net/doku.php?id=commentaar:deuteronomium5-12" text:style-name="Internet_20_link" text:visited-style-name="Visited_20_Internet_20_Link">12 </text:a> Onderhoud de sabbatdag, dat gij die heiligt, zoals de Here, uw God, u geboden heeft.
<text:line-break/><text:a xlink:type="simple" xlink:href="https://bijbelwiki.famvisser.net/doku.php?id=commentaar:deuteronomium5-13" text:style-name="Internet_20_link" text:visited-style-name="Visited_20_Internet_20_Link">13 </text:a> Zes dagen zult gij arbeiden en al uw werk doen,
<text:line-break/><text:a xlink:type="simple" xlink:href="https://bijbelwiki.famvisser.net/doku.php?id=commentaar:deuteronomium5-14" text:style-name="Internet_20_link" text:visited-style-name="Visited_20_Internet_20_Link">14 </text:a> Maar de zevende dag is de sabbat van de Here, uw God; dan zult gij geen werk doen, gij, noch uw zoon, noch uw dochter, noch uw dienstknecht, noch uw dienstmaagd, noch uw rund, noch uw ezel, noch uw overige vee, noch de vreemdeling die in uw steden woont, opdat uw dienstknecht en uw dienstmaagd rusten zoals gij;
<text:line-break/><text:a xlink:type="simple" xlink:href="https://bijbelwiki.famvisser.net/doku.php?id=commentaar:deuteronomium5-15" text:style-name="Internet_20_link" text:visited-style-name="Visited_20_Internet_20_Link">15 </text:a> Want gij zult gedenken, dat gij dienstknechten in het land Egypte geweest zijt, en dat de Here, uw God, u vandaar heeft uitgeleid met een sterke hand en met een uitgestrekte arm; daarom heeft u de Here, uw God, geboden de sabbatdag te houden.
<text:line-break/><text:a xlink:type="simple" xlink:href="https://bijbelwiki.famvisser.net/doku.php?id=commentaar:deuteronomium5-16" text:style-name="Internet_20_link" text:visited-style-name="Visited_20_Internet_20_Link">16 </text:a> Eer uw vader en uw moeder, zoals de Here, uw God, u geboden heeft, opdat uw dagen verlengd worden en het u wel ga in het land, dat de Here, uw God, u geeft.
<text:line-break/><text:a xlink:type="simple" xlink:href="https://bijbelwiki.famvisser.net/doku.php?id=commentaar:deuteronomium5-17" text:style-name="Internet_20_link" text:visited-style-name="Visited_20_Internet_20_Link">17 </text:a> Gij zult niet doodslaan.
<text:line-break/><text:a xlink:type="simple" xlink:href="https://bijbelwiki.famvisser.net/doku.php?id=commentaar:deuteronomium5-18" text:style-name="Internet_20_link" text:visited-style-name="Visited_20_Internet_20_Link">18 </text:a> En gij zult niet echtbreken.
<text:line-break/><text:a xlink:type="simple" xlink:href="https://bijbelwiki.famvisser.net/doku.php?id=commentaar:deuteronomium5-19" text:style-name="Internet_20_link" text:visited-style-name="Visited_20_Internet_20_Link">19 </text:a> En gij zult niet stelen.
<text:line-break/><text:a xlink:type="simple" xlink:href="https://bijbelwiki.famvisser.net/doku.php?id=commentaar:deuteronomium5-20" text:style-name="Internet_20_link" text:visited-style-name="Visited_20_Internet_20_Link">20 </text:a> En gij zult geen valse getuigenis spreken tegen uw naaste.
<text:line-break/><text:a xlink:type="simple" xlink:href="https://bijbelwiki.famvisser.net/doku.php?id=commentaar:deuteronomium5-21" text:style-name="Internet_20_link" text:visited-style-name="Visited_20_Internet_20_Link">21 </text:a> En gij zult niet begeren uws naasten vrouw, gij zult uw zinnen niet zetten op uws naasten huis, noch op zijn akker, noch op zijn dienstknecht, zijn dienstmaagd, zijn rund, zijn ezel, noch op iets, dat van uw naaste is.
<text:line-break/><text:a xlink:type="simple" xlink:href="https://bijbelwiki.famvisser.net/doku.php?id=commentaar:deuteronomium5-22" text:style-name="Internet_20_link" text:visited-style-name="Visited_20_Internet_20_Link">22 </text:a> Deze woorden heeft de Here tot uw gehele gemeente gesproken op de berg, uit het midden van het vuur, de wolk en de donkerheid, met luider stem, en Hij voegde daaraan niets toe; Hij schreef ze op twee stenen tafelen en gaf mij die.
<text:line-break/><text:a xlink:type="simple" xlink:href="https://bijbelwiki.famvisser.net/doku.php?id=commentaar:deuteronomium5-23" text:style-name="Internet_20_link" text:visited-style-name="Visited_20_Internet_20_Link">23 </text:a> Toen gij nu de stem hoordet uit het midden van de duisternis, terwijl de berg stond in een brand van vuur, naderdet gij tot mij, al de hoofden uwer stammen en uw oudsten, en gij zeidet:
<text:line-break/><text:a xlink:type="simple" xlink:href="https://bijbelwiki.famvisser.net/doku.php?id=commentaar:deuteronomium5-24" text:style-name="Internet_20_link" text:visited-style-name="Visited_20_Internet_20_Link">24 </text:a> Zie, de Here, onze God, heeft ons zijn heerlijkheid en zijn grootheid getoond, en zijn stem hebben wij gehoord uit het midden van het vuur; op deze dag hebben wij gezien, dat God spreekt met een mens, en dat deze toch in leven blijft.
<text:line-break/><text:a xlink:type="simple" xlink:href="https://bijbelwiki.famvisser.net/doku.php?id=commentaar:deuteronomium5-25" text:style-name="Internet_20_link" text:visited-style-name="Visited_20_Internet_20_Link">25 </text:a> Maar nu, waarom zouden wij sterven? Want dit grote vuur zal ons verteren; als wij nog langer de stem van de Here, onze God, horen, zullen wij sterven.
<text:line-break/><text:a xlink:type="simple" xlink:href="https://bijbelwiki.famvisser.net/doku.php?id=commentaar:deuteronomium5-26" text:style-name="Internet_20_link" text:visited-style-name="Visited_20_Internet_20_Link">26 </text:a> Want welke sterveling is er, die de stem van de levende God heeft horen spreken uit het midden van het vuur, zoals wij, en die in leven is gebleven?
<text:line-break/><text:a xlink:type="simple" xlink:href="https://bijbelwiki.famvisser.net/doku.php?id=commentaar:deuteronomium5-27" text:style-name="Internet_20_link" text:visited-style-name="Visited_20_Internet_20_Link">27 </text:a> Nader gij en hoor alles wat de Here, onze God, zegt, en breng gij dan alles aan ons over wat de Here, onze God, tot u spreekt; dan zullen wij het horen en doen.
<text:line-break/><text:a xlink:type="simple" xlink:href="https://bijbelwiki.famvisser.net/doku.php?id=commentaar:deuteronomium5-28" text:style-name="Internet_20_link" text:visited-style-name="Visited_20_Internet_20_Link">28 </text:a> Toen de Here uw woorden hoorde, terwijl gij tot mij spraakt, zeide de Here tot mij: Ik heb de woorden van dit volk gehoord, die zij tot u spraken; het is goed, alles wat zij gezegd hebben.
<text:line-break/><text:a xlink:type="simple" xlink:href="https://bijbelwiki.famvisser.net/doku.php?id=commentaar:deuteronomium5-29" text:style-name="Internet_20_link" text:visited-style-name="Visited_20_Internet_20_Link">29 </text:a> Och, hadden zij steeds zulk een hart om Mij te vrezen en om al mijn geboden te onderhouden, opdat het hun en hun kinderen voor altoos wel mocht gaan!
<text:line-break/><text:a xlink:type="simple" xlink:href="https://bijbelwiki.famvisser.net/doku.php?id=commentaar:deuteronomium5-30" text:style-name="Internet_20_link" text:visited-style-name="Visited_20_Internet_20_Link">30 </text:a> Ga, zeg tot hen: Keert naar uw tenten terug.
<text:line-break/><text:a xlink:type="simple" xlink:href="https://bijbelwiki.famvisser.net/doku.php?id=commentaar:deuteronomium5-31" text:style-name="Internet_20_link" text:visited-style-name="Visited_20_Internet_20_Link">31 </text:a> Maar sta gij hier bij Mij, opdat Ik u mededele heel het gebod, al de inzettingen en verordeningen, die gij hun moet leren, opdat zij die nakomen in het land, dat Ik hun geven zal om het in bezit te nemen.
<text:line-break/><text:a xlink:type="simple" xlink:href="https://bijbelwiki.famvisser.net/doku.php?id=commentaar:deuteronomium5-32" text:style-name="Internet_20_link" text:visited-style-name="Visited_20_Internet_20_Link">32 </text:a> Onderhoudt ze naarstig, zoals de Here, uw God, u geboden heeft; wijkt niet af, naar rechts noch naar links.
<text:line-break/><text:a xlink:type="simple" xlink:href="https://bijbelwiki.famvisser.net/doku.php?id=commentaar:deuteronomium5-33" text:style-name="Internet_20_link" text:visited-style-name="Visited_20_Internet_20_Link">33 </text:a> Heel de weg, die de Here, uw God, u geboden heeft, zult gij gaan, opdat gij leeft en het u wel ga en gij lang woont in het land, dat gij in bezit zult neme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5</dc:title>
  </office:meta>
</office:document-meta>
</file>