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6"/><text:bookmark-start text:name="__RefHeading___deuteronomium_6_1"/><text:bookmark-start text:name="deuteronomium_6"/>Deuteronomium 6<text:bookmark-end text:name="__RefHeading___deuteronomium_6_1"/><text:bookmark-end text:name="deuteronomium_6"/></text:h>
      <text:p text:style-name="Text_20_body"><text:line-break/><text:a xlink:type="simple" xlink:href="https://bijbelwiki.famvisser.net/doku.php?id=commentaar:deuteronomium6-1" text:style-name="Internet_20_link" text:visited-style-name="Visited_20_Internet_20_Link">1 </text:a> Dit nu is het gebod, dit zijn de inzettingen en verordeningen, die de Here, uw God, bevolen heeft u te leren om die na te komen in het land, waarheen gij zult trekken om het in bezit te nemen,
<text:line-break/><text:a xlink:type="simple" xlink:href="https://bijbelwiki.famvisser.net/doku.php?id=commentaar:deuteronomium6-2" text:style-name="Internet_20_link" text:visited-style-name="Visited_20_Internet_20_Link">2 </text:a> Opdat gij de Here, uw God, vreest door al zijn inzettingen en geboden te onderhouden, die ik u opleg, gij en uw zoon en uw kleinzoon, al de dagen van uw leven, en opdat gij lang leven moogt.
<text:line-break/><text:a xlink:type="simple" xlink:href="https://bijbelwiki.famvisser.net/doku.php?id=commentaar:deuteronomium6-3" text:style-name="Internet_20_link" text:visited-style-name="Visited_20_Internet_20_Link">3 </text:a> Hoor dan, Israel, en onderhoud ze naarstig, opdat het u wel ga, en opdat gij zeer talrijk wordt, zoals de Here, de God uwer vaderen, u heeft toegezegd, in een land, vloeiende van melk en honig.
<text:line-break/><text:a xlink:type="simple" xlink:href="https://bijbelwiki.famvisser.net/doku.php?id=commentaar:deuteronomium6-4" text:style-name="Internet_20_link" text:visited-style-name="Visited_20_Internet_20_Link">4 </text:a> Hoor, Israel: de Here is onze God; de Here is een!
<text:line-break/><text:a xlink:type="simple" xlink:href="https://bijbelwiki.famvisser.net/doku.php?id=commentaar:deuteronomium6-5" text:style-name="Internet_20_link" text:visited-style-name="Visited_20_Internet_20_Link">5 </text:a> Gij zult de Here, uw God, liefhebben met geheel uw hart en met geheel uw ziel en met geheel uw kracht.
<text:line-break/><text:a xlink:type="simple" xlink:href="https://bijbelwiki.famvisser.net/doku.php?id=commentaar:deuteronomium6-6" text:style-name="Internet_20_link" text:visited-style-name="Visited_20_Internet_20_Link">6 </text:a> Wat ik u heden gebied, zal in uw hart zijn,
<text:line-break/><text:a xlink:type="simple" xlink:href="https://bijbelwiki.famvisser.net/doku.php?id=commentaar:deuteronomium6-7" text:style-name="Internet_20_link" text:visited-style-name="Visited_20_Internet_20_Link">7 </text:a> Gij zult het uw kinderen inprenten en daarover spreken, wanneer gij in uw huis zit, wanneer gij onderweg zijt, wanneer gij nederligt en wanneer gij opstaat.
<text:line-break/><text:a xlink:type="simple" xlink:href="https://bijbelwiki.famvisser.net/doku.php?id=commentaar:deuteronomium6-8" text:style-name="Internet_20_link" text:visited-style-name="Visited_20_Internet_20_Link">8 </text:a> Gij zult het ook tot een teken op uw hand binden en het zal u een voorhoofdsband tussen uw ogen zijn,
<text:line-break/><text:a xlink:type="simple" xlink:href="https://bijbelwiki.famvisser.net/doku.php?id=commentaar:deuteronomium6-9" text:style-name="Internet_20_link" text:visited-style-name="Visited_20_Internet_20_Link">9 </text:a> En gij zult ze schrijven op de deurposten van uw huis en aan uw poorten.
<text:line-break/><text:a xlink:type="simple" xlink:href="https://bijbelwiki.famvisser.net/doku.php?id=commentaar:deuteronomium6-10" text:style-name="Internet_20_link" text:visited-style-name="Visited_20_Internet_20_Link">10 </text:a> Wanneer nu de Here, uw God, u in het land zal gebracht hebben, waarvan Hij uw vaderen, Abraham, Isaak en Jakob, gezworen heeft het u te zullen geven (grote en goede steden, die gij niet gebouwd hebt;
<text:line-break/><text:a xlink:type="simple" xlink:href="https://bijbelwiki.famvisser.net/doku.php?id=commentaar:deuteronomium6-11" text:style-name="Internet_20_link" text:visited-style-name="Visited_20_Internet_20_Link">11 </text:a> Huizen, vol met allerlei goederen, waarmee gij ze niet gevuld hebt; uitgehouwen bakken, die gij niet uitgehouwen hebt; wijngaarden en olijfbomen, die gij niet geplant hebt) en gij gegeten hebt en verzadigd zijt,
<text:line-break/><text:a xlink:type="simple" xlink:href="https://bijbelwiki.famvisser.net/doku.php?id=commentaar:deuteronomium6-12" text:style-name="Internet_20_link" text:visited-style-name="Visited_20_Internet_20_Link">12 </text:a> Neem u er dan voor in acht, dat gij de Here niet vergeet, die u uit het land Egypte, uit het diensthuis, geleid heeft.
<text:line-break/><text:a xlink:type="simple" xlink:href="https://bijbelwiki.famvisser.net/doku.php?id=commentaar:deuteronomium6-13" text:style-name="Internet_20_link" text:visited-style-name="Visited_20_Internet_20_Link">13 </text:a> De Here, uw God, zult gij vrezen, Hem zult gij dienen en bij zijn naam zweren.
<text:line-break/><text:a xlink:type="simple" xlink:href="https://bijbelwiki.famvisser.net/doku.php?id=commentaar:deuteronomium6-14" text:style-name="Internet_20_link" text:visited-style-name="Visited_20_Internet_20_Link">14 </text:a> Gij zult geen andere goden achternalopen, van de goden der volken rondom u,
<text:line-break/><text:a xlink:type="simple" xlink:href="https://bijbelwiki.famvisser.net/doku.php?id=commentaar:deuteronomium6-15" text:style-name="Internet_20_link" text:visited-style-name="Visited_20_Internet_20_Link">15 </text:a> Want de Here, uw God, is een naijverig God in uw midden; opdat de toorn van de Here, uw God, niet tegen u ontbrande en Hij u van de aardbodem verdelge.
<text:line-break/><text:a xlink:type="simple" xlink:href="https://bijbelwiki.famvisser.net/doku.php?id=commentaar:deuteronomium6-16" text:style-name="Internet_20_link" text:visited-style-name="Visited_20_Internet_20_Link">16 </text:a> Gij zult de Here, uw God, niet verzoeken, zoals gij bij Massa gedaan hebt.
<text:line-break/><text:a xlink:type="simple" xlink:href="https://bijbelwiki.famvisser.net/doku.php?id=commentaar:deuteronomium6-17" text:style-name="Internet_20_link" text:visited-style-name="Visited_20_Internet_20_Link">17 </text:a> Gij zult nauwgezet de geboden van de Here, uw God, onderhouden en de getuigenissen en de inzettingen, die Hij u opgelegd heeft;
<text:line-break/><text:a xlink:type="simple" xlink:href="https://bijbelwiki.famvisser.net/doku.php?id=commentaar:deuteronomium6-18" text:style-name="Internet_20_link" text:visited-style-name="Visited_20_Internet_20_Link">18 </text:a> Gij zult doen wat recht en goed is in de ogen des Heren, opdat het u wel ga en gij het goede land, dat de Here aan uw vaderen onder ede beloofd heeft, binnengaat en in bezit neemt,
<text:line-break/><text:a xlink:type="simple" xlink:href="https://bijbelwiki.famvisser.net/doku.php?id=commentaar:deuteronomium6-19" text:style-name="Internet_20_link" text:visited-style-name="Visited_20_Internet_20_Link">19 </text:a> Door al uw vijanden voor u uit te jagen, zoals de Here heeft gesproken.
<text:line-break/><text:a xlink:type="simple" xlink:href="https://bijbelwiki.famvisser.net/doku.php?id=commentaar:deuteronomium6-20" text:style-name="Internet_20_link" text:visited-style-name="Visited_20_Internet_20_Link">20 </text:a> Wanneer later uw zoon u vraagt: Wat zijn dat voor getuigenissen, inzettingen en verordeningen, die de Here, onze God, u opgelegd heeft?
<text:line-break/><text:a xlink:type="simple" xlink:href="https://bijbelwiki.famvisser.net/doku.php?id=commentaar:deuteronomium6-21" text:style-name="Internet_20_link" text:visited-style-name="Visited_20_Internet_20_Link">21 </text:a> Dan zult gij tot uw zoon zeggen: Wij waren dienstknechten van Farao in Egypte, maar de Here heeft ons met een sterke hand uit Egypte geleid;
<text:line-break/><text:a xlink:type="simple" xlink:href="https://bijbelwiki.famvisser.net/doku.php?id=commentaar:deuteronomium6-22" text:style-name="Internet_20_link" text:visited-style-name="Visited_20_Internet_20_Link">22 </text:a> De Here deed voor onze ogen tekenen en wonderen, groot en onheil brengend, aan Egypte, aan Farao en aan zijn gehele huis;
<text:line-break/><text:a xlink:type="simple" xlink:href="https://bijbelwiki.famvisser.net/doku.php?id=commentaar:deuteronomium6-23" text:style-name="Internet_20_link" text:visited-style-name="Visited_20_Internet_20_Link">23 </text:a> Maar ons heeft Hij daaruit geleid, om ons te brengen in het land dat Hij aan onze vaderen onder ede beloofd had, en ons dit te geven.
<text:line-break/><text:a xlink:type="simple" xlink:href="https://bijbelwiki.famvisser.net/doku.php?id=commentaar:deuteronomium6-24" text:style-name="Internet_20_link" text:visited-style-name="Visited_20_Internet_20_Link">24 </text:a> De Here gebood ons al deze inzettingen te onderhouden en de Here, onze God, te vrezen, opdat het ons altijd wel zou gaan en Hij ons in het leven zou behouden, zoals dit heden het geval is.
<text:line-break/><text:a xlink:type="simple" xlink:href="https://bijbelwiki.famvisser.net/doku.php?id=commentaar:deuteronomium6-25" text:style-name="Internet_20_link" text:visited-style-name="Visited_20_Internet_20_Link">25 </text:a> En het zal ons tot gerechtigheid zijn, wanneer wij heel dit gebod naarstig onderhouden voor het aangezicht van de Here, onze God, zoals Hij ons geboden heeft.</text:p>
      <table:table table:style-name="Table">
        <table:table-column/>
        <table:table-column/>
        <table:table-row>
          <table:table-cell office:value-type="string" table:style-name="tableheader">
            <text:p text:style-name="Table_20_Heading"> <text:a xlink:type="simple" xlink:href="https://bijbelwiki.famvisser.net/doku.php?id=bijbels:cjb:tekst:deuteronomium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6</dc:title>
  </office:meta>
</office:document-meta>
</file>