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cjb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efez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efeze5"/><text:bookmark-start text:name="__RefHeading___efeze_5_1"/><text:bookmark-start text:name="efeze_5"/>Efeze 5<text:bookmark-end text:name="__RefHeading___efeze_5_1"/><text:bookmark-end text:name="efeze_5"/></text:h>
      <text:p text:style-name="Text_20_body"><text:line-break/><text:a xlink:type="simple" xlink:href="https://bijbelwiki.famvisser.net/doku.php?id=commentaar:efeze5-1" text:style-name="Internet_20_link" text:visited-style-name="Visited_20_Internet_20_Link">1  </text:a> So imitate God, as his dear children; 
<text:line-break/><text:a xlink:type="simple" xlink:href="https://bijbelwiki.famvisser.net/doku.php?id=commentaar:efeze5-2" text:style-name="Internet_20_link" text:visited-style-name="Visited_20_Internet_20_Link">2  </text:a> and live a life of love, just as also the Messiah loved us, indeed, on our behalf gave himself up as an offering, as a slaughtered sacrifice to God with a pleasing fragrance. 
<text:line-break/><text:a xlink:type="simple" xlink:href="https://bijbelwiki.famvisser.net/doku.php?id=commentaar:efeze5-3" text:style-name="Internet_20_link" text:visited-style-name="Visited_20_Internet_20_Link">3  </text:a> Among you there should not even be mentioned sexual immorality, or any kind of impurity, or greed; these are utterly inappropriate for God’s holy people. 
<text:line-break/><text:a xlink:type="simple" xlink:href="https://bijbelwiki.famvisser.net/doku.php?id=commentaar:efeze5-4" text:style-name="Internet_20_link" text:visited-style-name="Visited_20_Internet_20_Link">4  </text:a> Also out of place are obscenity and stupid talk or coarse language; instead, you should be giving thanks. 
<text:line-break/><text:a xlink:type="simple" xlink:href="https://bijbelwiki.famvisser.net/doku.php?id=commentaar:efeze5-5" text:style-name="Internet_20_link" text:visited-style-name="Visited_20_Internet_20_Link">5  </text:a> For of this you can be sure: every sexually immoral, impure or greedy person — that is, every idol-worshipper — has no share in the Kingdom of the Messiah and of God. 
<text:line-break/><text:a xlink:type="simple" xlink:href="https://bijbelwiki.famvisser.net/doku.php?id=commentaar:efeze5-6" text:style-name="Internet_20_link" text:visited-style-name="Visited_20_Internet_20_Link">6  </text:a> Let no one deceive you with empty talk; for it is because of these things that God’s judgment is coming on those who disobey him. 
<text:line-break/><text:a xlink:type="simple" xlink:href="https://bijbelwiki.famvisser.net/doku.php?id=commentaar:efeze5-7" text:style-name="Internet_20_link" text:visited-style-name="Visited_20_Internet_20_Link">7  </text:a> So don’t become partners with them!
<text:line-break/><text:a xlink:type="simple" xlink:href="https://bijbelwiki.famvisser.net/doku.php?id=commentaar:efeze5-8" text:style-name="Internet_20_link" text:visited-style-name="Visited_20_Internet_20_Link">8  </text:a> For you used to be darkness; but now, united with the Lord, you are light. Live like children of light, 
<text:line-break/><text:a xlink:type="simple" xlink:href="https://bijbelwiki.famvisser.net/doku.php?id=commentaar:efeze5-9" text:style-name="Internet_20_link" text:visited-style-name="Visited_20_Internet_20_Link">9  </text:a> for the fruit of the light is in every kind of goodness, rightness and truth — 
<text:line-break/><text:a xlink:type="simple" xlink:href="https://bijbelwiki.famvisser.net/doku.php?id=commentaar:efeze5-10" text:style-name="Internet_20_link" text:visited-style-name="Visited_20_Internet_20_Link">10 </text:a>  try to determine what will please the Lord. 
<text:line-break/><text:a xlink:type="simple" xlink:href="https://bijbelwiki.famvisser.net/doku.php?id=commentaar:efeze5-11" text:style-name="Internet_20_link" text:visited-style-name="Visited_20_Internet_20_Link">11 </text:a>  Have nothing to do with the deeds produced by darkness, but instead expose them, 
<text:line-break/><text:a xlink:type="simple" xlink:href="https://bijbelwiki.famvisser.net/doku.php?id=commentaar:efeze5-12" text:style-name="Internet_20_link" text:visited-style-name="Visited_20_Internet_20_Link">12 </text:a>  for it is shameful even to speak of the things these people do in secret. 
<text:line-break/><text:a xlink:type="simple" xlink:href="https://bijbelwiki.famvisser.net/doku.php?id=commentaar:efeze5-13" text:style-name="Internet_20_link" text:visited-style-name="Visited_20_Internet_20_Link">13 </text:a>  But everything exposed to the light is revealed clearly for what it is, 
<text:line-break/><text:a xlink:type="simple" xlink:href="https://bijbelwiki.famvisser.net/doku.php?id=commentaar:efeze5-14" text:style-name="Internet_20_link" text:visited-style-name="Visited_20_Internet_20_Link">14 </text:a>  since anything revealed is a light. This is why it says, “Get up, sleeper! Arise from the dead, and the Messiah will shine on you!”
<text:line-break/><text:a xlink:type="simple" xlink:href="https://bijbelwiki.famvisser.net/doku.php?id=commentaar:efeze5-15" text:style-name="Internet_20_link" text:visited-style-name="Visited_20_Internet_20_Link">15 </text:a>  Therefore, pay careful attention to how you conduct your life — live wisely, not unwisely. 
<text:line-break/><text:a xlink:type="simple" xlink:href="https://bijbelwiki.famvisser.net/doku.php?id=commentaar:efeze5-16" text:style-name="Internet_20_link" text:visited-style-name="Visited_20_Internet_20_Link">16 </text:a>  Use your time well, for these are evil days. 
<text:line-break/><text:a xlink:type="simple" xlink:href="https://bijbelwiki.famvisser.net/doku.php?id=commentaar:efeze5-17" text:style-name="Internet_20_link" text:visited-style-name="Visited_20_Internet_20_Link">17 </text:a>  So don’t be foolish, but try to understand what the will of the Lord is.
<text:line-break/><text:a xlink:type="simple" xlink:href="https://bijbelwiki.famvisser.net/doku.php?id=commentaar:efeze5-18" text:style-name="Internet_20_link" text:visited-style-name="Visited_20_Internet_20_Link">18 </text:a>  Don’t get drunk with wine, because it makes you lose control. Instead, keep on being filled with the Spirit — 
<text:line-break/><text:a xlink:type="simple" xlink:href="https://bijbelwiki.famvisser.net/doku.php?id=commentaar:efeze5-19" text:style-name="Internet_20_link" text:visited-style-name="Visited_20_Internet_20_Link">19 </text:a>  sing psalms, hymns and spiritual songs to each other; sing to the Lord and make music in your heart to him; 
<text:line-break/><text:a xlink:type="simple" xlink:href="https://bijbelwiki.famvisser.net/doku.php?id=commentaar:efeze5-20" text:style-name="Internet_20_link" text:visited-style-name="Visited_20_Internet_20_Link">20 </text:a>  always give thanks for everything to God the Father in the name of our Lord Yeshua the Messiah.
<text:line-break/><text:a xlink:type="simple" xlink:href="https://bijbelwiki.famvisser.net/doku.php?id=commentaar:efeze5-21" text:style-name="Internet_20_link" text:visited-style-name="Visited_20_Internet_20_Link">21 </text:a>  Submit to one another in fear of the Messiah. 
<text:line-break/><text:a xlink:type="simple" xlink:href="https://bijbelwiki.famvisser.net/doku.php?id=commentaar:efeze5-22" text:style-name="Internet_20_link" text:visited-style-name="Visited_20_Internet_20_Link">22 </text:a>  Wives should submit to their husbands as they do to the Lord; 
<text:line-break/><text:a xlink:type="simple" xlink:href="https://bijbelwiki.famvisser.net/doku.php?id=commentaar:efeze5-23" text:style-name="Internet_20_link" text:visited-style-name="Visited_20_Internet_20_Link">23 </text:a>  because the husband is head of the wife, just as the Messiah, as head of the Messianic Community, is himself the one who keeps the body safe. 
<text:line-break/><text:a xlink:type="simple" xlink:href="https://bijbelwiki.famvisser.net/doku.php?id=commentaar:efeze5-24" text:style-name="Internet_20_link" text:visited-style-name="Visited_20_Internet_20_Link">24 </text:a>  Just as the Messianic Community submits to the Messiah, so also wives should submit to their husbands in everything.
<text:line-break/><text:a xlink:type="simple" xlink:href="https://bijbelwiki.famvisser.net/doku.php?id=commentaar:efeze5-25" text:style-name="Internet_20_link" text:visited-style-name="Visited_20_Internet_20_Link">25 </text:a>  As for husbands, love your wives, just as the Messiah loved the Messianic Community, indeed, gave himself up on its behalf, 
<text:line-break/><text:a xlink:type="simple" xlink:href="https://bijbelwiki.famvisser.net/doku.php?id=commentaar:efeze5-26" text:style-name="Internet_20_link" text:visited-style-name="Visited_20_Internet_20_Link">26 </text:a>  in order to set it apart for God, making it clean through immersion in the mikveh, so to speak, 
<text:line-break/><text:a xlink:type="simple" xlink:href="https://bijbelwiki.famvisser.net/doku.php?id=commentaar:efeze5-27" text:style-name="Internet_20_link" text:visited-style-name="Visited_20_Internet_20_Link">27 </text:a>  in order to present the Messianic Community to himself as a bride to be proud of, without a spot, wrinkle or any such thing, but holy and without defect. 
<text:line-break/><text:a xlink:type="simple" xlink:href="https://bijbelwiki.famvisser.net/doku.php?id=commentaar:efeze5-28" text:style-name="Internet_20_link" text:visited-style-name="Visited_20_Internet_20_Link">28 </text:a>  This is how husbands ought to love their wives — like their own bodies; for the man who loves his wife is loving himself. 
<text:line-break/><text:a xlink:type="simple" xlink:href="https://bijbelwiki.famvisser.net/doku.php?id=commentaar:efeze5-29" text:style-name="Internet_20_link" text:visited-style-name="Visited_20_Internet_20_Link">29 </text:a>  Why, no one ever hated his own flesh! On the contrary, he feeds it well and takes care of it, just as the Messiah does the Messianic Community, 
<text:line-break/><text:a xlink:type="simple" xlink:href="https://bijbelwiki.famvisser.net/doku.php?id=commentaar:efeze5-30" text:style-name="Internet_20_link" text:visited-style-name="Visited_20_Internet_20_Link">30 </text:a>  because we are parts of his Body. 
<text:line-break/><text:a xlink:type="simple" xlink:href="https://bijbelwiki.famvisser.net/doku.php?id=commentaar:efeze5-31" text:style-name="Internet_20_link" text:visited-style-name="Visited_20_Internet_20_Link">31 </text:a>  “Therefore a man will leave his father and mother and remain with his wife, and the two will become one.”
<text:line-break/><text:a xlink:type="simple" xlink:href="https://bijbelwiki.famvisser.net/doku.php?id=commentaar:efeze5-32" text:style-name="Internet_20_link" text:visited-style-name="Visited_20_Internet_20_Link">32 </text:a>  There is profound truth hidden here, which I say concerns the Messiah and the Messianic Community. 
<text:line-break/><text:a xlink:type="simple" xlink:href="https://bijbelwiki.famvisser.net/doku.php?id=commentaar:efeze5-33" text:style-name="Internet_20_link" text:visited-style-name="Visited_20_Internet_20_Link">33 </text:a>  However, the text also applies to each of you individually: let each man love his wife as he does himself, and see that the wife respects her husban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efeze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efeze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efeze5</dc:title>
  </office:meta>
</office:document-meta>
</file>