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3"/><text:bookmark-start text:name="__RefHeading___esther_3_1"/><text:bookmark-start text:name="esther_3"/>Esther 3<text:bookmark-end text:name="__RefHeading___esther_3_1"/><text:bookmark-end text:name="esther_3"/></text:h>
      <text:p text:style-name="Text_20_body"><text:a xlink:type="simple" xlink:href="https://bijbelwiki.famvisser.net/doku.php?id=bijbels:cjb:tekst:esther3-1" text:style-name="Internet_20_link" text:visited-style-name="Visited_20_Internet_20_Link">1 </text:a> <text:span text:style-name="Strong_20_Emphasis">Na deze gebeurtenissen</text:span> maakte koning Ahasveros de Agagiet Haman, de zoon van Hammedata, groot, verhief hem in aanzien en plaatste zijn zetel hoger dan die van alle vorsten die bij hem waren.</text:p>
      <text:p text:style-name="Text_20_body">Doet me denken aan <text:a xlink:type="simple" xlink:href="https://bijbelwiki.famvisser.net/doku.php?id=bijbels:cjb:tekst:jesaja14" text:style-name="Internet_20_link" text:visited-style-name="Visited_20_Internet_20_Link">Jesaja 14</text:a> Hoe zijt gij uit de hemel gevallen, gij morgenster, zoon des dageraads; </text:p>
      <text:p text:style-name="Preformatted_20_Text">Nadat alles/iedereen, door God, op zijn plaats is gezet, de voorbereiding, wordt Haman ten tonele geroepen.<text:line-break/>Hij is nu in de positie om alle mensen van het volk van God te gaan vernietigen en uiteindelijk de Mashiach de Verlosser.<text:line-break/>Maar God heeft zijn voorbereidingen getroffen.<text:line-break/>"Na deze gebeurtenissen" is Gods vingerafdruk. Hij heeft de leiding. <text:line-break/>Hij heeft het medicijn gegeven voordat het virus uitbreekt.</text:p>
      <text:p text:style-name="Text_20_body"><text:a xlink:type="simple" xlink:href="https://bijbelwiki.famvisser.net/doku.php?id=bijbels:cjb:tekst: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
<text:line-break/><text:a xlink:type="simple" xlink:href="https://bijbelwiki.famvisser.net/doku.php?id=commentaar:esther3-3" text:style-name="Internet_20_link" text:visited-style-name="Visited_20_Internet_20_Link">3 </text:a> Toen zeiden de dienaren des konings die in de poort des konings waren, tot Mordekai: Waarom overtreedt gij het gebod des konings?
<text:line-break/><text:a xlink:type="simple" xlink:href="https://bijbelwiki.famvisser.net/doku.php?id=commentaar:esther3-4" text:style-name="Internet_20_link" text:visited-style-name="Visited_20_Internet_20_Link">4 </text:a> Het gebeurde nu, toen zij dit dag aan dag tot hem zeiden, zonder dat hij naar hen hoorde, dat zij het aan Haman mededeelden om te zien, of de handelwijze van Mordekai zou standhouden, want hij had hun te kennen gegeven, dat hij een Jood was.
<text:line-break/><text:a xlink:type="simple" xlink:href="https://bijbelwiki.famvisser.net/doku.php?id=commentaar:esther3-5" text:style-name="Internet_20_link" text:visited-style-name="Visited_20_Internet_20_Link">5 </text:a> Toen Haman zag, dat Mordekai niet knielde, en zich niet voor hem ter aarde wierp, werd hij vervuld met gramschap;</text:p>
      <text:p text:style-name="Preformatted_20_Text">Waarom wierp Mordechai zich niet ter aarde? De Torah verbiedt niet respect te tonen voor andere mensen.<text:line-break/>De rabbijnen schrijven dat Haman een riem met een gegraveerd beeld van zichzelf om had.<text:line-break/>De 4 vrienden van Daniël bogen niet voor het beeld van Nebukadnesar.<text:line-break/>Yeshua boog niet voor satan.<text:line-break/>Openbaring roept op om niet voor het beeld van het beest te buigen.</text:p>
      <text:p text:style-name="Text_20_body"><text:a xlink:type="simple" xlink:href="https://bijbelwiki.famvisser.net/doku.php?id=bijbels:cjb:tekst:esther3-6" text:style-name="Internet_20_link" text:visited-style-name="Visited_20_Internet_20_Link">6 </text:a> Maar hij achtte het te gering om alleen aan Mordekai de hand te slaan, want men had hem medegedeeld, tot welk volk Mordekai behoorde; daarom zocht Haman alle Joden, het volk van Mordekai, te verdelgen in het gehele koninkrijk van Ahasveros.</text:p>
      <text:p text:style-name="Preformatted_20_Text">Haman wilde de hele achtergrond, cultuur, wetten en gewoonten van de joden uitroeien.</text:p>
      <text:p text:style-name="Text_20_body"><text:a xlink:type="simple" xlink:href="https://bijbelwiki.famvisser.net/doku.php?id=bijbels:cjb:tekst:esther3-7" text:style-name="Internet_20_link" text:visited-style-name="Visited_20_Internet_20_Link">7 </text:a> In de eerste maand, de maand Nisan, in het twaalfde jaar van koning Ahasveros, wierp men in het bijzijn van Haman het Pur (dat is het lot) voor elke dag en voor elke maand tot de twaalfde, de maand Adar.</text:p>
      <text:p text:style-name="Preformatted_20_Text">Nisan en Adar zijn elkaars rug<text:line-break/>Pur of Poer, hier komt Poeriem (loten) vandaan.</text:p>
      <text:p text:style-name="Text_20_body"><text:a xlink:type="simple" xlink:href="https://bijbelwiki.famvisser.net/doku.php?id=bijbels:cjb:tekst:esther3-8" text:style-name="Internet_20_link" text:visited-style-name="Visited_20_Internet_20_Link">8 </text:a> Toen zeide Haman tot koning Ahasveros: Er is een volk, dat verstrooid en afgezonderd leeft onder de volken in al de gewesten van uw koninkrijk, en zijn wetten verschillen van die van alle volken, maar de wetten van de koning volbrengt het niet, zodat het de koning niet betaamt het met rust te laten.
<text:line-break/><text:a xlink:type="simple" xlink:href="https://bijbelwiki.famvisser.net/doku.php?id=commentaar:esther3-9" text:style-name="Internet_20_link" text:visited-style-name="Visited_20_Internet_20_Link">9 </text:a> Indien het de koning goeddunkt, moge een bevelschrift uitgaan om het uit te roeien: dan zal ik tienduizend talenten zilver afwegen en ter hand stellen aan hen wier werk het is die te storten in de schatkist van de koning.</text:p>
      <text:p text:style-name="Preformatted_20_Text">Haman was bereid om zelf te betalen voor de moord.</text:p>
      <text:p text:style-name="Text_20_body"><text:a xlink:type="simple" xlink:href="https://bijbelwiki.famvisser.net/doku.php?id=bijbels:cjb:tekst:esther3-10" text:style-name="Internet_20_link" text:visited-style-name="Visited_20_Internet_20_Link">10 </text:a> Toen deed de koning zijn zegelring van zijn hand, gaf die aan de Agagiet Haman, de zoon van Hammedata, de jodenhater,</text:p>
      <text:p text:style-name="Preformatted_20_Text">Zegelring, teken van autoriteit</text:p>
      <text:p text:style-name="Text_20_body"><text:a xlink:type="simple" xlink:href="https://bijbelwiki.famvisser.net/doku.php?id=bijbels:cjb:tekst:esther3-11" text:style-name="Internet_20_link" text:visited-style-name="Visited_20_Internet_20_Link">11 </text:a> En de koning zeide tot Haman: Het zilver zij u geschonken en ook het volk om daarmede te doen naar wat goed is in uw ogen.
<text:line-break/><text:a xlink:type="simple" xlink:href="https://bijbelwiki.famvisser.net/doku.php?id=commentaar:esther3-12" text:style-name="Internet_20_link" text:visited-style-name="Visited_20_Internet_20_Link">12 </text:a> Zo werden dan op de dertiende dag der eerste maand de schrijvers des konings ontboden, en geheel overeenkomstig het gebod van Haman werd er een schrijven gericht aan de stadhouders des konings, de landvoogden van elk gewest en de vorsten van elk volk, naar elk gewest in zijn eigen schrift en naar elk volk in zijn eigen taal; het werd in de naam van koning Ahasveros geschreven en met de zegelring des konings verzegeld.</text:p>
      <text:p text:style-name="Preformatted_20_Text">de dertiende dag van de eerste maand is de dag voor Pesach</text:p>
      <text:p text:style-name="Text_20_body"><text:a xlink:type="simple" xlink:href="https://bijbelwiki.famvisser.net/doku.php?id=bijbels:cjb:tekst:esther3-13" text:style-name="Internet_20_link" text:visited-style-name="Visited_20_Internet_20_Link">13 </text:a> En brieven werden door middel van ijlboden verzonden naar alle gewesten des konings, dat men zou verdelgen, doden en uitroeien alle Joden, van knaap tot grijsaard, zelfs kinderen en vrouwen, op een dag, op de dertiende van de twaalfde maand (dat is de maand Adar) en dat men hun bezittingen zou buitmaken.</text:p>
      <text:p text:style-name="Preformatted_20_Text">de dertiende dag van de twaalfde maand, Haman zocht de negatieve zijde van Pesach op.<text:line-break/>Dit is de dag waarop Yeshua het pesach maal vierde en het nieuwe verbond aankondigde.<text:line-break/>Na 3 dagen stond Hij op en stond voor de Vader in het hemelse koninkrijk.</text:p>
      <text:p text:style-name="Text_20_body"><text:a xlink:type="simple" xlink:href="https://bijbelwiki.famvisser.net/doku.php?id=bijbels:cjb:tekst:esther3-14" text:style-name="Internet_20_link" text:visited-style-name="Visited_20_Internet_20_Link">14 </text:a> Een afschrift van de brief moest in elk gewest als wet uitgevaardigd en aan alle volken bekendgemaakt worden, opdat zij tegen deze dag zich gereed zouden houden.
<text:line-break/><text:a xlink:type="simple" xlink:href="https://bijbelwiki.famvisser.net/doku.php?id=commentaar:esther3-15" text:style-name="Internet_20_link" text:visited-style-name="Visited_20_Internet_20_Link">15 </text:a> De ijlboden vertrokken in grote haast, op bevel des konings, en de wet werd in de burcht Susan uitgevaardigd. En terwijl de koning en Haman zich neerzetten om te drinken, kwam de stad Susan in opschudding.</text:p>
      <table:table table:style-name="Table">
        <table:table-column/>
        <table:table-column/>
        <table:table-row>
          <table:table-cell office:value-type="string" table:style-name="tableheader">
            <text:p text:style-name="Table_20_Heading"> <text:a xlink:type="simple" xlink:href="https://bijbelwiki.famvisser.net/doku.php?id=bijbels:cjb:tekst:esther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3</dc:title>
  </office:meta>
</office:document-meta>
</file>