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1"/><text:bookmark-start text:name="__RefHeading___exodus_21_1"/><text:bookmark-start text:name="exodus_21"/>Exodus 21<text:bookmark-end text:name="__RefHeading___exodus_21_1"/><text:bookmark-end text:name="exodus_21"/></text:h>
      <table:table table:style-name="Table">
        <table:table-column/>
        <table:table-row>
          <table:table-cell office:value-type="string" table:style-name="tableheader">
            <text:p text:style-name="Table_20_Heading">Parasha <text:a xlink:type="simple" xlink:href="https://bijbelwiki.famvisser.net/doku.php?id=bijbels:cjb:tekst:p_mishpatim" text:style-name="Internet_20_link" text:visited-style-name="Visited_20_Internet_20_Link">"Mishpatim     "</text:a> Exo.21:1–24:18        </text:p>
          </table:table-cell>
        </table:table-row>
      </table:table>
      <text:p text:style-name="Text_20_body"><text:a xlink:type="simple" xlink:href="https://bijbelwiki.famvisser.net/doku.php?id=bijbels:cjb:tekst:exodus21-1" text:style-name="Internet_20_link" text:visited-style-name="Visited_20_Internet_20_Link">1 </text:a> Dit zijn de verordeningen (<text:a xlink:type="simple" xlink:href="https://biblehub.com/hebrew/4941.htm" text:style-name="Internet_20_link" text:visited-style-name="Visited_20_Internet_20_Link">Mishpatiem</text:a>) die gij hun zult voorhouden.
<text:line-break/><text:a xlink:type="simple" xlink:href="https://bijbelwiki.famvisser.net/doku.php?id=commentaar:exodus21-2" text:style-name="Internet_20_link" text:visited-style-name="Visited_20_Internet_20_Link">2 </text:a> Wanneer gij een Hebreeuwse slaaf koopt, zal hij zes jaar dienen, maar in het zevende jaar zal hij om niet als een vrij man weggaan.</text:p>
      <text:p text:style-name="Preformatted_20_Text">shmita; letterlijk =&gt; "vrijlating"<text:line-break/>sabbatsjaar, het 7de jaar<text:line-break/>7x shmita jaar is jubeljaar</text:p>
      <text:p text:style-name="Text_20_body"><text:a xlink:type="simple" xlink:href="https://bijbelwiki.famvisser.net/doku.php?id=bijbels:cjb:tekst:exodus21-3" text:style-name="Internet_20_link" text:visited-style-name="Visited_20_Internet_20_Link">3 </text:a> Indien hij alleen gekomen is, zal hij alleen weggaan; indien hij gehuwd was, dan zal zijn vrouw met hem weggaan.
<text:line-break/><text:a xlink:type="simple" xlink:href="https://bijbelwiki.famvisser.net/doku.php?id=commentaar:exodus21-4" text:style-name="Internet_20_link" text:visited-style-name="Visited_20_Internet_20_Link">4 </text:a> Indien zijn heer hem een vrouw gegeven heeft en zij hem zonen of dochters gebaard heeft, zal de vrouw met haar kinderen het eigendom blijven van haar heer, en hij zal alleen weggaan.
<text:line-break/><text:a xlink:type="simple" xlink:href="https://bijbelwiki.famvisser.net/doku.php?id=commentaar:exodus21-5" text:style-name="Internet_20_link" text:visited-style-name="Visited_20_Internet_20_Link">5 </text:a> Maar indien de slaaf nadrukkelijk zegt: Ik heb mijn heer, mijn vrouw en mijn kinderen lief, ik wil niet als vrij man weggaan,
<text:line-break/><text:a xlink:type="simple" xlink:href="https://bijbelwiki.famvisser.net/doku.php?id=commentaar:exodus21-6" text:style-name="Internet_20_link" text:visited-style-name="Visited_20_Internet_20_Link">6 </text:a> Dan zal zijn heer hem bij de goden (elohiem) brengen, hij zal hem bij de deur of de deurpost brengen, en zijn heer zal zijn oor met een priem doorboren en hij zal hem voor altijd dienen.</text:p>
      <text:p text:style-name="Preformatted_20_Text">zie ook Deuteronomium 15:17</text:p>
      <text:p text:style-name="Text_20_body"><text:a xlink:type="simple" xlink:href="https://bijbelwiki.famvisser.net/doku.php?id=bijbels:cjb:tekst:exodus21-7" text:style-name="Internet_20_link" text:visited-style-name="Visited_20_Internet_20_Link">7 </text:a> En wanneer iemand zijn dochter als slavin verkoopt, zal zij niet weggaan zoals de slaven weggaan.
<text:line-break/><text:a xlink:type="simple" xlink:href="https://bijbelwiki.famvisser.net/doku.php?id=commentaar:exodus21-8" text:style-name="Internet_20_link" text:visited-style-name="Visited_20_Internet_20_Link">8 </text:a> Indien zij haar heer niet bevalt, die haar voor zichzelf bestemd had, dan moet hij haar laten loskopen; hij heeft niet de bevoegdheid haar aan een vreemd volk te verkopen, omdat hij trouweloos tegen haar gehandeld heeft.
<text:line-break/><text:a xlink:type="simple" xlink:href="https://bijbelwiki.famvisser.net/doku.php?id=commentaar:exodus21-9" text:style-name="Internet_20_link" text:visited-style-name="Visited_20_Internet_20_Link">9 </text:a> Indien hij haar voor zijn zoon bestemt, zal hij haar naar het recht der dochters doen.
<text:line-break/><text:a xlink:type="simple" xlink:href="https://bijbelwiki.famvisser.net/doku.php?id=commentaar:exodus21-10" text:style-name="Internet_20_link" text:visited-style-name="Visited_20_Internet_20_Link">10 </text:a> Indien hij zich een andere neemt, zal hij haar voeding, haar kleding en de echtelijke gemeenschap met haar niet verminderen.
<text:line-break/><text:a xlink:type="simple" xlink:href="https://bijbelwiki.famvisser.net/doku.php?id=commentaar:exodus21-11" text:style-name="Internet_20_link" text:visited-style-name="Visited_20_Internet_20_Link">11 </text:a> Indien hij haar deze drie dingen niet doet, zal zij weggaan, om niet, zonder geld.
<text:line-break/><text:a xlink:type="simple" xlink:href="https://bijbelwiki.famvisser.net/doku.php?id=commentaar:exodus21-12" text:style-name="Internet_20_link" text:visited-style-name="Visited_20_Internet_20_Link">12 </text:a> Wie iemand zo treft, dat hij sterft, zal zeker ter dood gebracht worden.
<text:line-break/><text:a xlink:type="simple" xlink:href="https://bijbelwiki.famvisser.net/doku.php?id=commentaar:exodus21-13" text:style-name="Internet_20_link" text:visited-style-name="Visited_20_Internet_20_Link">13 </text:a> Maar voor het geval, dat hij het er niet op toelegde, doch dat God het zijn hand deed overkomen, zal Ik u een plaats aanwijzen, waarheen hij kan vluchten.
<text:line-break/><text:a xlink:type="simple" xlink:href="https://bijbelwiki.famvisser.net/doku.php?id=commentaar:exodus21-14" text:style-name="Internet_20_link" text:visited-style-name="Visited_20_Internet_20_Link">14 </text:a> Doch wanneer iemand misdadig handelt tegen zijn naaste en hem met list doodt, dan zult gij hem van mijn altaar weghalen, opdat hij sterve.
<text:line-break/><text:a xlink:type="simple" xlink:href="https://bijbelwiki.famvisser.net/doku.php?id=commentaar:exodus21-15" text:style-name="Internet_20_link" text:visited-style-name="Visited_20_Internet_20_Link">15 </text:a> Wie zijn vader of zijn moeder slaat, zal zeker ter dood gebracht worden.
<text:line-break/><text:a xlink:type="simple" xlink:href="https://bijbelwiki.famvisser.net/doku.php?id=commentaar:exodus21-16" text:style-name="Internet_20_link" text:visited-style-name="Visited_20_Internet_20_Link">16 </text:a> Wie een mens rooft, hetzij hij hem reeds verkocht heeft, hetzij deze nog in zijn bezit wordt aangetroffen, zal zeker ter dood gebracht worden.
<text:line-break/><text:a xlink:type="simple" xlink:href="https://bijbelwiki.famvisser.net/doku.php?id=commentaar:exodus21-17" text:style-name="Internet_20_link" text:visited-style-name="Visited_20_Internet_20_Link">17 </text:a> Wie zijn vader of zijn moeder vervloekt, zal zeker ter dood gebracht worden.
<text:line-break/><text:a xlink:type="simple" xlink:href="https://bijbelwiki.famvisser.net/doku.php?id=commentaar:exodus21-18" text:style-name="Internet_20_link" text:visited-style-name="Visited_20_Internet_20_Link">18 </text:a> Wanneer mannen twisten en de een slaat de ander met een steen of met de vuist, zodat deze wel niet sterft, maar bedlegerig wordt,
<text:line-break/><text:a xlink:type="simple" xlink:href="https://bijbelwiki.famvisser.net/doku.php?id=commentaar:exodus21-19" text:style-name="Internet_20_link" text:visited-style-name="Visited_20_Internet_20_Link">19 </text:a> Dan zal hij die de slag gaf, ongestraft blijven, wanneer de ander opstaat en met zijn stok buiten wandelt; slechts diens gedwongen rusttijd zal hij vergoeden en voor genezing zorgen.
<text:line-break/><text:a xlink:type="simple" xlink:href="https://bijbelwiki.famvisser.net/doku.php?id=commentaar:exodus21-20" text:style-name="Internet_20_link" text:visited-style-name="Visited_20_Internet_20_Link">20 </text:a> Wanneer iemand zijn slaaf of zijn slavin met een stok slaat, zodat deze onder zijn hand sterft, zal deze zeker gewroken worden.
<text:line-break/><text:a xlink:type="simple" xlink:href="https://bijbelwiki.famvisser.net/doku.php?id=commentaar:exodus21-21" text:style-name="Internet_20_link" text:visited-style-name="Visited_20_Internet_20_Link">21 </text:a> Slechts indien hij een dag of twee in leven blijft, zal hij niet gewroken worden, want het is zijn eigen geld.
<text:line-break/><text:a xlink:type="simple" xlink:href="https://bijbelwiki.famvisser.net/doku.php?id=commentaar:exodus21-22" text:style-name="Internet_20_link" text:visited-style-name="Visited_20_Internet_20_Link">22 </text:a> Wanneer mannen vechten en een van hen stoot een zwangere vrouw, zodat haar vrucht afgaat, maar zonder ander letsel, dan zal zeker een boete worden geeist, naardat de man van die vrouw hem oplegt, en hij zal het volgens besluit van de rechters geven.
<text:line-break/><text:a xlink:type="simple" xlink:href="https://bijbelwiki.famvisser.net/doku.php?id=commentaar:exodus21-23" text:style-name="Internet_20_link" text:visited-style-name="Visited_20_Internet_20_Link">23 </text:a> Maar indien er een ander letsel is, zult gij geven leven voor leven,
<text:line-break/><text:a xlink:type="simple" xlink:href="https://bijbelwiki.famvisser.net/doku.php?id=commentaar:exodus21-24" text:style-name="Internet_20_link" text:visited-style-name="Visited_20_Internet_20_Link">24 </text:a> Oog voor oog, tand voor tand, hand voor hand, voet voor voet,
<text:line-break/><text:a xlink:type="simple" xlink:href="https://bijbelwiki.famvisser.net/doku.php?id=commentaar:exodus21-25" text:style-name="Internet_20_link" text:visited-style-name="Visited_20_Internet_20_Link">25 </text:a> Blaar voor blaar, wond voor wond, striem voor striem.
<text:line-break/><text:a xlink:type="simple" xlink:href="https://bijbelwiki.famvisser.net/doku.php?id=commentaar:exodus21-26" text:style-name="Internet_20_link" text:visited-style-name="Visited_20_Internet_20_Link">26 </text:a> Wanneer iemand het oog van zijn slaaf, of het oog van zijn slavin, raakt en het vernielt, zal hij hem om zijn oog vrijlaten.
<text:line-break/><text:a xlink:type="simple" xlink:href="https://bijbelwiki.famvisser.net/doku.php?id=commentaar:exodus21-27" text:style-name="Internet_20_link" text:visited-style-name="Visited_20_Internet_20_Link">27 </text:a> En indien hij een tand van zijn slaaf, of een tand van zijn slavin, uitslaat, zal hij hem om zijn tand vrijlaten.
<text:line-break/><text:a xlink:type="simple" xlink:href="https://bijbelwiki.famvisser.net/doku.php?id=commentaar:exodus21-28" text:style-name="Internet_20_link" text:visited-style-name="Visited_20_Internet_20_Link">28 </text:a> Wanneer een rund een man of een vrouw stoot, zodat deze sterft, dan zal het rund zeker gestenigd worden en zijn vlees zal niet gegeten worden, maar de eigenaar van het rund zal vrijuit gaan.
<text:line-break/><text:a xlink:type="simple" xlink:href="https://bijbelwiki.famvisser.net/doku.php?id=commentaar:exodus21-29" text:style-name="Internet_20_link" text:visited-style-name="Visited_20_Internet_20_Link">29 </text:a> Indien echter dat rund reeds vroeger stotig was en zijn eigenaar gewaarschuwd was, maar hij het niet bewaakte, en het doodt een man of een vrouw, dan zal het rund gestenigd worden, maar ook de eigenaar zal ter dood gebracht worden.
<text:line-break/><text:a xlink:type="simple" xlink:href="https://bijbelwiki.famvisser.net/doku.php?id=commentaar:exodus21-30" text:style-name="Internet_20_link" text:visited-style-name="Visited_20_Internet_20_Link">30 </text:a> Indien hem een zoengeld opgelegd wordt, dan zal hij alles wat hem opgelegd wordt, als losprijs voor zijn leven geven.
<text:line-break/><text:a xlink:type="simple" xlink:href="https://bijbelwiki.famvisser.net/doku.php?id=commentaar:exodus21-31" text:style-name="Internet_20_link" text:visited-style-name="Visited_20_Internet_20_Link">31 </text:a> Stoot het een zoon of een dochter, dan zal met hem gehandeld worden volgens dezelfde verordening.
<text:line-break/><text:a xlink:type="simple" xlink:href="https://bijbelwiki.famvisser.net/doku.php?id=commentaar:exodus21-32" text:style-name="Internet_20_link" text:visited-style-name="Visited_20_Internet_20_Link">32 </text:a> Maar indien het rund een slaaf of een slavin stoot, dan zal hij dertig sikkels zilver aan de heer van deze geven, en het rund zal gestenigd worden.
<text:line-break/><text:a xlink:type="simple" xlink:href="https://bijbelwiki.famvisser.net/doku.php?id=commentaar:exodus21-33" text:style-name="Internet_20_link" text:visited-style-name="Visited_20_Internet_20_Link">33 </text:a> Wanneer iemand een put opent, of wanneer iemand een put graaft, zonder die te bedekken, en er valt een rund of een ezel in,
<text:line-break/><text:a xlink:type="simple" xlink:href="https://bijbelwiki.famvisser.net/doku.php?id=commentaar:exodus21-34" text:style-name="Internet_20_link" text:visited-style-name="Visited_20_Internet_20_Link">34 </text:a> Dan zal de eigenaar van de put vergoeding geven: hij zal er geld voor teruggeven aan de eigenaar ervan, maar het dode dier zal zijn eigendom zijn.
<text:line-break/><text:a xlink:type="simple" xlink:href="https://bijbelwiki.famvisser.net/doku.php?id=commentaar:exodus21-35" text:style-name="Internet_20_link" text:visited-style-name="Visited_20_Internet_20_Link">35 </text:a> Wanneer iemands rund het rund van zijn naaste stoot, zodat het sterft, dan zal men het levende rund verkopen en zijn prijs verdelen en ook het dode dier zal men verdelen.
<text:line-break/><text:a xlink:type="simple" xlink:href="https://bijbelwiki.famvisser.net/doku.php?id=commentaar:exodus21-36" text:style-name="Internet_20_link" text:visited-style-name="Visited_20_Internet_20_Link">36 </text:a> Of als het bekend was, dat het rund reeds vroeger stotig was, en als zijn eigenaar het desondanks niet bewaakte, dan zal hij volledig rund voor rund vergoeden, doch het dode dier zal zijn eigendom zijn.</text:p>
      <table:table table:style-name="Table">
        <table:table-column/>
        <table:table-column/>
        <table:table-row>
          <table:table-cell office:value-type="string" table:style-name="tableheader">
            <text:p text:style-name="Table_20_Heading"> <text:a xlink:type="simple" xlink:href="https://bijbelwiki.famvisser.net/doku.php?id=bijbels:cjb:tekst:exod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1</dc:title>
  </office:meta>
</office:document-meta>
</file>