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xodus" text:style-name="Internet_20_link" text:visited-style-name="Visited_20_Internet_20_Link">Terug naar Boek index</text:a> </text:p>
          </table:table-cell>
        </table:table-row>
      </table:table>
      <text:h text:style-name="Heading_20_2" text:outline-level="2"><text:bookmark text:name="bijbels:cjb:tekst:exodus3"/><text:bookmark-start text:name="__RefHeading___exodus_3_1"/><text:bookmark-start text:name="exodus_3"/>Exodus 3<text:bookmark-end text:name="__RefHeading___exodus_3_1"/><text:bookmark-end text:name="exodus_3"/></text:h>
      <text:p text:style-name="Text_20_body"><text:a xlink:type="simple" xlink:href="https://www.sefaria.org/Targum_Jonathan_on_Exodus.3" text:style-name="Internet_20_link" text:visited-style-name="Visited_20_Internet_20_Link">Targum</text:a></text:p>
      <table:table table:style-name="Table">
        <table:table-column/>
        <table:table-row>
          <table:table-cell office:value-type="string" table:style-name="tableheader">
            <text:p text:style-name="Table_20_Heading">Parasha <text:a xlink:type="simple" xlink:href="https://bijbelwiki.famvisser.net/doku.php?id=bijbels:cjb:tekst:p3_ro-ee" text:style-name="Internet_20_link" text:visited-style-name="Visited_20_Internet_20_Link">"Ro'ee" dtc</text:a> Exodus 3</text:p>
          </table:table-cell>
        </table:table-row>
      </table:table>
      <text:p text:style-name="Text_20_body"><text:a xlink:type="simple" xlink:href="https://bijbelwiki.famvisser.net/doku.php?id=bijbels:cjb:tekst:exodus3-1" text:style-name="Internet_20_link" text:visited-style-name="Visited_20_Internet_20_Link">1 </text:a> Mozes nu was gewoon de kudde van zijn schoonvader Jetro, de priester van Midjan, te <text:span text:style-name="Emphasis"><text:span text:style-name="Strong_20_Emphasis">hoeden</text:span></text:span>. Eens, toen hij de kudde naar de overkant van de woestijn geleid had, kwam hij bij de berg Gods, Horeb.</text:p>
      <table:table table:style-name="Table">
        <table:table-column/>
        <table:table-column/>
        <table:table-row>
          <table:table-cell office:value-type="string" table:style-name="tableheader">
            <text:p text:style-name="Table_20_Heading">schoonvader</text:p>
          </table:table-cell>
          <table:table-cell office:value-type="string" table:style-name="tableheader">
            <text:p text:style-name="Table_20_Heading">CHoTen (schoonvader) of ChaTan (schoonbroer)</text:p>
          </table:table-cell>
        </table:table-row>
        <table:table-row>
          <table:table-cell office:value-type="string" table:style-name="tableheader">
            <text:p text:style-name="Table_20_Heading"><text:a xlink:type="simple" xlink:href="https://bijbelwiki.famvisser.net/doku.php?id=bijbels:cjb:tekst:richteren4" text:style-name="Internet_20_link" text:visited-style-name="Visited_20_Internet_20_Link">Richteren 4:11</text:a></text:p>
          </table:table-cell>
          <table:table-cell office:value-type="string" table:style-name="tablecell"/>
        </table:table-row>
        <table:table-row>
          <table:table-cell office:value-type="string" table:style-name="tableheader">
            <text:p text:style-name="Table_20_Heading"><text:a xlink:type="simple" xlink:href="https://bijbelwiki.famvisser.net/doku.php?id=bijbels:cjb:tekst:numeri10" text:style-name="Internet_20_link" text:visited-style-name="Visited_20_Internet_20_Link">Numeri 10:29</text:a></text:p>
          </table:table-cell>
          <table:table-cell office:value-type="string" table:style-name="tablecell"/>
        </table:table-row>
        <table:table-row>
          <table:table-cell office:value-type="string" table:style-name="tableheader">
            <text:p text:style-name="Table_20_Heading">er is een midrash van ver voor de tijd van Jesjoea dat verteld over Moshe als herder die het ene verloren schaap gaat zoeken en op zijn nek terug draagt. Omdat hij dit deed koos God hem om zijn volk uit Egypte te leiden.</text:p>
          </table:table-cell>
          <table:table-cell office:value-type="string" table:style-name="tablecell"/>
        </table:table-row>
      </table:table>
      <text:p text:style-name="Preformatted_20_Text">De Midrash (Shemot Rabbah 2: 2) antwoordt bij wijze van verhaal. <text:line-break/>“Mozes was op een dag de schapen van zijn schoonvader aan het hoeden, toen een van hen wegliep. <text:line-break/>Mozes volgde het weggelopen dier totdat het een water bereikte, waar het stopte om te drinken. <text:line-break/>Mozes zei medelijdend tegen het schaap: 'Had ik maar geweten dat je naar water dorstte. <text:line-break/>Je moet wel uitgeput zijn van rennen ... '<text:line-break/>Dit gezegd hebbende, pakte hij het dier op, legde het op zijn schouders en liep terug naar zijn kudde. <text:line-break/>God zei: "Als dit is hoe hij voor de schapen van de mens zorgt, is hij absoluut geschikt voor de mijn van de herder ..."</text:p>
      <table:table table:style-name="Table">
        <table:table-column/>
        <table:table-column/>
        <table:table-row>
          <table:table-cell office:value-type="string" table:style-name="tableheader">
            <text:p text:style-name="Table_20_Heading">Jetro of Yithro</text:p>
          </table:table-cell>
          <table:table-cell office:value-type="string" table:style-name="tableheader">
            <text:p text:style-name="Table_20_Heading">aanspreek titel: sire of excelentie</text:p>
          </table:table-cell>
        </table:table-row>
        <table:table-row>
          <table:table-cell office:value-type="string" table:style-name="tableheader">
            <text:p text:style-name="Table_20_Heading">Re'oeel</text:p>
          </table:table-cell>
          <table:table-cell office:value-type="string" table:style-name="tableheader">
            <text:p text:style-name="Table_20_Heading">de naam betekend “Gods vriend”</text:p>
          </table:table-cell>
        </table:table-row>
      </table:table>
      <text:p text:style-name="Text_20_body"><text:a xlink:type="simple" xlink:href="https://bijbelwiki.famvisser.net/doku.php?id=bijbels:cjb:tekst:exodus3-2" text:style-name="Internet_20_link" text:visited-style-name="Visited_20_Internet_20_Link">2 </text:a> Daar verscheen hem de Engel des Heren als een vuurvlam midden uit een braamstruik. Hij keek toe, en zie, de braamstruik stond in brand, maar werd niet verteerd.</text:p>
      <text:p text:style-name="Preformatted_20_Text">De Targum identificeert de ‘Engel’ in de struik als Zagnugael, een van de 70 namen van Metatron, <text:line-break/>die Kol HaTor identificeert als de "Mashiach ben Yosef van bovenaf",</text:p>
      <table:table table:style-name="Table">
        <table:table-column/>
        <table:table-row>
          <table:table-cell office:value-type="string" table:style-name="tableheader">
            <text:p text:style-name="Table_20_Heading"><text:a xlink:type="simple" xlink:href="https://bijbelwiki.famvisser.net/doku.php?id=bijbels:cjb:tekst:stu_kol-hator" text:style-name="Internet_20_link" text:visited-style-name="Visited_20_Internet_20_Link">Kol HaTor</text:a></text:p>
          </table:table-cell>
        </table:table-row>
      </table:table>
      <text:p text:style-name="Text_20_body"><text:a xlink:type="simple" xlink:href="https://bijbelwiki.famvisser.net/doku.php?id=bijbels:cjb:tekst:exodus3-3" text:style-name="Internet_20_link" text:visited-style-name="Visited_20_Internet_20_Link">3 </text:a> Mozes nu dacht: Laat ik toch dat wondere verschijnsel gaan bezien, waarom de braamstruik niet verbrandt.</text:p>
      <text:p text:style-name="Preformatted_20_Text">homofoon, woord dat hetzelfde klinkt, uit dezelfde klanken is samengesteld.<text:line-break/>H5572 has·se·Neh; of a bush<text:s text:c="2"/>הַסְּנֶ֑ה<text:s text:c="3"/>God sprak uit de struik<text:line-break/>H5514 si·Nai, of Sinai<text:s text:c="2"/>סִינַ֔י<text:s text:c="3"/>God sprak vanaf de berg</text:p>
      <text:p text:style-name="Preformatted_20_Text">God kwam neer in een doornstruik (in Israels, onze ellende) doornenkroon<text:line-break/>Hij vernederde zichzelf voor ons.<text:line-break/>De struik stond in brand maar verteerde niet.</text:p>
      <table:table table:style-name="Table">
        <table:table-column/>
        <table:table-row>
          <table:table-cell office:value-type="string" table:style-name="tableheader">
            <text:p text:style-name="Table_20_Heading"><text:a xlink:type="simple" xlink:href="https://bijbelwiki.famvisser.net/doku.php?id=bijbels:cjb:tekst:lucas23" text:style-name="Internet_20_link" text:visited-style-name="Visited_20_Internet_20_Link">Lucas 23:31</text:a> Want indien zij dit doen aan het groene hout, wat zal met het dorre geschieden?</text:p>
          </table:table-cell>
        </table:table-row>
        <table:table-row>
          <table:table-cell office:value-type="string" table:style-name="tableheader">
            <text:p text:style-name="Table_20_Heading"><text:a xlink:type="simple" xlink:href="https://bijbelwiki.famvisser.net/doku.php?id=bijbels:cjb:tekst:ezechiel20" text:style-name="Internet_20_link" text:visited-style-name="Visited_20_Internet_20_Link">Ezechiel 20:47</text:a> En zeg tot het woud van het Zuiderland: Hoor het woord des Heren: zo zegt de Here Here: zie, Ik steek een vuur in u aan, dat elke groene boom en elke dorre boom in u zal verteren. De laaiende vlam zal niet uitdoven, maar van het zuiden tot het noorden zullen alle aangezichten erdoor verzengd worden.</text:p>
          </table:table-cell>
        </table:table-row>
        <table:table-row>
          <table:table-cell office:value-type="string" table:style-name="tableheader">
            <text:p text:style-name="Table_20_Heading"><text:a xlink:type="simple" xlink:href="https://bijbelwiki.famvisser.net/doku.php?id=bijbels:cjb:tekst:jeremia11" text:style-name="Internet_20_link" text:visited-style-name="Visited_20_Internet_20_Link">Jeremia 11:19</text:a> Ik zelf was als een argeloos lam, dat ter slachting geleid wordt, en ik wist niet, dat zij zulke plannen tegen mij smeedden:` Laat ons de boom met zijn vrucht verderven, laat ons hem uit het land der levenden uitroeien, opdat aan zijn naam niet meer gedacht worde!`</text:p>
          </table:table-cell>
        </table:table-row>
      </table:table>
      <text:p text:style-name="Text_20_body"><text:a xlink:type="simple" xlink:href="https://bijbelwiki.famvisser.net/doku.php?id=bijbels:cjb:tekst:exodus3-4" text:style-name="Internet_20_link" text:visited-style-name="Visited_20_Internet_20_Link">4 </text:a> Toen de Here zag, dat hij het ging bezien, riep God hem uit de braamstruik toe: Mozes, Mozes! En hij antwoordde: Hier ben ik.</text:p>
      <table:table table:style-name="Table">
        <table:table-column/>
        <table:table-row>
          <table:table-cell office:value-type="string" table:style-name="tableheader">
            <text:p text:style-name="Table_20_Heading"><text:a xlink:type="simple" xlink:href="https://bijbelwiki.famvisser.net/doku.php?id=bijbels:cjb:tekst:openbaring1" text:style-name="Internet_20_link" text:visited-style-name="Visited_20_Internet_20_Link">Openbaring 1:12-16</text:a> En ik keerde mij om, ten einde de stem te zien, die met mij sprak. En toen ik mij omkeerde, zag ik zeven gouden kandelaren, 13 En te midden van de kandelaren iemand als eens mensen zoon, bekleed met een tot de voeten reikend gewaad, en aan de borsten omgord met een gouden gordel; 14 En zijn hoofd en zijn haren waren wit als witte wol, als sneeuw, en zijn ogen als een vuurvlam; 15 En zijn voeten waren gelijk koperbrons, als in een oven gloeiend gemaakt, en zijn stem was als een geluid van vele wateren. 16 En Hij had zeven sterren in zijn rechterhand en uit zijn mond kwam een tweesnijdend scherp zwaard; en zijn aanzien was gelijk de zon schijnt in haar kracht.</text:p>
          </table:table-cell>
        </table:table-row>
      </table:table>
      <table:table table:style-name="Table">
        <table:table-column/>
        <table:table-row>
          <table:table-cell office:value-type="string" table:style-name="tableheader">
            <text:p text:style-name="Table_20_Heading">Hier ben ik = Hineni</text:p>
          </table:table-cell>
        </table:table-row>
        <table:table-row>
          <table:table-cell office:value-type="string" table:style-name="tableheader">
            <text:p text:style-name="Table_20_Heading">Genesis 22:1 Abraham</text:p>
          </table:table-cell>
        </table:table-row>
        <table:table-row>
          <table:table-cell office:value-type="string" table:style-name="tableheader">
            <text:p text:style-name="Table_20_Heading">1samuel 3:4 Samuel</text:p>
          </table:table-cell>
        </table:table-row>
        <table:table-row>
          <table:table-cell office:value-type="string" table:style-name="tableheader">
            <text:p text:style-name="Table_20_Heading">Jesaja 6:8 Jesaja</text:p>
          </table:table-cell>
        </table:table-row>
        <table:table-row>
          <table:table-cell office:value-type="string" table:style-name="tableheader">
            <text:p text:style-name="Table_20_Heading">Hebreeën 10:7,9 van Jesjoea</text:p>
          </table:table-cell>
        </table:table-row>
      </table:table>
      <text:p text:style-name="Text_20_body"><text:a xlink:type="simple" xlink:href="https://bijbelwiki.famvisser.net/doku.php?id=bijbels:cjb:tekst:exodus3-5" text:style-name="Internet_20_link" text:visited-style-name="Visited_20_Internet_20_Link">5 </text:a> Daarop zeide Hij: Kom niet dichterbij: doe uw schoenen van uw voeten, want de plaats, waarop gij staat, is heilige grond.
<text:line-break/><text:a xlink:type="simple" xlink:href="https://bijbelwiki.famvisser.net/doku.php?id=commentaar:exodus3-6" text:style-name="Internet_20_link" text:visited-style-name="Visited_20_Internet_20_Link">6 </text:a> Voorts zeide Hij: Ik ben de God van uw vader, de God van Abraham, de God van Isaak en de God van Jakob. Toen verborg Mozes zijn gelaat, want hij vreesde God te aanschouwen.
<text:line-break/><text:a xlink:type="simple" xlink:href="https://bijbelwiki.famvisser.net/doku.php?id=commentaar:exodus3-7" text:style-name="Internet_20_link" text:visited-style-name="Visited_20_Internet_20_Link">7 </text:a> En de Here zeide: Ik heb terdege gezien de ellende van mijn volk, dat in Egypte is, en hun gejammer over hun drijvers gehoord, ja, Ik ken hun smarten.
<text:line-break/><text:a xlink:type="simple" xlink:href="https://bijbelwiki.famvisser.net/doku.php?id=commentaar:exodus3-8" text:style-name="Internet_20_link" text:visited-style-name="Visited_20_Internet_20_Link">8 </text:a> Daarom ben Ik nedergedaald om hen uit de macht der Egyptenaren te redden en uit dit land te voeren naar een goed en wijd land, een land vloeiende van melk en honig, naar de woonplaats van de Kanaanieten, Hethieten, Amorieten, Perizzieten, Chiwwieten en Jebusieten.</text:p>
      <text:p text:style-name="Preformatted_20_Text">God is "afgedaald" om zijn volk "te redden" uit "Mitzraim" (Egypte, benauwdheid) om ze naar het land <text:line-break/>van melk en honig te brengen.</text:p>
      <table:table table:style-name="Table">
        <table:table-column/>
        <table:table-row>
          <table:table-cell office:value-type="string" table:style-name="tableheader">
            <text:p text:style-name="Table_20_Heading">Melk en honing zijn een ander woord voor dadels en <text:a xlink:type="simple" xlink:href="https://www.hijama.nl/deze-vrucht-heeft-meer-calcium-dan-melk-van-de-koe-en-het-stimuleert-ook-de-hersenfuncties" text:style-name="Internet_20_link" text:visited-style-name="Visited_20_Internet_20_Link">vijgen</text:a></text:p>
          </table:table-cell>
        </table:table-row>
        <table:table-row>
          <table:table-cell office:value-type="string" table:style-name="tableheader">
            <text:p text:style-name="Table_20_Heading">niet van bijen of koeien  <text:a xlink:type="simple" xlink:href="http://www.yhwhourrighteousnesschicago.net/dietary-law.html" text:style-name="Internet_20_link" text:visited-style-name="Visited_20_Internet_20_Link">Dietary-Law</text:a></text:p>
          </table:table-cell>
        </table:table-row>
        <table:table-row>
          <table:table-cell office:value-type="string" table:style-name="tableheader">
            <text:p text:style-name="Table_20_Heading"><text:a xlink:type="simple" xlink:href="https://bijbelwiki.famvisser.net/doku.php?id=bijbels:cjb:tekst:stu_bijen" text:style-name="Internet_20_link" text:visited-style-name="Visited_20_Internet_20_Link">Zie studie bijen</text:a></text:p>
          </table:table-cell>
        </table:table-row>
      </table:table>
      <text:p text:style-name="Text_20_body"><text:a xlink:type="simple" xlink:href="https://bijbelwiki.famvisser.net/doku.php?id=bijbels:cjb:tekst:exodus3-9" text:style-name="Internet_20_link" text:visited-style-name="Visited_20_Internet_20_Link">9 </text:a> En nu, zie, het gejammer der Israelieten is tot Mij doorgedrongen; ook heb Ik gezien, hoezeer de Egyptenaren hen verdrukken.
<text:line-break/><text:a xlink:type="simple" xlink:href="https://bijbelwiki.famvisser.net/doku.php?id=commentaar:exodus3-10" text:style-name="Internet_20_link" text:visited-style-name="Visited_20_Internet_20_Link">10 </text:a> Nu dan, ga, Ik zend u tot Farao, om mijn volk, de Israelieten, uit Egypte te leiden.
<text:line-break/><text:a xlink:type="simple" xlink:href="https://bijbelwiki.famvisser.net/doku.php?id=commentaar:exodus3-11" text:style-name="Internet_20_link" text:visited-style-name="Visited_20_Internet_20_Link">11 </text:a> Maar Mozes zeide tot God: Wie ben ik, dat ik naar Farao zou gaan en de Israelieten uit Egypte zou leiden?
<text:line-break/><text:a xlink:type="simple" xlink:href="https://bijbelwiki.famvisser.net/doku.php?id=commentaar:exodus3-12" text:style-name="Internet_20_link" text:visited-style-name="Visited_20_Internet_20_Link">12 </text:a> Toen zeide Hij: Ik ben immers met u! En dit zal u het teken zijn, dat Ik u gezonden heb: wanneer gij het volk uit Egypte hebt geleid, zult gij God dienen op deze berg.
<text:line-break/><text:a xlink:type="simple" xlink:href="https://bijbelwiki.famvisser.net/doku.php?id=commentaar:exodus3-13" text:style-name="Internet_20_link" text:visited-style-name="Visited_20_Internet_20_Link">13 </text:a> Daarop zeide Mozes tot God: Maar wanneer ik tot de Israelieten kom en hun zeg: De God uwer vaderen heeft mij tot u gezonden, en zij mij vragen: hoe is zijn naam? wat moet ik hun dan antwoorden?
<text:line-break/><text:a xlink:type="simple" xlink:href="https://bijbelwiki.famvisser.net/doku.php?id=commentaar:exodus3-14" text:style-name="Internet_20_link" text:visited-style-name="Visited_20_Internet_20_Link">14 </text:a> Toen zeide God tot Mozes: Ik ben, die Ik ben. En Hij zeide: Aldus zult gij tot de Israelieten zeggen: Ik ben heeft mij tot u gezonden.</text:p>
      <table:table table:style-name="Table">
        <table:table-column/>
        <table:table-column/>
        <table:table-column/>
        <table:table-row>
          <table:table-cell office:value-type="string" table:style-name="tableheader">
            <text:p text:style-name="Table_20_Heading">ehyeh asher ehyeh</text:p>
          </table:table-cell>
          <table:table-cell office:value-type="string" table:style-name="tableheader">
            <text:p text:style-name="Table_20_Heading"> YHWH </text:p>
          </table:table-cell>
          <table:table-cell office:value-type="string" table:style-name="tableheader">
            <text:p text:style-name="Table_20_Heading"> Ik ben die ik zal zijn</text:p>
          </table:table-cell>
        </table:table-row>
      </table:table>
      <text:p text:style-name="Text_20_body"><text:a xlink:type="simple" xlink:href="https://bijbelwiki.famvisser.net/lib/exe/fetch.php?media=yhwh-adonay-elohim.pdf" text:style-name="Internet_20_link" text:visited-style-name="Visited_20_Internet_20_Link"> De verschillende vormen van klinkers die aan YHWH zijn toegevoegd</text:a></text:p>
      <table:table table:style-name="Table">
        <table:table-column/>
        <table:table-column/>
        <table:table-column/>
        <table:table-column/>
        <table:table-column/>
        <table:table-column/>
        <table:table-row>
          <table:table-cell office:value-type="string" table:style-name="tableheader">
            <text:p text:style-name="Table_20_Heading">Yahwah</text:p>
          </table:table-cell>
          <table:table-cell office:value-type="string" table:style-name="tableheader">
            <text:p text:style-name="Table_20_Heading">Yahowah</text:p>
          </table:table-cell>
          <table:table-cell office:value-type="string" table:style-name="tableheader">
            <text:p text:style-name="Table_20_Heading">Yehowih</text:p>
          </table:table-cell>
          <table:table-cell office:value-type="string" table:style-name="tableheader">
            <text:p text:style-name="Table_20_Heading">Yewih</text:p>
          </table:table-cell>
          <table:table-cell office:value-type="string" table:style-name="tableheader">
            <text:p text:style-name="Table_20_Heading">Yèhowih</text:p>
          </table:table-cell>
          <table:table-cell office:value-type="string" table:style-name="tableheader">
            <text:p text:style-name="Table_20_Heading">Yèhwih</text:p>
          </table:table-cell>
        </table:table-row>
      </table:table>
      <text:p text:style-name="Text_20_body"><text:a xlink:type="simple" xlink:href="https://bijbelwiki.famvisser.net/doku.php?id=bijbels:cjb:tekst:exodus3-15" text:style-name="Internet_20_link" text:visited-style-name="Visited_20_Internet_20_Link">15 </text:a> Voorts zeide God tot Mozes: Aldus zult gij tot de Israelieten zeggen: De Here, de God uwer vaderen, de God van Abraham, de God van Isaak en de God van Jakob, heeft mij tot u gezonden; <text:span text:style-name="Strong_20_Emphasis">dit is mijn naam voor eeuwig en zo wil Ik aangeroepen worden van geslacht tot geslacht</text:span>.
<text:line-break/><text:a xlink:type="simple" xlink:href="https://bijbelwiki.famvisser.net/doku.php?id=commentaar:exodus3-16" text:style-name="Internet_20_link" text:visited-style-name="Visited_20_Internet_20_Link">16 </text:a> Ga heen, vergader de oudsten van Israel en zeg tot hen: De Here, de God uwer vaderen, de God van Abraham, Isaak en Jakob is mij verschenen en heeft gezegd: Ik heb terdege acht geslagen op u en op wat u in Egypte wordt aangedaan.
<text:line-break/><text:a xlink:type="simple" xlink:href="https://bijbelwiki.famvisser.net/doku.php?id=commentaar:exodus3-17" text:style-name="Internet_20_link" text:visited-style-name="Visited_20_Internet_20_Link">17 </text:a> Ik heb gezegd, dat Ik u uit de ellende van Egypte voeren zal naar het land der Kanaanieten, Hethieten, Amorieten, Perizzieten, Chiwwieten en Jebusieten, naar een land vloeiende van melk en honig.</text:p>
      <table:table table:style-name="Table">
        <table:table-column/>
        <table:table-column/>
        <table:table-row>
          <table:table-cell office:value-type="string" table:style-name="tableheader">
            <text:p text:style-name="Table_20_Heading">kwaliteit</text:p>
          </table:table-cell>
          <table:table-cell office:value-type="string" table:style-name="tableheader">
            <text:p text:style-name="Table_20_Heading">melk van vijgen of geiten, geitemelk stond symbool voor rijkdom en overvloed</text:p>
          </table:table-cell>
        </table:table-row>
        <table:table-row>
          <table:table-cell office:value-type="string" table:style-name="tableheader">
            <text:p text:style-name="Table_20_Heading">zoetheid</text:p>
          </table:table-cell>
          <table:table-cell office:value-type="string" table:style-name="tableheader">
            <text:p text:style-name="Table_20_Heading">honing die uit dadels vloeit</text:p>
          </table:table-cell>
        </table:table-row>
      </table:table>
      <text:p text:style-name="Text_20_body"><text:a xlink:type="simple" xlink:href="https://bijbelwiki.famvisser.net/doku.php?id=bijbels:cjb:tekst:exodus3-18" text:style-name="Internet_20_link" text:visited-style-name="Visited_20_Internet_20_Link">18 </text:a> En zij zullen naar uw stem horen; dan zult gij met de oudsten van Israel naar de koning van Egypte gaan en tot hem zeggen: De Here, de God der Hebreeen, heeft ons ontmoet; nu dan, wij wilden wel drie dagreizen ver de woestijn intrekken om de Here, onze God, een offer te brengen.</text:p>
      <table:table table:style-name="Table">
        <table:table-column/>
        <table:table-row>
          <table:table-cell office:value-type="string" table:style-name="tableheader">
            <text:p text:style-name="Table_20_Heading"><text:a xlink:type="simple" xlink:href="https://bijbelwiki.famvisser.net/doku.php?id=bijbels:cjb:tekst:lucas9" text:style-name="Internet_20_link" text:visited-style-name="Visited_20_Internet_20_Link">lucas 9:35</text:a> En er klonk een stem uit de wolk, die zeide: Deze is mijn Zoon, de uitverkorene, hoort naar Hem.</text:p>
          </table:table-cell>
        </table:table-row>
      </table:table>
      <text:p text:style-name="Text_20_body"><text:a xlink:type="simple" xlink:href="https://bijbelwiki.famvisser.net/doku.php?id=bijbels:cjb:tekst:exodus3-19" text:style-name="Internet_20_link" text:visited-style-name="Visited_20_Internet_20_Link">19 </text:a> Ik weet echter, dat de koning van Egypte u niet zal toestaan te gaan, zelfs niet door een sterke hand.
<text:line-break/><text:a xlink:type="simple" xlink:href="https://bijbelwiki.famvisser.net/doku.php?id=commentaar:exodus3-20" text:style-name="Internet_20_link" text:visited-style-name="Visited_20_Internet_20_Link">20 </text:a> Maar Ik zal mijn hand uitstrekken en de Egyptenaren slaan met alle wondertekenen, die Ik in hun midden zal doen; daarna zal hij u laten gaan.
<text:line-break/><text:a xlink:type="simple" xlink:href="https://bijbelwiki.famvisser.net/doku.php?id=commentaar:exodus3-21" text:style-name="Internet_20_link" text:visited-style-name="Visited_20_Internet_20_Link">21 </text:a> En Ik zal bewerken, dat de Egyptenaren dit volk gunstig gezind zijn, zodat gij, wanneer gij wegtrekt, niet ledig wegtrekt:
<text:line-break/><text:a xlink:type="simple" xlink:href="https://bijbelwiki.famvisser.net/doku.php?id=commentaar:exodus3-22" text:style-name="Internet_20_link" text:visited-style-name="Visited_20_Internet_20_Link">22 </text:a> Iedere vrouw moet dan van haar buurvrouw en van haar huisgenote zilveren en gouden voorwerpen vragen en klederen, die gij uw zoons en dochters te dragen geeft; zo zult gij de Egyptenaren beroven.</text:p>
      <table:table table:style-name="Table">
        <table:table-column/>
        <table:table-column/>
        <table:table-row>
          <table:table-cell office:value-type="string" table:style-name="tableheader">
            <text:p text:style-name="Table_20_Heading"> <text:a xlink:type="simple" xlink:href="https://bijbelwiki.famvisser.net/doku.php?id=bijbels:cjb:tekst:exodus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xodus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xodus3</dc:title>
  </office:meta>
</office:document-meta>
</file>