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5"/><text:bookmark-start text:name="__RefHeading___exodus_35_1"/><text:bookmark-start text:name="exodus_35"/>Exodus 35<text:bookmark-end text:name="__RefHeading___exodus_35_1"/><text:bookmark-end text:name="exodus_35"/></text:h>
      <table:table table:style-name="Table">
        <table:table-column/>
        <table:table-row>
          <table:table-cell office:value-type="string" table:style-name="tableheader">
            <text:p text:style-name="Table_20_Heading">Parasha <text:a xlink:type="simple" xlink:href="https://bijbelwiki.famvisser.net/doku.php?id=bijbels:cjb:tekst:p_vayakhel" text:style-name="Internet_20_link" text:visited-style-name="Visited_20_Internet_20_Link">"Vayakhel      "</text:a> Exo.35:1–38:20        </text:p>
          </table:table-cell>
        </table:table-row>
      </table:table>
      <text:p text:style-name="Text_20_body"><text:a xlink:type="simple" xlink:href="https://bijbelwiki.famvisser.net/doku.php?id=bijbels:cjb:tekst:exodus35-1" text:style-name="Internet_20_link" text:visited-style-name="Visited_20_Internet_20_Link">1 </text:a> Toen liet Mozes de gehele vergadering der Israelieten samenkomen en zeide tot hen: Dit zijn de geboden, die de Here bevolen heeft te doen.
<text:line-break/><text:a xlink:type="simple" xlink:href="https://bijbelwiki.famvisser.net/doku.php?id=commentaar:exodus35-2" text:style-name="Internet_20_link" text:visited-style-name="Visited_20_Internet_20_Link">2 </text:a> Zes dagen zal werk verricht worden, maar op de zevende dag zal het voor u een heilige tijd zijn, een volledige sabbat voor de Here; ieder, die daarop werk verricht, zal ter dood gebracht worden.
<text:line-break/><text:a xlink:type="simple" xlink:href="https://bijbelwiki.famvisser.net/doku.php?id=commentaar:exodus35-3" text:style-name="Internet_20_link" text:visited-style-name="Visited_20_Internet_20_Link">3 </text:a> Gij zult in geen van uw woningen vuur ontsteken op de sabbatdag.
<text:line-break/><text:a xlink:type="simple" xlink:href="https://bijbelwiki.famvisser.net/doku.php?id=commentaar:exodus35-4" text:style-name="Internet_20_link" text:visited-style-name="Visited_20_Internet_20_Link">4 </text:a> Mozes zeide tot de gehele vergadering der Israelieten: Dit is het gebod dat de Here gegeven heeft:
<text:line-break/><text:a xlink:type="simple" xlink:href="https://bijbelwiki.famvisser.net/doku.php?id=commentaar:exodus35-5" text:style-name="Internet_20_link" text:visited-style-name="Visited_20_Internet_20_Link">5 </text:a> Neemt van uw bezit een heffing voor de Here; ieder zal deze gewillig van hart opbrengen als heffing voor de Here, goud, zilver, koper;
<text:line-break/><text:a xlink:type="simple" xlink:href="https://bijbelwiki.famvisser.net/doku.php?id=commentaar:exodus35-6" text:style-name="Internet_20_link" text:visited-style-name="Visited_20_Internet_20_Link">6 </text:a> Blauwpurper, roodpurper, scharlaken, fijn linnen, geitehaar;
<text:line-break/><text:a xlink:type="simple" xlink:href="https://bijbelwiki.famvisser.net/doku.php?id=commentaar:exodus35-7" text:style-name="Internet_20_link" text:visited-style-name="Visited_20_Internet_20_Link">7 </text:a> Roodgeverfde ramsvellen, tachasvellen, acaciahout;
<text:line-break/><text:a xlink:type="simple" xlink:href="https://bijbelwiki.famvisser.net/doku.php?id=commentaar:exodus35-8" text:style-name="Internet_20_link" text:visited-style-name="Visited_20_Internet_20_Link">8 </text:a> Olie voor het licht, specerijen voor de zalfolie en voor het welriekend reukwerk;
<text:line-break/><text:a xlink:type="simple" xlink:href="https://bijbelwiki.famvisser.net/doku.php?id=commentaar:exodus35-9" text:style-name="Internet_20_link" text:visited-style-name="Visited_20_Internet_20_Link">9 </text:a> Chrysopraasstenen en vulstenen voor de efod en voor het borstschild.
<text:line-break/><text:a xlink:type="simple" xlink:href="https://bijbelwiki.famvisser.net/doku.php?id=commentaar:exodus35-10" text:style-name="Internet_20_link" text:visited-style-name="Visited_20_Internet_20_Link">10 </text:a> Allen die onder u kunstvaardig zijn, zullen komen maken al wat de Here geboden heeft;
<text:line-break/><text:a xlink:type="simple" xlink:href="https://bijbelwiki.famvisser.net/doku.php?id=commentaar:exodus35-11" text:style-name="Internet_20_link" text:visited-style-name="Visited_20_Internet_20_Link">11 </text:a> De tabernakel, zijn tent en zijn dekkleed, zijn haken en zijn planken, zijn dwarsbalken, zijn pilaren en zijn voetstukken;
<text:line-break/><text:a xlink:type="simple" xlink:href="https://bijbelwiki.famvisser.net/doku.php?id=commentaar:exodus35-12" text:style-name="Internet_20_link" text:visited-style-name="Visited_20_Internet_20_Link">12 </text:a> De ark met haar draagstokken, het verzoendeksel en het voorhangsel ter bedekking;
<text:line-break/><text:a xlink:type="simple" xlink:href="https://bijbelwiki.famvisser.net/doku.php?id=commentaar:exodus35-13" text:style-name="Internet_20_link" text:visited-style-name="Visited_20_Internet_20_Link">13 </text:a> De tafel met haar draagstokken, al haar toebehoren en het toonbrood;
<text:line-break/><text:a xlink:type="simple" xlink:href="https://bijbelwiki.famvisser.net/doku.php?id=commentaar:exodus35-14" text:style-name="Internet_20_link" text:visited-style-name="Visited_20_Internet_20_Link">14 </text:a> De lichtkandelaar met zijn gerei, zijn lampen en de olie voor het licht;
<text:line-break/><text:a xlink:type="simple" xlink:href="https://bijbelwiki.famvisser.net/doku.php?id=commentaar:exodus35-15" text:style-name="Internet_20_link" text:visited-style-name="Visited_20_Internet_20_Link">15 </text:a> Het reukofferaltaar met zijn draagstokken, de zalfolie en het welriekend reukwerk; het gordijn van de ingang, voor de ingang van de tabernakel;
<text:line-break/><text:a xlink:type="simple" xlink:href="https://bijbelwiki.famvisser.net/doku.php?id=commentaar:exodus35-16" text:style-name="Internet_20_link" text:visited-style-name="Visited_20_Internet_20_Link">16 </text:a> Het brandofferaltaar met het bijbehorende koperen traliewerk, zijn draagstokken en al zijn gerei, het wasvat met zijn voetstuk;
<text:line-break/><text:a xlink:type="simple" xlink:href="https://bijbelwiki.famvisser.net/doku.php?id=commentaar:exodus35-17" text:style-name="Internet_20_link" text:visited-style-name="Visited_20_Internet_20_Link">17 </text:a> De gordijnen van de voorhof, zijn pilaren, zijn voetstukken en het gordijn van de poort van de voorhof;
<text:line-break/><text:a xlink:type="simple" xlink:href="https://bijbelwiki.famvisser.net/doku.php?id=commentaar:exodus35-18" text:style-name="Internet_20_link" text:visited-style-name="Visited_20_Internet_20_Link">18 </text:a> De pinnen van de tabernakel en de pinnen van de voorhof, en hun touwen;
<text:line-break/><text:a xlink:type="simple" xlink:href="https://bijbelwiki.famvisser.net/doku.php?id=commentaar:exodus35-19" text:style-name="Internet_20_link" text:visited-style-name="Visited_20_Internet_20_Link">19 </text:a> De ambtsklederen voor de dienst in het heiligdom, de heilige klederen voor de priester Aaron en de klederen van zijn zonen, om het priesterambt te bekleden.
<text:line-break/><text:a xlink:type="simple" xlink:href="https://bijbelwiki.famvisser.net/doku.php?id=commentaar:exodus35-20" text:style-name="Internet_20_link" text:visited-style-name="Visited_20_Internet_20_Link">20 </text:a> Toen ging de gehele vergadering der Israelieten van Mozes heen.
<text:line-break/><text:a xlink:type="simple" xlink:href="https://bijbelwiki.famvisser.net/doku.php?id=commentaar:exodus35-21" text:style-name="Internet_20_link" text:visited-style-name="Visited_20_Internet_20_Link">21 </text:a> Daarop kwam iedere man wiens hart hem dreef, ieder wiens geest hem drong, en bracht de heffing voor de Here ten behoeve van het werk aan de tent der samenkomst en voor de gehele dienst en de heilige klederen.
<text:line-break/><text:a xlink:type="simple" xlink:href="https://bijbelwiki.famvisser.net/doku.php?id=commentaar:exodus35-22" text:style-name="Internet_20_link" text:visited-style-name="Visited_20_Internet_20_Link">22 </text:a> Zij kwamen dan, de mannen zowel als de vrouwen, en ieder bracht gewillig van hart neusringen, oorringen, zegelringen en halssieraden, allerlei gouden voorwerpen. Iedere man die een beweegoffer van goud voor de Here bewoog,
<text:line-break/><text:a xlink:type="simple" xlink:href="https://bijbelwiki.famvisser.net/doku.php?id=commentaar:exodus35-23" text:style-name="Internet_20_link" text:visited-style-name="Visited_20_Internet_20_Link">23 </text:a> En iedere man die blauwpurper, roodpurper, scharlaken, fijn linnen, geitehaar, roodgeverfde ramsvellen en tachasvellen in zijn bezit had, bracht dit.
<text:line-break/><text:a xlink:type="simple" xlink:href="https://bijbelwiki.famvisser.net/doku.php?id=commentaar:exodus35-24" text:style-name="Internet_20_link" text:visited-style-name="Visited_20_Internet_20_Link">24 </text:a> Ieder die een heffing van zilver of koper hief, bracht de heffing voor de Here, en ieder die acaciahout voor al het werk ten behoeve van de dienst in zijn bezit had, bracht dit.
<text:line-break/><text:a xlink:type="simple" xlink:href="https://bijbelwiki.famvisser.net/doku.php?id=commentaar:exodus35-25" text:style-name="Internet_20_link" text:visited-style-name="Visited_20_Internet_20_Link">25 </text:a> Iedere vrouw, die kunstvaardig was, spon eigenhandig en zij bracht het gesponnene, het blauwpurper, roodpurper, scharlaken en het fijne linnen.
<text:line-break/><text:a xlink:type="simple" xlink:href="https://bijbelwiki.famvisser.net/doku.php?id=commentaar:exodus35-26" text:style-name="Internet_20_link" text:visited-style-name="Visited_20_Internet_20_Link">26 </text:a> Alle kunstvaardige vrouwen, wier hart haar daartoe dreef, sponnen het geitehaar.
<text:line-break/><text:a xlink:type="simple" xlink:href="https://bijbelwiki.famvisser.net/doku.php?id=commentaar:exodus35-27" text:style-name="Internet_20_link" text:visited-style-name="Visited_20_Internet_20_Link">27 </text:a> De vorsten brachten de chrysopraasstenen en de vulstenen voor de efod en voor het borstschild,
<text:line-break/><text:a xlink:type="simple" xlink:href="https://bijbelwiki.famvisser.net/doku.php?id=commentaar:exodus35-28" text:style-name="Internet_20_link" text:visited-style-name="Visited_20_Internet_20_Link">28 </text:a> De specerij en de olie voor het licht, voor de zalfolie en voor welriekend reukwerk.
<text:line-break/><text:a xlink:type="simple" xlink:href="https://bijbelwiki.famvisser.net/doku.php?id=commentaar:exodus35-29" text:style-name="Internet_20_link" text:visited-style-name="Visited_20_Internet_20_Link">29 </text:a> Alle mannen en vrouwen, wier hart hen drong om iets te brengen voor al het werk dat de Here door Mozes geboden had te maken. De Israelieten brachten het als een vrijwillige gave voor de Here.
<text:line-break/><text:a xlink:type="simple" xlink:href="https://bijbelwiki.famvisser.net/doku.php?id=commentaar:exodus35-30" text:style-name="Internet_20_link" text:visited-style-name="Visited_20_Internet_20_Link">30 </text:a> Mozes zeide tot de Israelieten: Ziet, de Here heeft Besaleel, de zoon van Uri, de zoon van Chur, uit de stam Juda, bij name geroepen,
<text:line-break/><text:a xlink:type="simple" xlink:href="https://bijbelwiki.famvisser.net/doku.php?id=commentaar:exodus35-31" text:style-name="Internet_20_link" text:visited-style-name="Visited_20_Internet_20_Link">31 </text:a> En heeft hem vervuld met Gods Geest, met wijsheid, inzicht en kennis en dat voor allerlei werk:
<text:line-break/><text:a xlink:type="simple" xlink:href="https://bijbelwiki.famvisser.net/doku.php?id=commentaar:exodus35-32" text:style-name="Internet_20_link" text:visited-style-name="Visited_20_Internet_20_Link">32 </text:a> Om ontwerpen te bedenken en om die uit te voeren in goud, zilver en koper;
<text:line-break/><text:a xlink:type="simple" xlink:href="https://bijbelwiki.famvisser.net/doku.php?id=commentaar:exodus35-33" text:style-name="Internet_20_link" text:visited-style-name="Visited_20_Internet_20_Link">33 </text:a> Om stenen te bewerken en om die in te zetten; om hout te snijden en om al het ontworpen werk te maken.
<text:line-break/><text:a xlink:type="simple" xlink:href="https://bijbelwiki.famvisser.net/doku.php?id=commentaar:exodus35-34" text:style-name="Internet_20_link" text:visited-style-name="Visited_20_Internet_20_Link">34 </text:a> En Hij heeft hem en Oholiab, de zoon van Achisamak, uit de stam van Dan in het hart gegeven om anderen te onderrichten.
<text:line-break/><text:a xlink:type="simple" xlink:href="https://bijbelwiki.famvisser.net/doku.php?id=commentaar:exodus35-35" text:style-name="Internet_20_link" text:visited-style-name="Visited_20_Internet_20_Link">35 </text:a> Hij heeft hen vervuld met kunstvaardigheid, om te maken al het werk van een handwerker, van een kunstenaar, van een maker van veelkleurig weefwerk in blauwpurper, roodpurper, scharlaken en fijn linnen, en van een wever: uitvoerders van allerlei werk en makers van ontwerpen.</text:p>
      <table:table table:style-name="Table">
        <table:table-column/>
        <table:table-column/>
        <table:table-row>
          <table:table-cell office:value-type="string" table:style-name="tableheader">
            <text:p text:style-name="Table_20_Heading"> <text:a xlink:type="simple" xlink:href="https://bijbelwiki.famvisser.net/doku.php?id=bijbels:cjb:tekst:exodu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5</dc:title>
  </office:meta>
</office:document-meta>
</file>