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xodus" text:style-name="Internet_20_link" text:visited-style-name="Visited_20_Internet_20_Link">Terug naar Boek index</text:a> </text:p>
          </table:table-cell>
        </table:table-row>
      </table:table>
      <text:h text:style-name="Heading_20_2" text:outline-level="2"><text:bookmark text:name="bijbels:cjb:tekst:exodus4"/><text:bookmark-start text:name="__RefHeading___exodus_4_1"/><text:bookmark-start text:name="exodus_4"/>Exodus 4<text:bookmark-end text:name="__RefHeading___exodus_4_1"/><text:bookmark-end text:name="exodus_4"/></text:h>
      <text:p text:style-name="Text_20_body"><text:a xlink:type="simple" xlink:href="https://www.sefaria.org/Targum_Jonathan_on_Exodus.4" text:style-name="Internet_20_link" text:visited-style-name="Visited_20_Internet_20_Link">Targum</text:a></text:p>
      <text:p text:style-name="Text_20_body"><text:a xlink:type="simple" xlink:href="https://bijbelwiki.famvisser.net/doku.php?id=bijbels:cjb:tekst:exodus4-1" text:style-name="Internet_20_link" text:visited-style-name="Visited_20_Internet_20_Link">1 </text:a> Toen antwoordde Mozes: Maar als zij mij niet geloven en niet naar mij luisteren, doch zeggen: de Here is u niet verschenen?
<text:line-break/><text:a xlink:type="simple" xlink:href="https://bijbelwiki.famvisser.net/doku.php?id=commentaar:exodus4-2" text:style-name="Internet_20_link" text:visited-style-name="Visited_20_Internet_20_Link">2 </text:a> En de Here zeide tot hem: Wat hebt gij daar in uw hand? Hij antwoordde: Een staf.</text:p>
      <table:table table:style-name="Table">
        <table:table-column/>
        <table:table-row>
          <table:table-cell office:value-type="string" table:style-name="tableheader">
            <text:p text:style-name="Table_20_Heading">staf, herdersstaf = autoriteit, je kruis opnemen is ook je autoriteit gebruiken</text:p>
          </table:table-cell>
        </table:table-row>
        <table:table-row>
          <table:table-cell office:value-type="string" table:style-name="tableheader">
            <text:p text:style-name="Table_20_Heading">een staf ziet er vaak uit als een “wav” </text:p>
          </table:table-cell>
        </table:table-row>
      </table:table>
      <text:p text:style-name="Text_20_body"><text:a xlink:type="simple" xlink:href="https://bijbelwiki.famvisser.net/doku.php?id=bijbels:cjb:tekst:exodus4-3" text:style-name="Internet_20_link" text:visited-style-name="Visited_20_Internet_20_Link">3 </text:a> Daarop zeide Hij: Werp die op de grond. En toen hij die op de grond geworpen had, werd hij een slang, zodat Mozes ervoor wegvluchtte.</text:p>
      <table:table table:style-name="Table">
        <table:table-column/>
        <table:table-row>
          <table:table-cell office:value-type="string" table:style-name="tableheader">
            <text:p text:style-name="Table_20_Heading"><text:a xlink:type="simple" xlink:href="https://bijbelwiki.famvisser.net/doku.php?id=bijbels:cjb:tekst:numeri21" text:style-name="Internet_20_link" text:visited-style-name="Visited_20_Internet_20_Link">Numeri 21:9</text:a> Toen maakte Mozes een koperen slang en plaatste die op een staak; en wie, wanneer een slang hem gebeten had, op de koperen slang de blik richtte, bleef in leven.</text:p>
          </table:table-cell>
        </table:table-row>
      </table:table>
      <text:p text:style-name="Text_20_body"><text:a xlink:type="simple" xlink:href="https://bijbelwiki.famvisser.net/doku.php?id=bijbels:cjb:tekst:exodus4-4" text:style-name="Internet_20_link" text:visited-style-name="Visited_20_Internet_20_Link">4 </text:a> Maar de Here zeide tot Mozes: Strek uw hand uit en grijp ze bij de staart. Toen strekte hij zijn hand uit en greep haar vast en zij werd een staf in zijn hand.
<text:line-break/><text:a xlink:type="simple" xlink:href="https://bijbelwiki.famvisser.net/doku.php?id=commentaar:exodus4-5" text:style-name="Internet_20_link" text:visited-style-name="Visited_20_Internet_20_Link">5 </text:a> Opdat zij geloven, dat de Here, de God hunner vaderen, de God van Abraham, de God van Isaak en de God van Jakob, u verschenen is.
<text:line-break/><text:a xlink:type="simple" xlink:href="https://bijbelwiki.famvisser.net/doku.php?id=commentaar:exodus4-6" text:style-name="Internet_20_link" text:visited-style-name="Visited_20_Internet_20_Link">6 </text:a> Wederom zeide de Here tot hem: Steek uw hand in uw boezem. En hij stak zijn hand in zijn boezem en toen hij ze eruit trok, zie, zijn hand was melaats, sneeuwwit.
<text:line-break/><text:a xlink:type="simple" xlink:href="https://bijbelwiki.famvisser.net/doku.php?id=commentaar:exodus4-7" text:style-name="Internet_20_link" text:visited-style-name="Visited_20_Internet_20_Link">7 </text:a> Daarop zeide Hij: Steek uw hand opnieuw in uw boezem. En hij stak zijn hand opnieuw in zijn boezem en toen hij ze eruit trok, zie, zij was weer geworden als zijn overige vlees.</text:p>
      <table:table table:style-name="Table">
        <table:table-column/>
        <table:table-row>
          <table:table-cell office:value-type="string" table:style-name="tableheader">
            <text:p text:style-name="Table_20_Heading"><text:a xlink:type="simple" xlink:href="https://bijbelwiki.famvisser.net/doku.php?id=bijbels:cjb:tekst:mattheus11" text:style-name="Internet_20_link" text:visited-style-name="Visited_20_Internet_20_Link">Mattheus 11:5</text:a> Blinden worden ziende en lammen wandelen, melaatsen worden gereinigd en doven horen en doden worden opgewekt en armen ontvangen het evangelie.</text:p>
          </table:table-cell>
        </table:table-row>
      </table:table>
      <text:p text:style-name="Text_20_body"><text:a xlink:type="simple" xlink:href="https://bijbelwiki.famvisser.net/doku.php?id=bijbels:cjb:tekst:exodus4-8" text:style-name="Internet_20_link" text:visited-style-name="Visited_20_Internet_20_Link">8 </text:a> Indien zij u niet geloven en geen acht geven op wat het eerste teken te zeggen heeft, dan zullen zij geloven wat het tweede teken te zeggen heeft.
<text:line-break/><text:a xlink:type="simple" xlink:href="https://bijbelwiki.famvisser.net/doku.php?id=commentaar:exodus4-9" text:style-name="Internet_20_link" text:visited-style-name="Visited_20_Internet_20_Link">9 </text:a> En indien zij ook deze beide tekenen niet geloven en naar u niet luisteren, dan zult gij Nijlwater nemen en uitgieten op het droge, en het water dat gij uit de Nijl neemt, zal bloed worden op het droge.</text:p>
      <table:table table:style-name="Table">
        <table:table-column/>
        <table:table-row>
          <table:table-cell office:value-type="string" table:style-name="tableheader">
            <text:p text:style-name="Table_20_Heading"><text:a xlink:type="simple" xlink:href="https://bijbelwiki.famvisser.net/doku.php?id=bijbels:cjb:tekst:johannes19" text:style-name="Internet_20_link" text:visited-style-name="Visited_20_Internet_20_Link">Johannes 19:34</text:a> Maar een van de soldaten stak met een speer in zijn zijde en terstond kwam er bloed en water uit.</text:p>
          </table:table-cell>
        </table:table-row>
        <table:table-row>
          <table:table-cell office:value-type="string" table:style-name="tableheader">
            <text:p text:style-name="Table_20_Heading">Chawa (Eva) kwam uit Adam's zijde, de gemeente komt uit Jesjoea's zijde.</text:p>
          </table:table-cell>
        </table:table-row>
        <table:table-row>
          <table:table-cell office:value-type="string" table:style-name="tableheader">
            <text:p text:style-name="Table_20_Heading">de deur van de ark zat ook aan de zijkant</text:p>
          </table:table-cell>
        </table:table-row>
        <table:table-row>
          <table:table-cell office:value-type="string" table:style-name="tableheader">
            <text:p text:style-name="Table_20_Heading">water in het lichaam onstaat  ook door verwonding, water en bloed geven aan dat de dood is ingetreden</text:p>
          </table:table-cell>
        </table:table-row>
        <table:table-row>
          <table:table-cell office:value-type="string" table:style-name="tableheader">
            <text:p text:style-name="Table_20_Heading">levend water, waterdoop, bloed ⇒ reiniging, verzoening, martelaarschap, wijn van het verbond in Zijn bloed, water in wijn veranderd.</text:p>
          </table:table-cell>
        </table:table-row>
      </table:table>
      <text:p text:style-name="Text_20_body"><text:a xlink:type="simple" xlink:href="https://bijbelwiki.famvisser.net/doku.php?id=bijbels:cjb:tekst:exodus4-10" text:style-name="Internet_20_link" text:visited-style-name="Visited_20_Internet_20_Link">10 </text:a> Toen zeide Mozes tot de Here: Och Here, ik ben geen man van het woord, noch sinds gisteren, noch sinds eergisteren, noch sinds Gij tot uw knecht gesproken hebt, want ik ben zwaar van mond en zwaar van tong.</text:p>
      <table:table table:style-name="Table">
        <table:table-column/>
        <table:table-column/>
        <table:table-column/>
        <table:table-row>
          <table:table-cell office:value-type="string" table:style-name="tableheader">
            <text:p text:style-name="Table_20_Heading">zwaar</text:p>
          </table:table-cell>
          <table:table-cell office:value-type="string" table:style-name="tableheader">
            <text:p text:style-name="Table_20_Heading"><text:a xlink:type="simple" xlink:href="https://biblehub.com/hebrew/3515.htm" text:style-name="Internet_20_link" text:visited-style-name="Visited_20_Internet_20_Link">H3515</text:a> u·che·Vad </text:p>
          </table:table-cell>
          <table:table-cell office:value-type="string" table:style-name="tableheader">
            <text:p text:style-name="Table_20_Heading">zwaar, moeilijk, geweldig, ernstig, langzaam</text:p>
          </table:table-cell>
        </table:table-row>
        <table:table-row>
          <table:table-cell office:value-type="string" table:style-name="tableheader">
            <text:p text:style-name="Table_20_Heading">mond </text:p>
          </table:table-cell>
          <table:table-cell office:value-type="string" table:style-name="tableheader">
            <text:p text:style-name="Table_20_Heading"><text:a xlink:type="simple" xlink:href="https://biblehub.com/hebrew/6310.htm" text:style-name="Internet_20_link" text:visited-style-name="Visited_20_Internet_20_Link">H6310</text:a> peh       </text:p>
          </table:table-cell>
          <table:table-cell office:value-type="string" table:style-name="tableheader">
            <text:p text:style-name="Table_20_Heading">mond, commando, lippen, opening, tweesnijdend</text:p>
          </table:table-cell>
        </table:table-row>
        <table:table-row>
          <table:table-cell office:value-type="string" table:style-name="tableheader">
            <text:p text:style-name="Table_20_Heading">tong </text:p>
          </table:table-cell>
          <table:table-cell office:value-type="string" table:style-name="tableheader">
            <text:p text:style-name="Table_20_Heading"><text:a xlink:type="simple" xlink:href="https://biblehub.com/hebrew/3956.htm" text:style-name="Internet_20_link" text:visited-style-name="Visited_20_Internet_20_Link">H3956</text:a> la·Shon   </text:p>
          </table:table-cell>
          <table:table-cell office:value-type="string" table:style-name="tableheader">
            <text:p text:style-name="Table_20_Heading">taal, tong, spraak, woord, laster, charmeur</text:p>
          </table:table-cell>
        </table:table-row>
      </table:table>
      <text:p text:style-name="Text_20_body"><text:a xlink:type="simple" xlink:href="https://bijbelwiki.famvisser.net/doku.php?id=bijbels:cjb:tekst:exodus4-11" text:style-name="Internet_20_link" text:visited-style-name="Visited_20_Internet_20_Link">11 </text:a> Maar de Here zeide tot hem: Wie heeft de mens een mond gegeven, wie maakt stom of doof ziende of blind; ben Ik het niet, de Here?
<text:line-break/><text:a xlink:type="simple" xlink:href="https://bijbelwiki.famvisser.net/doku.php?id=commentaar:exodus4-12" text:style-name="Internet_20_link" text:visited-style-name="Visited_20_Internet_20_Link">12 </text:a> Nu dan, ga heen. Ik zal met uw mond zijn en u leren, wat gij spreken moet.</text:p>
      <table:table table:style-name="Table">
        <table:table-column/>
        <table:table-column/>
        <table:table-column/>
        <table:table-row>
          <table:table-cell office:value-type="string" table:style-name="tableheader">
            <text:p text:style-name="Table_20_Heading">uw mond</text:p>
          </table:table-cell>
          <table:table-cell office:value-type="string" table:style-name="tableheader">
            <text:p text:style-name="Table_20_Heading"><text:a xlink:type="simple" xlink:href="https://biblehub.com/hebrew/6310.htm" text:style-name="Internet_20_link" text:visited-style-name="Visited_20_Internet_20_Link">H6310</text:a></text:p>
          </table:table-cell>
          <table:table-cell office:value-type="string" table:style-name="tableheader">
            <text:p text:style-name="Table_20_Heading">Pi·cha = mond</text:p>
          </table:table-cell>
        </table:table-row>
        <table:table-row>
          <table:table-cell office:value-type="string" table:style-name="tableheader">
            <text:p text:style-name="Table_20_Heading">leren  </text:p>
          </table:table-cell>
          <table:table-cell office:value-type="string" table:style-name="tableheader">
            <text:p text:style-name="Table_20_Heading"><text:a xlink:type="simple" xlink:href="https://biblehub.com/hebrew/3384.htm" text:style-name="Internet_20_link" text:visited-style-name="Visited_20_Internet_20_Link">H3384</text:a></text:p>
          </table:table-cell>
          <table:table-cell office:value-type="string" table:style-name="tableheader">
            <text:p text:style-name="Table_20_Heading">ve·ho·rei·Ti·cha = stromen als water</text:p>
          </table:table-cell>
        </table:table-row>
      </table:table>
      <text:p text:style-name="Text_20_body"><text:a xlink:type="simple" xlink:href="https://bijbelwiki.famvisser.net/doku.php?id=bijbels:cjb:tekst:exodus4-13" text:style-name="Internet_20_link" text:visited-style-name="Visited_20_Internet_20_Link">13 </text:a> Maar hij zeide: Och Here, zend toch iemand anders.</text:p>
      <table:table table:style-name="Table">
        <table:table-column/>
        <table:table-row>
          <table:table-cell office:value-type="string" table:style-name="tableheader">
            <text:p text:style-name="Table_20_Heading">Mozes is van gedachte verandert?</text:p>
          </table:table-cell>
        </table:table-row>
        <table:table-row>
          <table:table-cell office:value-type="string" table:style-name="tableheader">
            <text:p text:style-name="Table_20_Heading">Stefanus zegt in <text:a xlink:type="simple" xlink:href="https://bijbelwiki.famvisser.net/doku.php?id=bijbels:cjb:tekst:handelingen7" text:style-name="Internet_20_link" text:visited-style-name="Visited_20_Internet_20_Link">Handelingen 7:24-28</text:a> dat Mozes wist dat hij de verlosser van het volk zou zijn maar dat zij het niet inzagen:</text:p>
          </table:table-cell>
        </table:table-row>
      </table:table>
      <text:p text:style-name="Preformatted_20_Text">24 En toen hij er een onrechtvaardig zag behandelen, beschermde hij hem en nam het voor hem op, die mishandeld werd, <text:line-break/>door de Egyptenaar neer te slaan. 25 Hij meende, dat zijn broeders zouden inzien, dat God hun door zijn hand <text:line-break/>verlossing wilde geven, maar zij zagen het niet in. 26 En de volgende dag vertoonde hij zich weer onder hen, <text:line-break/>terwijl zij aan het vechten waren, en hij maande hen tot vrede, zeggende: Mannen, gij zijt broeders, <text:line-break/>waarom doet gij elkander onrecht? 27 Maar hij, die zijn naaste onrecht deed, stiet hem van zich en zeide: <text:line-break/>Wie heeft u tot overste en rechter over ons aangesteld? 28 Wilt gij mij soms ombrengen, <text:line-break/>zoals gij gisteren de Egyptenaar hebt omgebracht?</text:p>
      <text:p text:style-name="Text_20_body"><text:a xlink:type="simple" xlink:href="https://bijbelwiki.famvisser.net/doku.php?id=bijbels:cjb:tekst:exodus4-14" text:style-name="Internet_20_link" text:visited-style-name="Visited_20_Internet_20_Link">14 </text:a> Toen ontbrandde de toorn des Heren tegen Mozes en Hij zeide: Is niet de Leviet Aaron uw broeder? Ik weet, dat hij goed spreekt; en zie, hij is op weg gegaan, u tegemoet, en als hij u ziet, zal hij zich van harte verheugen.</text:p>
      <table:table table:style-name="Table">
        <table:table-column/>
        <table:table-column/>
        <table:table-row>
          <table:table-cell office:value-type="string" table:style-name="tableheader">
            <text:p text:style-name="Table_20_Heading">Ik weet, dat hij goed spreekt</text:p>
          </table:table-cell>
          <table:table-cell office:value-type="string" table:style-name="tableheader">
            <text:p text:style-name="Table_20_Heading">ya·Da'·ti  ki  dab·Ber  ye·dab·Ber</text:p>
          </table:table-cell>
        </table:table-row>
      </table:table>
      <text:p text:style-name="Text_20_body"><text:a xlink:type="simple" xlink:href="https://bijbelwiki.famvisser.net/doku.php?id=bijbels:cjb:tekst:exodus4-15" text:style-name="Internet_20_link" text:visited-style-name="Visited_20_Internet_20_Link">15 </text:a> Dan zult gij tot hem spreken en de woorden in zijn mond leggen, en Ik zal zijn met uw mond en zijn mond en Ik zal u leren, wat gij doen moet.
<text:line-break/><text:a xlink:type="simple" xlink:href="https://bijbelwiki.famvisser.net/doku.php?id=commentaar:exodus4-16" text:style-name="Internet_20_link" text:visited-style-name="Visited_20_Internet_20_Link">16 </text:a> Hij zal voor u tot het volk spreken en zo zal hij u tot een mond zijn en gij zult hem tot God zijn.</text:p>
      <table:table table:style-name="Table">
        <table:table-column/>
        <table:table-column/>
        <table:table-row>
          <table:table-cell office:value-type="string" table:style-name="tableheader">
            <text:p text:style-name="Table_20_Heading">ve·'at·Tah  tih·yeh  lo  Le·lo·Him</text:p>
          </table:table-cell>
          <table:table-cell office:value-type="string" table:style-name="tableheader">
            <text:p text:style-name="Table_20_Heading">En jij  wordt als zijn God</text:p>
          </table:table-cell>
        </table:table-row>
      </table:table>
      <text:p text:style-name="Text_20_body"><text:a xlink:type="simple" xlink:href="https://bijbelwiki.famvisser.net/doku.php?id=bijbels:cjb:tekst:exodus4-17" text:style-name="Internet_20_link" text:visited-style-name="Visited_20_Internet_20_Link">17 </text:a> En deze staf, waarmede gij de tekenen moet doen, moet gij in uw hand nemen.</text:p>
      <table:table table:style-name="Table">
        <table:table-column/>
        <table:table-row>
          <table:table-cell office:value-type="string" table:style-name="tableheader">
            <text:p text:style-name="Table_20_Heading">Parasha <text:a xlink:type="simple" xlink:href="https://bijbelwiki.famvisser.net/doku.php?id=bijbels:cjb:tekst:p3_el-jether" text:style-name="Internet_20_link" text:visited-style-name="Visited_20_Internet_20_Link">"Ro'ee" dtc</text:a> Exodus 4:18-5:24</text:p>
          </table:table-cell>
        </table:table-row>
      </table:table>
      <text:p text:style-name="Text_20_body"><text:line-break/><text:a xlink:type="simple" xlink:href="https://bijbelwiki.famvisser.net/doku.php?id=commentaar:exodus4-18" text:style-name="Internet_20_link" text:visited-style-name="Visited_20_Internet_20_Link">18 </text:a> Toen keerde Mozes naar zijn schoonvader Jeter terug en zeide tot hem: Ik wilde wel terugkeren naar mijn broeders, die in Egypte zijn, en zien, of zij nog leven. En Jetro zeide tot Mozes: Ga in vrede.
<text:line-break/><text:a xlink:type="simple" xlink:href="https://bijbelwiki.famvisser.net/doku.php?id=commentaar:exodus4-19" text:style-name="Internet_20_link" text:visited-style-name="Visited_20_Internet_20_Link">19 </text:a> Want de Here had tot Mozes in Midjan gezegd: Keer terug naar Egypte, want alle mannen, die u naar het leven stonden, zijn dood.
<text:line-break/><text:a xlink:type="simple" xlink:href="https://bijbelwiki.famvisser.net/doku.php?id=commentaar:exodus4-20" text:style-name="Internet_20_link" text:visited-style-name="Visited_20_Internet_20_Link">20 </text:a> Daarop nam Mozes zijn vrouw en zijn zonen, zette hen op een ezel en keerde naar het land Egypte terug; ook nam Mozes de staf Gods in zijn hand.
<text:line-break/><text:a xlink:type="simple" xlink:href="https://bijbelwiki.famvisser.net/doku.php?id=commentaar:exodus4-21" text:style-name="Internet_20_link" text:visited-style-name="Visited_20_Internet_20_Link">21 </text:a> En de Here zeide tot Mozes: Nu gij gaat terugkeren naar Egypte, zie toe, dat gij voor het aangezicht van Farao al de wonderen doet, die Ik in uw macht gesteld heb. Maar Ik zal zijn hart verharden, zodat hij het volk niet zal laten gaan.
<text:line-break/><text:a xlink:type="simple" xlink:href="https://bijbelwiki.famvisser.net/doku.php?id=commentaar:exodus4-22" text:style-name="Internet_20_link" text:visited-style-name="Visited_20_Internet_20_Link">22 </text:a> Dan zult gij tot Farao zeggen: Zo zegt de Here: Israel is mijn eerstgeboren zoon;</text:p>
      <table:table table:style-name="Table">
        <table:table-column/>
        <table:table-row>
          <table:table-cell office:value-type="string" table:style-name="tableheader">
            <text:p text:style-name="Table_20_Heading"><text:a xlink:type="simple" xlink:href="https://bijbelwiki.famvisser.net/doku.php?id=bijbels:cjb:tekst:johannes3" text:style-name="Internet_20_link" text:visited-style-name="Visited_20_Internet_20_Link"> Johannes 3:16</text:a> Want alzo lief heeft God de wereld gehad, dat Hij zijn eniggeboren Zoon gegeven heeft, opdat een ieder, die in Hem gelooft, niet verloren ga, maar eeuwig leven hebbe.</text:p>
          </table:table-cell>
        </table:table-row>
      </table:table>
      <text:p text:style-name="Text_20_body"><text:a xlink:type="simple" xlink:href="https://bijbelwiki.famvisser.net/doku.php?id=bijbels:cjb:tekst:exodus4-23" text:style-name="Internet_20_link" text:visited-style-name="Visited_20_Internet_20_Link">23 </text:a> Daarom zeg Ik u: laat mijn zoon gaan, opdat hij Mij diene; zoudt gij echter weigeren hem te laten gaan, dan zal Ik uw eerstgeboren zoon doden.
<text:line-break/><text:a xlink:type="simple" xlink:href="https://bijbelwiki.famvisser.net/doku.php?id=commentaar:exodus4-24" text:style-name="Internet_20_link" text:visited-style-name="Visited_20_Internet_20_Link">24 </text:a> Onderweg nu, in een nachtverblijf, kwam de Here hem tegen en zocht hem te doden.
<text:line-break/><text:a xlink:type="simple" xlink:href="https://bijbelwiki.famvisser.net/doku.php?id=commentaar:exodus4-25" text:style-name="Internet_20_link" text:visited-style-name="Visited_20_Internet_20_Link">25 </text:a> Toen nam Sippora een stenen mes, besneed de voorhuid van haar zoon, raakte daarmee zijn voeten aan en zeide: Voorzeker, gij zijt mij een bloedbruidegom.</text:p>
      <table:table table:style-name="Table">
        <table:table-column/>
        <table:table-row>
          <table:table-cell office:value-type="string" table:style-name="tableheader">
            <text:p text:style-name="Table_20_Heading">voeten, is dat zijn naaktheid waar Moshe ook besneden was?</text:p>
          </table:table-cell>
        </table:table-row>
      </table:table>
      <text:p text:style-name="Text_20_body"><text:a xlink:type="simple" xlink:href="https://bijbelwiki.famvisser.net/doku.php?id=bijbels:cjb:tekst:exodus4-26" text:style-name="Internet_20_link" text:visited-style-name="Visited_20_Internet_20_Link">26 </text:a> En Hij liet hem met rust. Bloedbruidegom, zeide zij toen, met het oog op de besnijdenis.^</text:p>
      <table:table table:style-name="Table">
        <table:table-column/>
        <table:table-row>
          <table:table-cell office:value-type="string" table:style-name="tableheader">
            <text:p text:style-name="Table_20_Heading">Het Boek vertaald als volgt: “Ik heb je leven gered met het bloed van mijn zoon.” zegt Tzippora.</text:p>
          </table:table-cell>
        </table:table-row>
      </table:table>
      <text:p text:style-name="Text_20_body"><text:a xlink:type="simple" xlink:href="https://bijbelwiki.famvisser.net/doku.php?id=bijbels:cjb:tekst:exodus4-27" text:style-name="Internet_20_link" text:visited-style-name="Visited_20_Internet_20_Link">27 </text:a> En de Here zeide tot Aaron: Ga Mozes in de woestijn tegemoet. Hij ging en ontmoette hem bij de berg Gods en kuste hem.
<text:line-break/><text:a xlink:type="simple" xlink:href="https://bijbelwiki.famvisser.net/doku.php?id=commentaar:exodus4-28" text:style-name="Internet_20_link" text:visited-style-name="Visited_20_Internet_20_Link">28 </text:a> Mozes nu deelde Aaron al de woorden van de Here mede, met welke Hij hem gezonden had, en al de tekenen, die Hij hem had opgedragen.
<text:line-break/><text:a xlink:type="simple" xlink:href="https://bijbelwiki.famvisser.net/doku.php?id=commentaar:exodus4-29" text:style-name="Internet_20_link" text:visited-style-name="Visited_20_Internet_20_Link">29 </text:a> En Mozes ging met Aaron op weg en zij verzamelden al de oudsten der Israelieten.
<text:line-break/><text:a xlink:type="simple" xlink:href="https://bijbelwiki.famvisser.net/doku.php?id=commentaar:exodus4-30" text:style-name="Internet_20_link" text:visited-style-name="Visited_20_Internet_20_Link">30 </text:a> Aaron sprak al de woorden, die de Here tot Mozes gesproken had, en hij deed de tekenen voor de ogen van het volk.
<text:line-break/><text:a xlink:type="simple" xlink:href="https://bijbelwiki.famvisser.net/doku.php?id=commentaar:exodus4-31" text:style-name="Internet_20_link" text:visited-style-name="Visited_20_Internet_20_Link">31 </text:a> Het volk nu geloofde, en toen zij hoorden, dat de Here op de Israelieten acht geslagen en hun ellende gezien had, knielden zij en bogen zich neder.</text:p>
      <table:table table:style-name="Table">
        <table:table-column/>
        <table:table-column/>
        <table:table-row>
          <table:table-cell office:value-type="string" table:style-name="tableheader">
            <text:p text:style-name="Table_20_Heading"> <text:a xlink:type="simple" xlink:href="https://bijbelwiki.famvisser.net/doku.php?id=bijbels:cjb:tekst:exod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xod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xodus4</dc:title>
  </office:meta>
</office:document-meta>
</file>