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xodus" text:style-name="Internet_20_link" text:visited-style-name="Visited_20_Internet_20_Link">Terug naar Boek index</text:a> </text:p>
          </table:table-cell>
        </table:table-row>
      </table:table>
      <text:h text:style-name="Heading_20_2" text:outline-level="2"><text:bookmark text:name="bijbels:cjb:tekst:exodus8"/><text:bookmark-start text:name="__RefHeading___exodus_8_1"/><text:bookmark-start text:name="exodus_8"/>Exodus 8<text:bookmark-end text:name="__RefHeading___exodus_8_1"/><text:bookmark-end text:name="exodus_8"/></text:h>
      <text:p text:style-name="Text_20_body"><text:a xlink:type="simple" xlink:href="https://www.sefaria.org/Targum_Jonathan_on_Exodus.8" text:style-name="Internet_20_link" text:visited-style-name="Visited_20_Internet_20_Link">Targum</text:a></text:p>
      <text:p text:style-name="Text_20_body"><text:a xlink:type="simple" xlink:href="https://bijbelwiki.famvisser.net/doku.php?id=bijbels:cjb:tekst:exodus8-1" text:style-name="Internet_20_link" text:visited-style-name="Visited_20_Internet_20_Link">1 </text:a> Daarna zeide de Here tot Mozes: Ga tot Farao en zeg tot hem: zo zegt de Here: laat mijn volk gaan, om Mij te dienen;
<text:line-break/><text:a xlink:type="simple" xlink:href="https://bijbelwiki.famvisser.net/doku.php?id=commentaar:exodus8-2" text:style-name="Internet_20_link" text:visited-style-name="Visited_20_Internet_20_Link">2 </text:a> Indien gij weigert het te laten gaan, zal Ik uw gehele gebied met kikvorsen teisteren.
<text:line-break/><text:a xlink:type="simple" xlink:href="https://bijbelwiki.famvisser.net/doku.php?id=commentaar:exodus8-3" text:style-name="Internet_20_link" text:visited-style-name="Visited_20_Internet_20_Link">3 </text:a> De Nijl zal wemelen van kikvorsen, zij zullen komen opzetten en in uw huis en slaapkamer binnendringen, ja, op uw bed, en in de huizen van uw dienaren en onder uw volk, ja, in uw bakovens en baktroggen.</text:p>
      <text:p text:style-name="Preformatted_20_Text">De kikkers kwamen dus ook in de 'veilige' plaats van het huis en de nog 'veiligere' plaats van de slaapkamer.<text:line-break/>Farao was dus nergens veilig.</text:p>
      <text:p text:style-name="Text_20_body"><text:a xlink:type="simple" xlink:href="https://bijbelwiki.famvisser.net/doku.php?id=bijbels:cjb:tekst:exodus8-4" text:style-name="Internet_20_link" text:visited-style-name="Visited_20_Internet_20_Link">4 </text:a> Tegen u, uw volk en al uw dienaren zullen de kikvorsen opkomen.
<text:line-break/><text:a xlink:type="simple" xlink:href="https://bijbelwiki.famvisser.net/doku.php?id=commentaar:exodus8-5" text:style-name="Internet_20_link" text:visited-style-name="Visited_20_Internet_20_Link">5 </text:a> Voorts zeide de Here tot Mozes: Zeg tot Aaron: strek uw hand met uw staf uit over de stromen, de kanalen en de poelen, en doe kikvorsen opkomen over het land Egypte.</text:p>
      <text:p text:style-name="Text_20_body"><text:span text:style-name="Strong_20_Emphasis">De tweede plaag, kikkers</text:span></text:p>
      <text:p text:style-name="Text_20_body"><text:a xlink:type="simple" xlink:href="https://bijbelwiki.famvisser.net/doku.php?id=bijbels:cjb:tekst:exodus8-6" text:style-name="Internet_20_link" text:visited-style-name="Visited_20_Internet_20_Link">6 </text:a> Toen strekte Aaron zijn hand uit over de wateren van Egypte, en de kikvorsen kwamen opzetten en bedekten het land Egypte.</text:p>
      <table:table table:style-name="Table">
        <table:table-column/>
        <table:table-column/>
        <table:table-row>
          <table:table-cell office:value-type="string" table:style-name="tableheader">
            <text:p text:style-name="Table_20_Heading">en de kikvors kwam opzetten</text:p>
          </table:table-cell>
          <table:table-cell office:value-type="string" table:style-name="tableheader">
            <text:p text:style-name="Table_20_Heading">hatz·tze·far·De·a' (enkelvoud) ipv hatz·far·de·'Im (meervoud)</text:p>
          </table:table-cell>
        </table:table-row>
      </table:table>
      <text:p text:style-name="Text_20_body"><text:line-break/><text:a xlink:type="simple" xlink:href="https://bijbelwiki.famvisser.net/doku.php?id=commentaar:exodus8-7" text:style-name="Internet_20_link" text:visited-style-name="Visited_20_Internet_20_Link">7 </text:a> Maar de geleerden deden hetzelfde door hun toverkunsten, zodat zij kikvorsen over het land Egypte deden opkomen.
<text:line-break/><text:a xlink:type="simple" xlink:href="https://bijbelwiki.famvisser.net/doku.php?id=commentaar:exodus8-8" text:style-name="Internet_20_link" text:visited-style-name="Visited_20_Internet_20_Link">8 </text:a> Toen riep Farao Mozes en Aaron en zeide: Bidt tot de Here, dat Hij de kikvorsen van mij en mijn volk wegdoe; dan zal ik het volk laten gaan, om de Here offers te brengen.
<text:line-break/><text:a xlink:type="simple" xlink:href="https://bijbelwiki.famvisser.net/doku.php?id=commentaar:exodus8-9" text:style-name="Internet_20_link" text:visited-style-name="Visited_20_Internet_20_Link">9 </text:a> En Mozes zeide tot Farao: Verwaardig u mij te zeggen, tegen wanneer ik voor u, uw dienaren en uw volk zal bidden om uitroeiing der kikvorsen bij u en uit uw huizen; alleen in de Nijl zullen zij overblijven.
<text:line-break/><text:a xlink:type="simple" xlink:href="https://bijbelwiki.famvisser.net/doku.php?id=commentaar:exodus8-10" text:style-name="Internet_20_link" text:visited-style-name="Visited_20_Internet_20_Link">10 </text:a> En hij zeide: Tegen morgen. Toen zeide hij: Zoals gij beveelt, opdat gij weet, dat er niemand is gelijk de Here, onze God:
<text:line-break/><text:a xlink:type="simple" xlink:href="https://bijbelwiki.famvisser.net/doku.php?id=commentaar:exodus8-11" text:style-name="Internet_20_link" text:visited-style-name="Visited_20_Internet_20_Link">11 </text:a> De kikvorsen zullen u, uw huizen, uw dienaren en uw volk verlaten; alleen in de Nijl zullen zij overblijven.
<text:line-break/><text:a xlink:type="simple" xlink:href="https://bijbelwiki.famvisser.net/doku.php?id=commentaar:exodus8-12" text:style-name="Internet_20_link" text:visited-style-name="Visited_20_Internet_20_Link">12 </text:a> Toen gingen Mozes en Aaron van Farao heen, en Mozes riep tot de Here vanwege de kikvorsen, waarmee Hij Farao bezocht had.
<text:line-break/><text:a xlink:type="simple" xlink:href="https://bijbelwiki.famvisser.net/doku.php?id=commentaar:exodus8-13" text:style-name="Internet_20_link" text:visited-style-name="Visited_20_Internet_20_Link">13 </text:a> En de Here deed naar het woord van Mozes, zodat de kikvorsen uit de huizen, uit de hoven en van de velden wegstierven.
<text:line-break/><text:a xlink:type="simple" xlink:href="https://bijbelwiki.famvisser.net/doku.php?id=commentaar:exodus8-14" text:style-name="Internet_20_link" text:visited-style-name="Visited_20_Internet_20_Link">14 </text:a> Men verzamelde ze bij hopen, zodat het land ervan stonk.
<text:line-break/><text:a xlink:type="simple" xlink:href="https://bijbelwiki.famvisser.net/doku.php?id=commentaar:exodus8-15" text:style-name="Internet_20_link" text:visited-style-name="Visited_20_Internet_20_Link">15 </text:a> Maar toen Farao zag, dat er verlichting was ingetreden, liet hij zijn hart niet vermurwen en luisterde niet naar hen, zoals de Here gezegd had.</text:p>
      <table:table table:style-name="Table">
        <table:table-column/>
        <table:table-row>
          <table:table-cell office:value-type="string" table:style-name="tableheader">
            <text:p text:style-name="Table_20_Heading">Kikvorsen of kikkers werden ook met de nijlgod en dus met farao geïdentificeerd</text:p>
          </table:table-cell>
        </table:table-row>
        <table:table-row>
          <table:table-cell office:value-type="string" table:style-name="tableheader">
            <text:p text:style-name="Table_20_Heading">Zie <text:a xlink:type="simple" xlink:href="https://www.kemet.nl/hapi/" text:style-name="Internet_20_link" text:visited-style-name="Visited_20_Internet_20_Link">Hapi, de Nijlgod</text:a></text:p>
          </table:table-cell>
        </table:table-row>
      </table:table>
      <table:table table:style-name="Table">
        <table:table-column/>
        <table:table-row>
          <table:table-cell office:value-type="string" table:style-name="tableheader">
            <text:p text:style-name="Table_20_Heading">Parasha <text:a xlink:type="simple" xlink:href="https://bijbelwiki.famvisser.net/doku.php?id=bijbels:cjb:tekst:p3_n-teeh" text:style-name="Internet_20_link" text:visited-style-name="Visited_20_Internet_20_Link">"N'Teeh" dtc</text:a> Exodus 8:16-9:35</text:p>
          </table:table-cell>
        </table:table-row>
      </table:table>
      <text:p text:style-name="Text_20_body"><text:span text:style-name="Strong_20_Emphasis">De derde plaag, luizen</text:span></text:p>
      <text:p text:style-name="Text_20_body"><text:a xlink:type="simple" xlink:href="https://bijbelwiki.famvisser.net/doku.php?id=bijbels:cjb:tekst:exodus8-16" text:style-name="Internet_20_link" text:visited-style-name="Visited_20_Internet_20_Link">16 </text:a> En de Here zeide tot Mozes: Zeg tot Aaron: strek uw staf uit en sla het stof der aarde; het zal tot muggen worden in het gehele land Egypte.
<text:line-break/><text:a xlink:type="simple" xlink:href="https://bijbelwiki.famvisser.net/doku.php?id=commentaar:exodus8-17" text:style-name="Internet_20_link" text:visited-style-name="Visited_20_Internet_20_Link">17 </text:a> Toen deden zij aldus; Aaron strekte zijn hand uit met zijn staf en sloeg het stof der aarde, en de muggen kwamen op mens en dier. Alle stof der aarde werd muggen in het gehele land Egypte.
<text:line-break/><text:a xlink:type="simple" xlink:href="https://bijbelwiki.famvisser.net/doku.php?id=commentaar:exodus8-18" text:style-name="Internet_20_link" text:visited-style-name="Visited_20_Internet_20_Link">18 </text:a> Ook de geleerden deden hetzelfde om door hun toverkunsten de muggen te voorschijn te brengen; maar zij konden het niet. En de muggen kwamen op mens en dier.
<text:line-break/><text:a xlink:type="simple" xlink:href="https://bijbelwiki.famvisser.net/doku.php?id=commentaar:exodus8-19" text:style-name="Internet_20_link" text:visited-style-name="Visited_20_Internet_20_Link">19 </text:a> Toen zeiden de geleerden tot Farao: Dit is Gods vinger. Maar het hart van Farao verhardde, en hij luisterde niet naar hen, zoals de Here gezegd had.</text:p>
      <table:table table:style-name="Table">
        <table:table-column/>
        <table:table-row>
          <table:table-cell office:value-type="string" table:style-name="tableheader">
            <text:p text:style-name="Table_20_Heading">De geleerden waren niet in staat om het stof der aarde tot leven te wekken. En zij zagen dit als de vinger van God. </text:p>
          </table:table-cell>
        </table:table-row>
        <table:table-row>
          <table:table-cell office:value-type="string" table:style-name="tableheader">
            <text:p text:style-name="Table_20_Heading">'De vinger Gods' ook wel 'de Geest van God', <text:a xlink:type="simple" xlink:href="https://bijbelwiki.famvisser.net/doku.php?id=bijbels:cjb:tekst:lucas11" text:style-name="Internet_20_link" text:visited-style-name="Visited_20_Internet_20_Link">Lucas 11:20</text:a> en <text:a xlink:type="simple" xlink:href="https://bijbelwiki.famvisser.net/doku.php?id=bijbels:cjb:tekst:mattheus12" text:style-name="Internet_20_link" text:visited-style-name="Visited_20_Internet_20_Link">Mattheus 12:28</text:a>. Zie ook <text:a xlink:type="simple" xlink:href="https://bijbelwiki.famvisser.net/doku.php?id=bijbels:cjb:tekst:daniel5" text:style-name="Internet_20_link" text:visited-style-name="Visited_20_Internet_20_Link">Daniël 5:5</text:a></text:p>
          </table:table-cell>
        </table:table-row>
        <table:table-row>
          <table:table-cell office:value-type="string" table:style-name="tableheader">
            <text:p text:style-name="Table_20_Heading"><text:a xlink:type="simple" xlink:href="https://bijbelwiki.famvisser.net/doku.php?id=bijbels:cjb:tekst:genesis2" text:style-name="Internet_20_link" text:visited-style-name="Visited_20_Internet_20_Link">Genesis 2:7</text:a> En <text:span text:style-name="Emphasis">Elohiem</text:span> schiep de mens uit het stof der aarde. </text:p>
          </table:table-cell>
        </table:table-row>
      </table:table>
      <text:p text:style-name="Text_20_body"><text:span text:style-name="Strong_20_Emphasis">De vierde plaag, steekvliegen</text:span></text:p>
      <text:p text:style-name="Text_20_body"><text:a xlink:type="simple" xlink:href="https://bijbelwiki.famvisser.net/doku.php?id=bijbels:cjb:tekst:exodus8-20" text:style-name="Internet_20_link" text:visited-style-name="Visited_20_Internet_20_Link">20 </text:a> En de Here zeide tot Mozes: Sta vroeg in de morgen op en stel u voor Farao; zie, hij is gewoon naar het water te gaan, en gij zult tot hem zeggen: zo zegt de Here: laat mijn volk gaan, om Mij te dienen;
<text:line-break/><text:a xlink:type="simple" xlink:href="https://bijbelwiki.famvisser.net/doku.php?id=commentaar:exodus8-21" text:style-name="Internet_20_link" text:visited-style-name="Visited_20_Internet_20_Link">21 </text:a> Want indien gij mijn volk niet laat gaan, dan zal Ik tegen u, uw dienaren, uw volk en uw huizen steekvliegen loslaten, zodat de huizen der Egyptenaren, ja zelfs de bodem, waarop zij zich bevinden, vol steekvliegen zijn.
<text:line-break/><text:a xlink:type="simple" xlink:href="https://bijbelwiki.famvisser.net/doku.php?id=commentaar:exodus8-22" text:style-name="Internet_20_link" text:visited-style-name="Visited_20_Internet_20_Link">22 </text:a> Maar op die dag zal Ik het land Gosen, waar mijn volk verblijf houdt, uitzonderen, dat daar geen steekvliegen voorkomen; opdat gij weet, dat Ik, de Here, in het land ben.</text:p>
      <table:table table:style-name="Table">
        <table:table-column/>
        <table:table-row>
          <table:table-cell office:value-type="string" table:style-name="tableheader">
            <text:p text:style-name="Table_20_Heading">Vanaf nu wordt het land Gosen, waar het volk woont gespaard.</text:p>
          </table:table-cell>
        </table:table-row>
      </table:table>
      <text:p text:style-name="Text_20_body"><text:a xlink:type="simple" xlink:href="https://bijbelwiki.famvisser.net/doku.php?id=bijbels:cjb:tekst:exodus8-23" text:style-name="Internet_20_link" text:visited-style-name="Visited_20_Internet_20_Link">23 </text:a> Want Ik zal mijn volk van uw volk bevrijden. Morgen zal dit teken geschieden.</text:p>
      <table:table table:style-name="Table">
        <table:table-column/>
        <table:table-column/>
        <table:table-column/>
        <table:table-row>
          <table:table-cell office:value-type="string" table:style-name="tableheader">
            <text:p text:style-name="Table_20_Heading">אוֹת</text:p>
          </table:table-cell>
          <table:table-cell office:value-type="string" table:style-name="tableheader">
            <text:p text:style-name="Table_20_Heading">owt = aleph wav tav</text:p>
          </table:table-cell>
          <table:table-cell office:value-type="string" table:style-name="tableheader">
            <text:p text:style-name="Table_20_Heading">teken</text:p>
          </table:table-cell>
        </table:table-row>
      </table:table>
      <text:p text:style-name="Text_20_body"><text:a xlink:type="simple" xlink:href="https://bijbelwiki.famvisser.net/doku.php?id=bijbels:cjb:tekst:exodus8-24" text:style-name="Internet_20_link" text:visited-style-name="Visited_20_Internet_20_Link">24 </text:a> De Here deed alzo; en er kwamen steekvliegen in zwermen in het huis van Farao en van zijn dienaren en in het gehele land Egypte; het land werd geteisterd door de steekvliegen.</text:p>
      <table:table table:style-name="Table">
        <table:table-column/>
        <table:table-row>
          <table:table-cell office:value-type="string" table:style-name="tableheader">
            <text:p text:style-name="Table_20_Heading">Beelzebub </text:p>
          </table:table-cell>
        </table:table-row>
      </table:table>
      <text:p text:style-name="Text_20_body"><text:line-break/><text:a xlink:type="simple" xlink:href="https://bijbelwiki.famvisser.net/doku.php?id=commentaar:exodus8-25" text:style-name="Internet_20_link" text:visited-style-name="Visited_20_Internet_20_Link">25 </text:a> Toen ontbood Farao Mozes en Aaron en zeide: Gaat, offert aan uw God in dit land.</text:p>
      <table:table table:style-name="Table">
        <table:table-column/>
        <table:table-row>
          <table:table-cell office:value-type="string" table:style-name="tableheader">
            <text:p text:style-name="Table_20_Heading">Hier gaat Pharao in onderhandeling, hij wil een compromis, het volk niet te ver weg. Dien God en dien mij</text:p>
          </table:table-cell>
        </table:table-row>
        <table:table-row>
          <table:table-cell office:value-type="string" table:style-name="tablecell"/>
        </table:table-row>
      </table:table>
      <text:p text:style-name="Text_20_body"><text:a xlink:type="simple" xlink:href="https://bijbelwiki.famvisser.net/doku.php?id=bijbels:cjb:tekst:exodus8-26" text:style-name="Internet_20_link" text:visited-style-name="Visited_20_Internet_20_Link">26 </text:a> Maar Mozes zeide: Het is onmogelijk zo te doen, wij zouden aan de Here, onze God, offeren, wat de gruwel der Egyptenaren is. Wanneer wij datgene, wat de gruwel der Egyptenaren is, voor hun ogen zouden offeren, zouden zij ons dan niet stenigen?</text:p>
      <table:table table:style-name="Table">
        <table:table-column/>
        <table:table-row>
          <table:table-cell office:value-type="string" table:style-name="tableheader">
            <text:p text:style-name="Table_20_Heading">Een dier offeren zou een gruwel voor de Egyptenaren zijn, in dit geval mogelijk een ram. Een ram was een heilig dier en wordt in verband gebracht met twee afgoden: Amun en Khnum. Amun werd gezien als de koning van de goden en werd samengevoegd met de zonnegod Ra, als Amun-Ra. Er waren tempels van Amun in de Nijl delta</text:p>
          </table:table-cell>
        </table:table-row>
        <table:table-row>
          <table:table-cell office:value-type="string" table:style-name="tableheader">
            <text:p text:style-name="Table_20_Heading">Khnum is de god die individuele mensen creëert op het wiel van zijn pottenbakker; zijn aanbidding gaat helemaal terug naar het oude koninkrijk (3e millennium vGT). Omdat de ram ook heilig was voor de priesters van Khnum, zouden ook zij niet graag hebben uitgezien op het offeren van een schaap. We weten niet of er tempels van Khnum in de delta waren.</text:p>
          </table:table-cell>
        </table:table-row>
        <table:table-row>
          <table:table-cell office:value-type="string" table:style-name="tableheader">
            <text:p text:style-name="Table_20_Heading">De gruwel zou ook kunnen zijn dat het dier in zijn geheel geofferd zou worden</text:p>
          </table:table-cell>
        </table:table-row>
      </table:table>
      <text:p text:style-name="Text_20_body"><text:a xlink:type="simple" xlink:href="https://bijbelwiki.famvisser.net/doku.php?id=bijbels:cjb:tekst:exodus8-27" text:style-name="Internet_20_link" text:visited-style-name="Visited_20_Internet_20_Link">27 </text:a> Wij willen drie dagreizen ver de woestijn intrekken en de Here, onze God, offers brengen, zoals Hij ons gezegd heeft.
<text:line-break/><text:a xlink:type="simple" xlink:href="https://bijbelwiki.famvisser.net/doku.php?id=commentaar:exodus8-28" text:style-name="Internet_20_link" text:visited-style-name="Visited_20_Internet_20_Link">28 </text:a> Toen zeide Farao: Ik zal u laten gaan om aan de Here, uw God, in de woestijn te offeren; slechts moogt gij niet al te ver weggaan. Bidt voor mij.
<text:line-break/><text:a xlink:type="simple" xlink:href="https://bijbelwiki.famvisser.net/doku.php?id=commentaar:exodus8-29" text:style-name="Internet_20_link" text:visited-style-name="Visited_20_Internet_20_Link">29 </text:a> Toen zeide Mozes: Zie, ik ga van u heen en zal tot de Here bidden, en de steekvliegen zullen Farao, zijn dienaren en zijn volk, morgen verlaten; alleen, dat Farao niet langer bedrieglijk handele, door het volk niet te laten gaan om de Here een offer te brengen.
<text:line-break/><text:a xlink:type="simple" xlink:href="https://bijbelwiki.famvisser.net/doku.php?id=commentaar:exodus8-30" text:style-name="Internet_20_link" text:visited-style-name="Visited_20_Internet_20_Link">30 </text:a> Daarop ging Mozes van Farao heen en bad de Here.
<text:line-break/><text:a xlink:type="simple" xlink:href="https://bijbelwiki.famvisser.net/doku.php?id=commentaar:exodus8-31" text:style-name="Internet_20_link" text:visited-style-name="Visited_20_Internet_20_Link">31 </text:a> En de Here deed naar het woord van Mozes: de steekvliegen verlieten Farao, zijn dienaren en zijn volk; niet een bleef er over.
<text:line-break/><text:a xlink:type="simple" xlink:href="https://bijbelwiki.famvisser.net/doku.php?id=commentaar:exodus8-32" text:style-name="Internet_20_link" text:visited-style-name="Visited_20_Internet_20_Link">32 </text:a> Toch liet Farao zijn hart ook ditmaal niet vermurwen; hij liet het volk niet gaan.</text:p>
      <table:table table:style-name="Table">
        <table:table-column/>
        <table:table-column/>
        <table:table-row>
          <table:table-cell office:value-type="string" table:style-name="tableheader">
            <text:p text:style-name="Table_20_Heading"> <text:a xlink:type="simple" xlink:href="https://bijbelwiki.famvisser.net/doku.php?id=bijbels:cjb:tekst:exodus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xodus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xodus8</dc:title>
  </office:meta>
</office:document-meta>
</file>