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16"/><text:bookmark-start text:name="__RefHeading___ezechiel_16_1"/><text:bookmark-start text:name="ezechiel_16"/>Ezechiel 16<text:bookmark-end text:name="__RefHeading___ezechiel_16_1"/><text:bookmark-end text:name="ezechiel_16"/></text:h>
      <text:p text:style-name="Text_20_body"><text:line-break/><text:a xlink:type="simple" xlink:href="https://bijbelwiki.famvisser.net/doku.php?id=commentaar:ezechiel16-1" text:style-name="Internet_20_link" text:visited-style-name="Visited_20_Internet_20_Link">1 </text:a> Het woord des Heren kwam tot mij:
<text:line-break/><text:a xlink:type="simple" xlink:href="https://bijbelwiki.famvisser.net/doku.php?id=commentaar:ezechiel16-2" text:style-name="Internet_20_link" text:visited-style-name="Visited_20_Internet_20_Link">2 </text:a> Mensenkind, doe Jeruzalem haar gruwelen kennen
<text:line-break/><text:a xlink:type="simple" xlink:href="https://bijbelwiki.famvisser.net/doku.php?id=commentaar:ezechiel16-3" text:style-name="Internet_20_link" text:visited-style-name="Visited_20_Internet_20_Link">3 </text:a> En zeg: zo spreekt de Here Here tot Jeruzalem: gij zijt naar afkomst en geboorte uit het land der Kanaanieten; uw vader was een Amoriet en uw moeder een Hethitische.
<text:line-break/><text:a xlink:type="simple" xlink:href="https://bijbelwiki.famvisser.net/doku.php?id=commentaar:ezechiel16-4" text:style-name="Internet_20_link" text:visited-style-name="Visited_20_Internet_20_Link">4 </text:a> Wat uw geboorte aangaat: toen gij geboren waart, werd uw navelstreng niet afgesneden en werdt gij niet tot uw reiniging met water gewassen; ook werdt gij niet met zout ingewreven noch in windsels gewikkeld.
<text:line-break/><text:a xlink:type="simple" xlink:href="https://bijbelwiki.famvisser.net/doku.php?id=commentaar:ezechiel16-5" text:style-name="Internet_20_link" text:visited-style-name="Visited_20_Internet_20_Link">5 </text:a> Geen oog zag met ontferming op u neer om uit mededogen een dezer dingen aan u te doen, maar gij werdt weggeworpen op het veld, omdat men geen waarde hechtte aan uw leven, toen gij geboren waart.
<text:line-break/><text:a xlink:type="simple" xlink:href="https://bijbelwiki.famvisser.net/doku.php?id=commentaar:ezechiel16-6" text:style-name="Internet_20_link" text:visited-style-name="Visited_20_Internet_20_Link">6 </text:a> Toen kwam Ik voorbij u, en Ik zag u trappelen in het bloed van uw geboorte en Ik zeide tot u, in uw bloed: leef; ja, Ik zeide tot u, in uw bloed: leef.
<text:line-break/><text:a xlink:type="simple" xlink:href="https://bijbelwiki.famvisser.net/doku.php?id=commentaar:ezechiel16-7" text:style-name="Internet_20_link" text:visited-style-name="Visited_20_Internet_20_Link">7 </text:a> Ik deed u opgroeien als het veldgewas, gij groeidet op en werdt groot en kwaamt tot volle schoonheid; uw borsten werden vast en uw haar groeide; maar gij waart naakt en bloot.
<text:line-break/><text:a xlink:type="simple" xlink:href="https://bijbelwiki.famvisser.net/doku.php?id=commentaar:ezechiel16-8" text:style-name="Internet_20_link" text:visited-style-name="Visited_20_Internet_20_Link">8 </text:a> Toen kwam Ik voorbij u en zag u, en zie, de tijd der liefde was voor u gekomen; Ik spreidde de slip van mijn kleed over u en bedekte uw naaktheid, Ik ging onder ede een verbond met u aan, luidt het woord van de Here Here; zo werdt gij de mijne.
<text:line-break/><text:a xlink:type="simple" xlink:href="https://bijbelwiki.famvisser.net/doku.php?id=commentaar:ezechiel16-9" text:style-name="Internet_20_link" text:visited-style-name="Visited_20_Internet_20_Link">9 </text:a> Toen wies Ik u met water, spoelde het bloed van u af en zalfde u met olie.
<text:line-break/><text:a xlink:type="simple" xlink:href="https://bijbelwiki.famvisser.net/doku.php?id=commentaar:ezechiel16-10" text:style-name="Internet_20_link" text:visited-style-name="Visited_20_Internet_20_Link">10 </text:a> Ik bekleedde u met een kleurig geborduurd gewaad, schoeide u met het kostbaarste leder, wond u een fijn linnen hoofddoek om en hulde u in zijde.
<text:line-break/><text:a xlink:type="simple" xlink:href="https://bijbelwiki.famvisser.net/doku.php?id=commentaar:ezechiel16-11" text:style-name="Internet_20_link" text:visited-style-name="Visited_20_Internet_20_Link">11 </text:a> Ik tooide u met sieraden, deed armbanden aan uw armen en een keten om uw hals.
<text:line-break/><text:a xlink:type="simple" xlink:href="https://bijbelwiki.famvisser.net/doku.php?id=commentaar:ezechiel16-12" text:style-name="Internet_20_link" text:visited-style-name="Visited_20_Internet_20_Link">12 </text:a> Ik gaf u een ring voor uw neus, oorringen voor uw oren en een sierlijke kroon op het hoofd.
<text:line-break/><text:a xlink:type="simple" xlink:href="https://bijbelwiki.famvisser.net/doku.php?id=commentaar:ezechiel16-13" text:style-name="Internet_20_link" text:visited-style-name="Visited_20_Internet_20_Link">13 </text:a> Gij tooidet u met goud en zilver, uw kleding was fijn linnen en zijde en kleurig geborduurd gewaad. Gij at fijn meel, honig en olie, en gij werdt uitermate schoon, ja, het koningschap waardig.
<text:line-break/><text:a xlink:type="simple" xlink:href="https://bijbelwiki.famvisser.net/doku.php?id=commentaar:ezechiel16-14" text:style-name="Internet_20_link" text:visited-style-name="Visited_20_Internet_20_Link">14 </text:a> Zo ging er een roep van u uit onder de volken vanwege uw schoonheid, want die was volmaakt, dank zij de sieraden waarmee Ik u getooid had, luidt het woord van de Here Here.
<text:line-break/><text:a xlink:type="simple" xlink:href="https://bijbelwiki.famvisser.net/doku.php?id=commentaar:ezechiel16-15" text:style-name="Internet_20_link" text:visited-style-name="Visited_20_Internet_20_Link">15 </text:a> Maar gij hebt op uw schoonheid vertrouwd en ontucht gepleegd, trots op uw faam, en gij hebt aan iedere voorbijganger uw ontucht opgedrongen: het zou voor hem zijn.
<text:line-break/><text:a xlink:type="simple" xlink:href="https://bijbelwiki.famvisser.net/doku.php?id=commentaar:ezechiel16-16" text:style-name="Internet_20_link" text:visited-style-name="Visited_20_Internet_20_Link">16 </text:a> Gij hebt van uw klederen genomen, de hoogten kleurig gemaakt en daarop ontucht gepleegd; nooit is zo iets voorgekomen en nooit zal het weer geschieden.
<text:line-break/><text:a xlink:type="simple" xlink:href="https://bijbelwiki.famvisser.net/doku.php?id=commentaar:ezechiel16-17" text:style-name="Internet_20_link" text:visited-style-name="Visited_20_Internet_20_Link">17 </text:a> Ook hebt gij uw sieraden van goud en zilver, dat Ik u gegeven had, genomen en u daarvan mansbeelden gemaakt en daarmee ontucht gepleegd.
<text:line-break/><text:a xlink:type="simple" xlink:href="https://bijbelwiki.famvisser.net/doku.php?id=commentaar:ezechiel16-18" text:style-name="Internet_20_link" text:visited-style-name="Visited_20_Internet_20_Link">18 </text:a> Gij hebt uw kleurig geborduurde gewaden genomen en hen daarin gehuld; mijn olie en mijn reukwerk hebt gij hun voorgezet.
<text:line-break/><text:a xlink:type="simple" xlink:href="https://bijbelwiki.famvisser.net/doku.php?id=commentaar:ezechiel16-19" text:style-name="Internet_20_link" text:visited-style-name="Visited_20_Internet_20_Link">19 </text:a> De spijze die Ik u gegeven had (fijn meel, olie en honig gaf Ik u te eten) hebt gij hun tot een liefelijke reuk voorgezet. Zelfs is het zover gekomen luidt het woord van de Here Here,
<text:line-break/><text:a xlink:type="simple" xlink:href="https://bijbelwiki.famvisser.net/doku.php?id=commentaar:ezechiel16-20" text:style-name="Internet_20_link" text:visited-style-name="Visited_20_Internet_20_Link">20 </text:a> Dat gij de zonen en dochters die gij Mij gebaard hadt, genomen en ten offer gebracht hebt, hun tot spijze. Was uw ontucht niet voldoende,
<text:line-break/><text:a xlink:type="simple" xlink:href="https://bijbelwiki.famvisser.net/doku.php?id=commentaar:ezechiel16-21" text:style-name="Internet_20_link" text:visited-style-name="Visited_20_Internet_20_Link">21 </text:a> Dat gij ook mijn zonen geslacht hebt en die hebt overgegeven door ze voor hen te verbranden?
<text:line-break/><text:a xlink:type="simple" xlink:href="https://bijbelwiki.famvisser.net/doku.php?id=commentaar:ezechiel16-22" text:style-name="Internet_20_link" text:visited-style-name="Visited_20_Internet_20_Link">22 </text:a> Bij al uw gruwelen en uw ontucht hebt gij niet gedacht aan de dagen van uw jeugd, toen gij naakt en bloot waart en laagt te trappelen in uw bloed.
<text:line-break/><text:a xlink:type="simple" xlink:href="https://bijbelwiki.famvisser.net/doku.php?id=commentaar:ezechiel16-23" text:style-name="Internet_20_link" text:visited-style-name="Visited_20_Internet_20_Link">23 </text:a> En na al uw boosheid (wee, wee u! luidt het woord van de Here Here)
<text:line-break/><text:a xlink:type="simple" xlink:href="https://bijbelwiki.famvisser.net/doku.php?id=commentaar:ezechiel16-24" text:style-name="Internet_20_link" text:visited-style-name="Visited_20_Internet_20_Link">24 </text:a> Hebt gij u een verhoging gebouwd en een verhevenheid op elk plein gemaakt.
<text:line-break/><text:a xlink:type="simple" xlink:href="https://bijbelwiki.famvisser.net/doku.php?id=commentaar:ezechiel16-25" text:style-name="Internet_20_link" text:visited-style-name="Visited_20_Internet_20_Link">25 </text:a> Op elk kruispunt hebt gij uw verhevenheid gebouwd, uw schoonheid weggeschonken, u aan iedere voorbijganger schaamteloos aangeboden en veel ontucht gepleegd.
<text:line-break/><text:a xlink:type="simple" xlink:href="https://bijbelwiki.famvisser.net/doku.php?id=commentaar:ezechiel16-26" text:style-name="Internet_20_link" text:visited-style-name="Visited_20_Internet_20_Link">26 </text:a> Ook hebt gij ontucht gepleegd met de Egyptenaren, uw wellustige naburen; veel ontucht hebt gij gepleegd, waarmee gij Mij hebt gekrenkt.
<text:line-break/><text:a xlink:type="simple" xlink:href="https://bijbelwiki.famvisser.net/doku.php?id=commentaar:ezechiel16-27" text:style-name="Internet_20_link" text:visited-style-name="Visited_20_Internet_20_Link">27 </text:a> Maar zie, Ik heb mijn hand tegen u uitgestrekt, het u toegewezen deel verkleind en u overgegeven aan het goeddunken van wie u haten: de dochters der Filistijnen, die zich schamen over uw schandelijke levenswijze.
<text:line-break/><text:a xlink:type="simple" xlink:href="https://bijbelwiki.famvisser.net/doku.php?id=commentaar:ezechiel16-28" text:style-name="Internet_20_link" text:visited-style-name="Visited_20_Internet_20_Link">28 </text:a> Bovendien hebt gij ontucht gepleegd met de Assyriers, omdat gij niet te bevredigen waart; ja, gij hebt ontucht met hen gepleegd en toch zijt gij niet bevredigd geworden.
<text:line-break/><text:a xlink:type="simple" xlink:href="https://bijbelwiki.famvisser.net/doku.php?id=commentaar:ezechiel16-29" text:style-name="Internet_20_link" text:visited-style-name="Visited_20_Internet_20_Link">29 </text:a> Eveneens hebt gij veel ontucht gepleegd met het handelsland Chaldea, maar ook daardoor werdt gij niet bevredigd.
<text:line-break/><text:a xlink:type="simple" xlink:href="https://bijbelwiki.famvisser.net/doku.php?id=commentaar:ezechiel16-30" text:style-name="Internet_20_link" text:visited-style-name="Visited_20_Internet_20_Link">30 </text:a> Hoe werdt gij door hartstocht verteerd, luidt het woord van de Here Here, dat gij dit alles gedaan hebt, het werk van een brutale hoer,
<text:line-break/><text:a xlink:type="simple" xlink:href="https://bijbelwiki.famvisser.net/doku.php?id=commentaar:ezechiel16-31" text:style-name="Internet_20_link" text:visited-style-name="Visited_20_Internet_20_Link">31 </text:a> Dat gij uw verhoging gebouwd hebt op elk kruispunt en uw verhevenheid gemaakt op elk plein. Toch hebt gij u zelfs niet als een hoer gedragen, omdat gij het loon van een hoer versmaaddet.
<text:line-break/><text:a xlink:type="simple" xlink:href="https://bijbelwiki.famvisser.net/doku.php?id=commentaar:ezechiel16-32" text:style-name="Internet_20_link" text:visited-style-name="Visited_20_Internet_20_Link">32 </text:a> Zo'n overspelige vrouw, die vreemden aanhaalt, terwijl zij gehuwd is!
<text:line-break/><text:a xlink:type="simple" xlink:href="https://bijbelwiki.famvisser.net/doku.php?id=commentaar:ezechiel16-33" text:style-name="Internet_20_link" text:visited-style-name="Visited_20_Internet_20_Link">33 </text:a> Aan alle hoeren geeft men geschenken, maar gij gaaft zelf geschenken aan al uw minnaars en loktet hen daarmee om van alle kanten naar u toe te komen en ontucht met u te plegen.
<text:line-break/><text:a xlink:type="simple" xlink:href="https://bijbelwiki.famvisser.net/doku.php?id=commentaar:ezechiel16-34" text:style-name="Internet_20_link" text:visited-style-name="Visited_20_Internet_20_Link">34 </text:a> Zo was het bij u in uw ontucht juist omgekeerd als bij andere vrouwen; want men liep u niet als hoer achterna, maar, terwijl gij zelf het loon van een hoer gaaft, werd er aan u geen gegeven. Zo was het met u juist omgekeerd.
<text:line-break/><text:a xlink:type="simple" xlink:href="https://bijbelwiki.famvisser.net/doku.php?id=commentaar:ezechiel16-35" text:style-name="Internet_20_link" text:visited-style-name="Visited_20_Internet_20_Link">35 </text:a> Daarom, hoer, hoor het woord des Heren.
<text:line-break/><text:a xlink:type="simple" xlink:href="https://bijbelwiki.famvisser.net/doku.php?id=commentaar:ezechiel16-36" text:style-name="Internet_20_link" text:visited-style-name="Visited_20_Internet_20_Link">36 </text:a> Zo zegt de Here Here: Omdat uw eer prijsgegeven en uw schaamte ontbloot werd bij uw ontucht met uw minnaars en met al uw gruwelijke afgoden, en om het bloed uwer zonen die gij hun gegeven hebt,
<text:line-break/><text:a xlink:type="simple" xlink:href="https://bijbelwiki.famvisser.net/doku.php?id=commentaar:ezechiel16-37" text:style-name="Internet_20_link" text:visited-style-name="Visited_20_Internet_20_Link">37 </text:a> Daarom zie, Ik ga al de minnaars die gij behaagd hebt, bijeenbrengen, allen die gij hebt liefgehad zowel als allen van wie gij een afkeer gekregen hebt: Ik zal hen van alle kanten tegen u bijeenbrengen en Ik zal uw schaamte voor hen ontbloten, zodat zij heel uw schaamte zien.
<text:line-break/><text:a xlink:type="simple" xlink:href="https://bijbelwiki.famvisser.net/doku.php?id=commentaar:ezechiel16-38" text:style-name="Internet_20_link" text:visited-style-name="Visited_20_Internet_20_Link">38 </text:a> Ik zal u richten naar wat men met overspeelsters en bloedvergietsters pleegt te doen; Ik zal u maken tot een voorwerp van bloedige grimmigheid en naijver.
<text:line-break/><text:a xlink:type="simple" xlink:href="https://bijbelwiki.famvisser.net/doku.php?id=commentaar:ezechiel16-39" text:style-name="Internet_20_link" text:visited-style-name="Visited_20_Internet_20_Link">39 </text:a> Ik zal u in hun macht overgeven, zij zullen uw verhoging neerhalen en uw verheven plaatsen slechten, zij zullen u uw klederen uittrekken, uw sieraden wegnemen en u naakt en bloot doen staan.
<text:line-break/><text:a xlink:type="simple" xlink:href="https://bijbelwiki.famvisser.net/doku.php?id=commentaar:ezechiel16-40" text:style-name="Internet_20_link" text:visited-style-name="Visited_20_Internet_20_Link">40 </text:a> Zij zullen een menigte tegen u doen optrekken, die u zal stenigen en met zwaarden neerhouwen,
<text:line-break/><text:a xlink:type="simple" xlink:href="https://bijbelwiki.famvisser.net/doku.php?id=commentaar:ezechiel16-41" text:style-name="Internet_20_link" text:visited-style-name="Visited_20_Internet_20_Link">41 </text:a> En ook uw huizen met vuur zal verbranden en gerichten aan u voltrekken ten aanschouwen van vele vrouwen. Ik zal u met de ontucht doen ophouden, en ook het loon van een hoer zult gij niet meer geven.
<text:line-break/><text:a xlink:type="simple" xlink:href="https://bijbelwiki.famvisser.net/doku.php?id=commentaar:ezechiel16-42" text:style-name="Internet_20_link" text:visited-style-name="Visited_20_Internet_20_Link">42 </text:a> Daardoor zal Ik mijn grimmigheid tegen u tot bedaren doen komen en mijn naijver zal van u wijken; dan zal Ik tot rust komen en niet langer vertoornd zijn.
<text:line-break/><text:a xlink:type="simple" xlink:href="https://bijbelwiki.famvisser.net/doku.php?id=commentaar:ezechiel16-43" text:style-name="Internet_20_link" text:visited-style-name="Visited_20_Internet_20_Link">43 </text:a> Omdat gij niet gedacht hebt aan de dagen van uw jeugd, maar door dit alles Mij tot toorn geprikkeld heb, zal Ik uw wandel op uw hoofd doen neerkomen, luidt het woord van de Here Here. Want hebt gij niet naast al uw gruwelen deze schandelijke ontucht bedreven?
<text:line-break/><text:a xlink:type="simple" xlink:href="https://bijbelwiki.famvisser.net/doku.php?id=commentaar:ezechiel16-44" text:style-name="Internet_20_link" text:visited-style-name="Visited_20_Internet_20_Link">44 </text:a> Zie, iedere spreukendichter zal over u deze spreuk gebruiken: zo moeder, zo dochter.
<text:line-break/><text:a xlink:type="simple" xlink:href="https://bijbelwiki.famvisser.net/doku.php?id=commentaar:ezechiel16-45" text:style-name="Internet_20_link" text:visited-style-name="Visited_20_Internet_20_Link">45 </text:a> Gij zijt de dochter van uw moeder, die een afkeer had van haar man en haar zonen, gij zijt de zuster uwer zusters, die een afkeer hadden van haar mannen en zonen. Uw moeder was een Hethitische en uw vader een Amoriet.
<text:line-break/><text:a xlink:type="simple" xlink:href="https://bijbelwiki.famvisser.net/doku.php?id=commentaar:ezechiel16-46" text:style-name="Internet_20_link" text:visited-style-name="Visited_20_Internet_20_Link">46 </text:a> Uw grote zuster was Samaria, die met haar dochters ten noorden van u woonde; en uw kleine zuster die ten zuiden van u woonde, was Sodom met haar dochters.
<text:line-break/><text:a xlink:type="simple" xlink:href="https://bijbelwiki.famvisser.net/doku.php?id=commentaar:ezechiel16-47" text:style-name="Internet_20_link" text:visited-style-name="Visited_20_Internet_20_Link">47 </text:a> Maar gij hebt zelfs niet gewandeld in haar wegen en naar haar gruwelen gedaan; het duurde niet lang, of gij waart erger dan zij in heel uw gedrag.
<text:line-break/><text:a xlink:type="simple" xlink:href="https://bijbelwiki.famvisser.net/doku.php?id=commentaar:ezechiel16-48" text:style-name="Internet_20_link" text:visited-style-name="Visited_20_Internet_20_Link">48 </text:a> Zo waar Ik leef, luidt het woord van de Here Here, voorzeker, uw zuster Sodom, samen met haar dochters, heeft niet gedaan wat gij gedaan hebt, samen met uw dochters.
<text:line-break/><text:a xlink:type="simple" xlink:href="https://bijbelwiki.famvisser.net/doku.php?id=commentaar:ezechiel16-49" text:style-name="Internet_20_link" text:visited-style-name="Visited_20_Internet_20_Link">49 </text:a> Zie, dit was de ongerechtigheid van uw zuster Sodom: in trots, overdaad en zorgeloze rust leefde zij met haar dochters zonder de ellendige en de arme te ondersteunen.
<text:line-break/><text:a xlink:type="simple" xlink:href="https://bijbelwiki.famvisser.net/doku.php?id=commentaar:ezechiel16-50" text:style-name="Internet_20_link" text:visited-style-name="Visited_20_Internet_20_Link">50 </text:a> Verwaten waren zij en bedreven gruwelen voor mijn aangezicht. Daarom vaagde Ik ze weg, zodra Ik het zag.
<text:line-break/><text:a xlink:type="simple" xlink:href="https://bijbelwiki.famvisser.net/doku.php?id=commentaar:ezechiel16-51" text:style-name="Internet_20_link" text:visited-style-name="Visited_20_Internet_20_Link">51 </text:a> En Samaria heeft nog niet de helft van uw zonden bedreven; gij hebt meer gruwelen gedaan dan zij. Zo hebt gij uw zuster onschuldig doen schijnen door al de gruwelen die gij bedreven hebt.
<text:line-break/><text:a xlink:type="simple" xlink:href="https://bijbelwiki.famvisser.net/doku.php?id=commentaar:ezechiel16-52" text:style-name="Internet_20_link" text:visited-style-name="Visited_20_Internet_20_Link">52 </text:a> Draag dan uw schande, gij die het oordeel over uw zusters gunstiger hebt doen worden; door uw zonden, waarin gij gruwelijker hebt gehandeld dan zij, zijn zij minder schuldig dan gij. Schaam u dan en draag uw schande, omdat gij uw zusters onschuldig hebt doen schijnen.
<text:line-break/><text:a xlink:type="simple" xlink:href="https://bijbelwiki.famvisser.net/doku.php?id=commentaar:ezechiel16-53" text:style-name="Internet_20_link" text:visited-style-name="Visited_20_Internet_20_Link">53 </text:a> En Ik zal een keer brengen in haar lot, het lot van Sodom en haar dochters en het lot van Samaria en haar dochters; en tevens zal Ik een keer brengen in uw lot,
<text:line-break/><text:a xlink:type="simple" xlink:href="https://bijbelwiki.famvisser.net/doku.php?id=commentaar:ezechiel16-54" text:style-name="Internet_20_link" text:visited-style-name="Visited_20_Internet_20_Link">54 </text:a> Opdat gij uw schande draagt en u beschaamd gevoelt over alles wat gij gedaan hebt, waardoor gij haar troost hebt verschaft.
<text:line-break/><text:a xlink:type="simple" xlink:href="https://bijbelwiki.famvisser.net/doku.php?id=commentaar:ezechiel16-55" text:style-name="Internet_20_link" text:visited-style-name="Visited_20_Internet_20_Link">55 </text:a> Uw zusters, Sodom en haar dochters, zullen terugkeren tot haar vorige staat; Samaria en haar dochters zullen terugkeren tot haar vorige staat; en gij en uw dochters zult eveneens terugkeren tot uw vorige staat.
<text:line-break/><text:a xlink:type="simple" xlink:href="https://bijbelwiki.famvisser.net/doku.php?id=commentaar:ezechiel16-56" text:style-name="Internet_20_link" text:visited-style-name="Visited_20_Internet_20_Link">56 </text:a> Evenals de naam van uw zuster Sodom nooit over uw lippen kwam ten dage van uw trots,
<text:line-break/><text:a xlink:type="simple" xlink:href="https://bijbelwiki.famvisser.net/doku.php?id=commentaar:ezechiel16-57" text:style-name="Internet_20_link" text:visited-style-name="Visited_20_Internet_20_Link">57 </text:a> Voordat uw verdorvenheid openbaar werd, zo is het nu de tijd, waarop gij een voorwerp van smaad zijt voor de dochters van Aram en al zijn naburen, voor de dochters der Filistijnen, die leedvermaak over u hebben, overal om u heen.
<text:line-break/><text:a xlink:type="simple" xlink:href="https://bijbelwiki.famvisser.net/doku.php?id=commentaar:ezechiel16-58" text:style-name="Internet_20_link" text:visited-style-name="Visited_20_Internet_20_Link">58 </text:a> Uw schanddaden en uw gruwelen, gij zult ze dragen, luidt het woord des Heren.
<text:line-break/><text:a xlink:type="simple" xlink:href="https://bijbelwiki.famvisser.net/doku.php?id=commentaar:ezechiel16-59" text:style-name="Internet_20_link" text:visited-style-name="Visited_20_Internet_20_Link">59 </text:a> Want, zo zegt de Here Here: Ik zal u doen, zoals gij gedaan hebt, die de eed gering hebt geacht door het verbond te verbreken.
<text:line-break/><text:a xlink:type="simple" xlink:href="https://bijbelwiki.famvisser.net/doku.php?id=commentaar:ezechiel16-60" text:style-name="Internet_20_link" text:visited-style-name="Visited_20_Internet_20_Link">60 </text:a> Maar ik zal mijn verbond met u uit de dagen van uw jeugd gedenken, en een eeuwig verbond met u oprichten.
<text:line-break/><text:a xlink:type="simple" xlink:href="https://bijbelwiki.famvisser.net/doku.php?id=commentaar:ezechiel16-61" text:style-name="Internet_20_link" text:visited-style-name="Visited_20_Internet_20_Link">61 </text:a> Dan zult gij terugdenken aan uw gedrag en u schamen, wanneer gij zowel uw grote als uw kleine zusters zult ontvangen, en Ik u die tot dochters geven zal, hoewel niet op grond van het met u gesloten verbond.
<text:line-break/><text:a xlink:type="simple" xlink:href="https://bijbelwiki.famvisser.net/doku.php?id=commentaar:ezechiel16-62" text:style-name="Internet_20_link" text:visited-style-name="Visited_20_Internet_20_Link">62 </text:a> Ik zal mijn verbond met u oprichten; en gij zult weten, dat Ik de Here ben,
<text:line-break/><text:a xlink:type="simple" xlink:href="https://bijbelwiki.famvisser.net/doku.php?id=commentaar:ezechiel16-63" text:style-name="Internet_20_link" text:visited-style-name="Visited_20_Internet_20_Link">63 </text:a> Opdat gij de herinnering bewaart en u schaamt en gij wegens uw schande uw mond niet meer opendoet, wanneer Ik voor u verzoening doe voor alles wat gij gedaan hebt,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cjb:tekst:ezechiel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16</dc:title>
  </office:meta>
</office:document-meta>
</file>