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9"/><text:bookmark-start text:name="__RefHeading___ezechiel_19_1"/><text:bookmark-start text:name="ezechiel_19"/>Ezechiel 19<text:bookmark-end text:name="__RefHeading___ezechiel_19_1"/><text:bookmark-end text:name="ezechiel_19"/></text:h>
      <text:p text:style-name="Text_20_body"><text:line-break/><text:a xlink:type="simple" xlink:href="https://bijbelwiki.famvisser.net/doku.php?id=commentaar:ezechiel19-1" text:style-name="Internet_20_link" text:visited-style-name="Visited_20_Internet_20_Link">1 </text:a> En gij, hef een klaaglied aan over de vorsten van Israel,
<text:line-break/><text:a xlink:type="simple" xlink:href="https://bijbelwiki.famvisser.net/doku.php?id=commentaar:ezechiel19-2" text:style-name="Internet_20_link" text:visited-style-name="Visited_20_Internet_20_Link">2 </text:a> En zeg: Hoe was uw moeder een leeuwin onder de leeuwen! Tussen jonge leeuwen legde zij zich neer, haar welpen bracht zij groot.
<text:line-break/><text:a xlink:type="simple" xlink:href="https://bijbelwiki.famvisser.net/doku.php?id=commentaar:ezechiel19-3" text:style-name="Internet_20_link" text:visited-style-name="Visited_20_Internet_20_Link">3 </text:a> Een van haar welpen kweekte zij op, hij werd een jonge leeuw, verscheuren leerde hij zijn prooi, zelfs mensen verslond hij!
<text:line-break/><text:a xlink:type="simple" xlink:href="https://bijbelwiki.famvisser.net/doku.php?id=commentaar:ezechiel19-4" text:style-name="Internet_20_link" text:visited-style-name="Visited_20_Internet_20_Link">4 </text:a> De volken hoorden van hem gewagen. In hun valkuil werd hij gevangen en met haken brachten zij hem naar het land Egypte.
<text:line-break/><text:a xlink:type="simple" xlink:href="https://bijbelwiki.famvisser.net/doku.php?id=commentaar:ezechiel19-5" text:style-name="Internet_20_link" text:visited-style-name="Visited_20_Internet_20_Link">5 </text:a> Toen zij zag, dat haar hoop uitbleef, ja, was verloren gegaan, nam zij een andere van haar welpen en maakte hem tot jonge leeuw.
<text:line-break/><text:a xlink:type="simple" xlink:href="https://bijbelwiki.famvisser.net/doku.php?id=commentaar:ezechiel19-6" text:style-name="Internet_20_link" text:visited-style-name="Visited_20_Internet_20_Link">6 </text:a> Fier liep hij rond tussen de leeuwen, hij was een jonge leeuw, verscheuren leerde hij zijn prooi, zelfs mensen verslond hij!
<text:line-break/><text:a xlink:type="simple" xlink:href="https://bijbelwiki.famvisser.net/doku.php?id=commentaar:ezechiel19-7" text:style-name="Internet_20_link" text:visited-style-name="Visited_20_Internet_20_Link">7 </text:a> Hij onteerde hun weduwen en verwoestte hun steden; de gehele aarde werd van schrik vervuld om zijn machtig gebrul.
<text:line-break/><text:a xlink:type="simple" xlink:href="https://bijbelwiki.famvisser.net/doku.php?id=commentaar:ezechiel19-8" text:style-name="Internet_20_link" text:visited-style-name="Visited_20_Internet_20_Link">8 </text:a> Nu keerden de volken zich tegen hem, uit de landstreken van rondom; hun net spreidden zij over hem uit, in hun valkuil werd hij gevangen.
<text:line-break/><text:a xlink:type="simple" xlink:href="https://bijbelwiki.famvisser.net/doku.php?id=commentaar:ezechiel19-9" text:style-name="Internet_20_link" text:visited-style-name="Visited_20_Internet_20_Link">9 </text:a> Zij sloten hem op in een kooi, met haken bedwongen, naar Babels koning voerden zij hem en brachten hem in een sterke burcht, opdat zijn gebrul niet meer zou worden gehoord op de bergen van Israel.
<text:line-break/><text:a xlink:type="simple" xlink:href="https://bijbelwiki.famvisser.net/doku.php?id=commentaar:ezechiel19-10" text:style-name="Internet_20_link" text:visited-style-name="Visited_20_Internet_20_Link">10 </text:a> Uw moeder, in de tijd van uw bloei was zij als een wijnstok, aan het water geplant, die vruchten ging dragen en ranken schoot door het overvloedige water.
<text:line-break/><text:a xlink:type="simple" xlink:href="https://bijbelwiki.famvisser.net/doku.php?id=commentaar:ezechiel19-11" text:style-name="Internet_20_link" text:visited-style-name="Visited_20_Internet_20_Link">11 </text:a> Hij kreeg sterke takken: tot heersersstaven werden zij. Een daarvan schoot ver omhoog boven de dichte twijgen uit en viel in het oog door zijn hoogte zijn welige ranken.
<text:line-break/><text:a xlink:type="simple" xlink:href="https://bijbelwiki.famvisser.net/doku.php?id=commentaar:ezechiel19-12" text:style-name="Internet_20_link" text:visited-style-name="Visited_20_Internet_20_Link">12 </text:a> Maar in toorn werd [die] [wijnstok] uitgerukt, neergeworpen ter aarde. De wind uit het oosten verdroogde zijn vruchten; ze vielen af en droogden uit. Zijn sterke tak, een vuur verteerde hem!
<text:line-break/><text:a xlink:type="simple" xlink:href="https://bijbelwiki.famvisser.net/doku.php?id=commentaar:ezechiel19-13" text:style-name="Internet_20_link" text:visited-style-name="Visited_20_Internet_20_Link">13 </text:a> Nu is hij geplant in de woestijn, in een land van dorheid en dorst.
<text:line-break/><text:a xlink:type="simple" xlink:href="https://bijbelwiki.famvisser.net/doku.php?id=commentaar:ezechiel19-14" text:style-name="Internet_20_link" text:visited-style-name="Visited_20_Internet_20_Link">14 </text:a> Vuur ging er uit van zijn tak, dat twijg en vrucht verteerde. Geen sterke tak heeft hij meer over, geen staf tot heersen! Dit is een klaaglied en het is tot een klaaglied geworden.</text:p>
      <table:table table:style-name="Table">
        <table:table-column/>
        <table:table-column/>
        <table:table-row>
          <table:table-cell office:value-type="string" table:style-name="tableheader">
            <text:p text:style-name="Table_20_Heading"> <text:a xlink:type="simple" xlink:href="https://bijbelwiki.famvisser.net/doku.php?id=bijbels:cjb:tekst:ezechi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9</dc:title>
  </office:meta>
</office:document-meta>
</file>