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6"/><text:bookmark-start text:name="__RefHeading___ezechiel_26_1"/><text:bookmark-start text:name="ezechiel_26"/>Ezechiel 26<text:bookmark-end text:name="__RefHeading___ezechiel_26_1"/><text:bookmark-end text:name="ezechiel_26"/></text:h>
      <text:p text:style-name="Text_20_body"><text:line-break/><text:a xlink:type="simple" xlink:href="https://bijbelwiki.famvisser.net/doku.php?id=commentaar:ezechiel26-1" text:style-name="Internet_20_link" text:visited-style-name="Visited_20_Internet_20_Link">1 </text:a> In het elfde jaar nu, op de eerste der maand, kwam het woord des Heren tot mij:
<text:line-break/><text:a xlink:type="simple" xlink:href="https://bijbelwiki.famvisser.net/doku.php?id=commentaar:ezechiel26-2" text:style-name="Internet_20_link" text:visited-style-name="Visited_20_Internet_20_Link">2 </text:a> Mensenkind, omdat Tyrus van Jeruzalem gezegd heeft: ha! verbroken is zij, die deur der volken; naar mijn kant staat zij open; nu zij vernield is, krijg ik volop;
<text:line-break/><text:a xlink:type="simple" xlink:href="https://bijbelwiki.famvisser.net/doku.php?id=commentaar:ezechiel26-3" text:style-name="Internet_20_link" text:visited-style-name="Visited_20_Internet_20_Link">3 </text:a> Daarom, zo zegt de Here Here: zie, Ik zal u, Tyrus! Vele volken stuw Ik tegen u op, zoals de zee haar golven opstuwt.
<text:line-break/><text:a xlink:type="simple" xlink:href="https://bijbelwiki.famvisser.net/doku.php?id=commentaar:ezechiel26-4" text:style-name="Internet_20_link" text:visited-style-name="Visited_20_Internet_20_Link">4 </text:a> Die zullen de muren van Tyrus vernielen en zijn torens omverhalen; ook het puin zal Ik eruit wegvegen en het maken tot een kale rots.
<text:line-break/><text:a xlink:type="simple" xlink:href="https://bijbelwiki.famvisser.net/doku.php?id=commentaar:ezechiel26-5" text:style-name="Internet_20_link" text:visited-style-name="Visited_20_Internet_20_Link">5 </text:a> Een droogplaats voor netten zal het worden midden in de zee, want Ik heb het gesproken, luidt het woord van de Here Here. Het zal de volken ten buit worden
<text:line-break/><text:a xlink:type="simple" xlink:href="https://bijbelwiki.famvisser.net/doku.php?id=commentaar:ezechiel26-6" text:style-name="Internet_20_link" text:visited-style-name="Visited_20_Internet_20_Link">6 </text:a> En de dochters op het vasteland zullen met het zwaard gedood worden; en zij zullen weten, dat Ik de Here ben.
<text:line-break/><text:a xlink:type="simple" xlink:href="https://bijbelwiki.famvisser.net/doku.php?id=commentaar:ezechiel26-7" text:style-name="Internet_20_link" text:visited-style-name="Visited_20_Internet_20_Link">7 </text:a> Want zo zegt de Here Here: Zie, tegen Tyrus breng Ik van uit het noorden Nebukadressar, de koning van Babel, de koning der koningen, met paarden, wagens, ruiters en met een geweldige menigte voetvolk.
<text:line-break/><text:a xlink:type="simple" xlink:href="https://bijbelwiki.famvisser.net/doku.php?id=commentaar:ezechiel26-8" text:style-name="Internet_20_link" text:visited-style-name="Visited_20_Internet_20_Link">8 </text:a> Uw dochters op het vasteland zal hij met het zwaard doden. Hij zal tegen u een schans oprichten, een wal opwerpen en een schilddak opstellen.
<text:line-break/><text:a xlink:type="simple" xlink:href="https://bijbelwiki.famvisser.net/doku.php?id=commentaar:ezechiel26-9" text:style-name="Internet_20_link" text:visited-style-name="Visited_20_Internet_20_Link">9 </text:a> Het gebeuk van zijn stormrammen zal hij tegen uw muren richten en uw torens met zijn breekijzers afbreken.
<text:line-break/><text:a xlink:type="simple" xlink:href="https://bijbelwiki.famvisser.net/doku.php?id=commentaar:ezechiel26-10" text:style-name="Internet_20_link" text:visited-style-name="Visited_20_Internet_20_Link">10 </text:a> De menigte van zijn paarden zal u met stofwolken overdekken. Van het rumoer der ruiters, der wielen en der strijdwagens zullen uw muren schudden, als hij uw poorten binnentrekt, zoals men binnentrekt in een veroverde stad.
<text:line-break/><text:a xlink:type="simple" xlink:href="https://bijbelwiki.famvisser.net/doku.php?id=commentaar:ezechiel26-11" text:style-name="Internet_20_link" text:visited-style-name="Visited_20_Internet_20_Link">11 </text:a> Met de hoeven zijner paarden zal hij al uw straten stukstampen; uw inwoners zal hij met het zwaard doden, uw sterke zuilen zullen ter aarde vallen.
<text:line-break/><text:a xlink:type="simple" xlink:href="https://bijbelwiki.famvisser.net/doku.php?id=commentaar:ezechiel26-12" text:style-name="Internet_20_link" text:visited-style-name="Visited_20_Internet_20_Link">12 </text:a> Uw bezit zullen zij roven en uw handelswaren buitmaken, uw muren omverhalen uw kostbare huizen afbreken, uw stenen, balken en puin in het water werpen.
<text:line-break/><text:a xlink:type="simple" xlink:href="https://bijbelwiki.famvisser.net/doku.php?id=commentaar:ezechiel26-13" text:style-name="Internet_20_link" text:visited-style-name="Visited_20_Internet_20_Link">13 </text:a> Ik zal een einde maken aan het geklank van uw liederen, het geluid van uw citers zal niet langer worden gehoord.
<text:line-break/><text:a xlink:type="simple" xlink:href="https://bijbelwiki.famvisser.net/doku.php?id=commentaar:ezechiel26-14" text:style-name="Internet_20_link" text:visited-style-name="Visited_20_Internet_20_Link">14 </text:a> Ik zal u maken tot een kale rots; een droogplaats voor netten zult gij worden, gij zult niet meer worden herbouwd. Want Ik, de Here, heb het gesproken, luidt het woord van de Here Here.
<text:line-break/><text:a xlink:type="simple" xlink:href="https://bijbelwiki.famvisser.net/doku.php?id=commentaar:ezechiel26-15" text:style-name="Internet_20_link" text:visited-style-name="Visited_20_Internet_20_Link">15 </text:a> Zo zegt de Here Here tot Tyrus: Zullen de kustlanden niet beven van het gedreun van uw val, als de gewonden kermen en de moord in uw midden woedt?
<text:line-break/><text:a xlink:type="simple" xlink:href="https://bijbelwiki.famvisser.net/doku.php?id=commentaar:ezechiel26-16" text:style-name="Internet_20_link" text:visited-style-name="Visited_20_Internet_20_Link">16 </text:a> Ja, alle vorsten der zee zullen van hun tronen afdalen, hun mantels afleggen en hun kleurig geborduurde klederen uittrekken; in schrik zullen zij zich hullen; zij zullen zich op de grond neerzetten en voortdurend beven in ontzetting over u.
<text:line-break/><text:a xlink:type="simple" xlink:href="https://bijbelwiki.famvisser.net/doku.php?id=commentaar:ezechiel26-17" text:style-name="Internet_20_link" text:visited-style-name="Visited_20_Internet_20_Link">17 </text:a> Dan zullen zij een klaaglied over u aanheffen en tot u zeggen: Hoe zijt gij, o volkrijke, uit de zee verdwenen, gij hooggeroemde stad, die machtig was ter zee, zij en haar inwoners, die schrik inboezemden aan alle omwonenden.
<text:line-break/><text:a xlink:type="simple" xlink:href="https://bijbelwiki.famvisser.net/doku.php?id=commentaar:ezechiel26-18" text:style-name="Internet_20_link" text:visited-style-name="Visited_20_Internet_20_Link">18 </text:a> Nu sidderen de kustlanden ten dage van uw val; ja, de kustlanden aan de zee zijn ontzet vanwege uw ondergang.
<text:line-break/><text:a xlink:type="simple" xlink:href="https://bijbelwiki.famvisser.net/doku.php?id=commentaar:ezechiel26-19" text:style-name="Internet_20_link" text:visited-style-name="Visited_20_Internet_20_Link">19 </text:a> Want zo zegt de Here Here: Wanneer Ik u maken zal tot een verwoeste stad, als de steden die ontvolkt zijn; wanneer Ik de vloed over u zal doen opkomen en de grote wateren u zullen bedekken,
<text:line-break/><text:a xlink:type="simple" xlink:href="https://bijbelwiki.famvisser.net/doku.php?id=commentaar:ezechiel26-20" text:style-name="Internet_20_link" text:visited-style-name="Visited_20_Internet_20_Link">20 </text:a> Dan zal Ik u doen neerdalen met hen die in de groeve neerdalen bij de mensen van de voortijd; Ik zal u doen wonen in de onderwereld bij de puinhopen uit de voortijd, met hen die in de groeve neerdalen, opdat gij niet meer bewoond wordt, en niet meer herrijst in het land der levenden.
<text:line-break/><text:a xlink:type="simple" xlink:href="https://bijbelwiki.famvisser.net/doku.php?id=commentaar:ezechiel26-21" text:style-name="Internet_20_link" text:visited-style-name="Visited_20_Internet_20_Link">21 </text:a> Tot een voorwerp van verschrikking zal Ik u maken en gij zult niet meer zijn. Dan zult gij gezocht, maar in eeuwigheid niet meer gevonden word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6</dc:title>
  </office:meta>
</office:document-meta>
</file>