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zechiel27"/><text:bookmark-start text:name="__RefHeading___ezechiel_27_1"/><text:bookmark-start text:name="ezechiel_27"/>Ezechiel 27<text:bookmark-end text:name="__RefHeading___ezechiel_27_1"/><text:bookmark-end text:name="ezechiel_27"/></text:h>
      <text:p text:style-name="Text_20_body"><text:line-break/><text:a xlink:type="simple" xlink:href="https://bijbelwiki.famvisser.net/doku.php?id=commentaar:ezechiel27-1" text:style-name="Internet_20_link" text:visited-style-name="Visited_20_Internet_20_Link">1 </text:a> Het woord des Heren kwam tot mij:
<text:line-break/><text:a xlink:type="simple" xlink:href="https://bijbelwiki.famvisser.net/doku.php?id=commentaar:ezechiel27-2" text:style-name="Internet_20_link" text:visited-style-name="Visited_20_Internet_20_Link">2 </text:a> Gij, mensenkind, hef een klaaglied aan over Tyrus,
<text:line-break/><text:a xlink:type="simple" xlink:href="https://bijbelwiki.famvisser.net/doku.php?id=commentaar:ezechiel27-3" text:style-name="Internet_20_link" text:visited-style-name="Visited_20_Internet_20_Link">3 </text:a> En zeg tot Tyrus, dat gelegen is aan de toegangen tot de zee, dat als de koopstad der volken op vele kustlanden handel drijft: zo zegt de Here Here: Tyrus, gij dacht: volmaakt schoon ben ik.
<text:line-break/><text:a xlink:type="simple" xlink:href="https://bijbelwiki.famvisser.net/doku.php?id=commentaar:ezechiel27-4" text:style-name="Internet_20_link" text:visited-style-name="Visited_20_Internet_20_Link">4 </text:a> Midden in zee lag uw gebied, uw bouwmeesters maakten u van een volkomen schoonheid.
<text:line-break/><text:a xlink:type="simple" xlink:href="https://bijbelwiki.famvisser.net/doku.php?id=commentaar:ezechiel27-5" text:style-name="Internet_20_link" text:visited-style-name="Visited_20_Internet_20_Link">5 </text:a> Cypressen van de Senir wendden zij aan voor de bouw van uw gehele romp; een ceder haalden zij van de Libanon om er uw mast van te vervaardigen.
<text:line-break/><text:a xlink:type="simple" xlink:href="https://bijbelwiki.famvisser.net/doku.php?id=commentaar:ezechiel27-6" text:style-name="Internet_20_link" text:visited-style-name="Visited_20_Internet_20_Link">6 </text:a> Eiken van Basan gebruikten zij om uw roeiriemen te maken. Uw dek maakten zij van ivoor, gevat in dennehout uit de kustlanden van de Kittiers.
<text:line-break/><text:a xlink:type="simple" xlink:href="https://bijbelwiki.famvisser.net/doku.php?id=commentaar:ezechiel27-7" text:style-name="Internet_20_link" text:visited-style-name="Visited_20_Internet_20_Link">7 </text:a> Kleurig geborduurd fijn linnen uit Egypte was uw zeildoek: tot zeil diende het u. Blauwpurper en roodpurper uit de kustlanden van Elisa was uw dektent.
<text:line-break/><text:a xlink:type="simple" xlink:href="https://bijbelwiki.famvisser.net/doku.php?id=commentaar:ezechiel27-8" text:style-name="Internet_20_link" text:visited-style-name="Visited_20_Internet_20_Link">8 </text:a> Inwoners van Sidon en Arwad waren uw roeiers; uw bekwaamste mannen, o Tyrus, waren aan boord: uw matrozen waren zij.
<text:line-break/><text:a xlink:type="simple" xlink:href="https://bijbelwiki.famvisser.net/doku.php?id=commentaar:ezechiel27-9" text:style-name="Internet_20_link" text:visited-style-name="Visited_20_Internet_20_Link">9 </text:a> De oudsten en wijzen van Gebal voeren op u als scheepstimmerlieden. Alle zeeschepen met hun bemanning lagen in u om uw koopwaar te ruilen.
<text:line-break/><text:a xlink:type="simple" xlink:href="https://bijbelwiki.famvisser.net/doku.php?id=commentaar:ezechiel27-10" text:style-name="Internet_20_link" text:visited-style-name="Visited_20_Internet_20_Link">10 </text:a> Perzen, Lydiers en Puteeers dienden in uw leger als uw krijgslieden; schild en helm hingen zij binnen u op; zij zetten u luister bij.
<text:line-break/><text:a xlink:type="simple" xlink:href="https://bijbelwiki.famvisser.net/doku.php?id=commentaar:ezechiel27-11" text:style-name="Internet_20_link" text:visited-style-name="Visited_20_Internet_20_Link">11 </text:a> Mannen uit Arwad en Chelek stonden overal op uw muren, en Gammadieten op uw torens; hun schilden hingen zij allerwege aan uw muren; zij maakten uw schoonheid volkomen.
<text:line-break/><text:a xlink:type="simple" xlink:href="https://bijbelwiki.famvisser.net/doku.php?id=commentaar:ezechiel27-12" text:style-name="Internet_20_link" text:visited-style-name="Visited_20_Internet_20_Link">12 </text:a> Tarsis dreef handel met u, vanwege de overvloed aan allerlei goederen; zilver, ijzer, tin en lood leverde het voor uw waren.
<text:line-break/><text:a xlink:type="simple" xlink:href="https://bijbelwiki.famvisser.net/doku.php?id=commentaar:ezechiel27-13" text:style-name="Internet_20_link" text:visited-style-name="Visited_20_Internet_20_Link">13 </text:a> Jawan, Tubal en Mesek handelden met u; slaven en koperwerk leverden zij voor uw koopwaar.
<text:line-break/><text:a xlink:type="simple" xlink:href="https://bijbelwiki.famvisser.net/doku.php?id=commentaar:ezechiel27-14" text:style-name="Internet_20_link" text:visited-style-name="Visited_20_Internet_20_Link">14 </text:a> Uit Bet-togarma leverde men paarden, rijdieren en muildieren voor uw waren.
<text:line-break/><text:a xlink:type="simple" xlink:href="https://bijbelwiki.famvisser.net/doku.php?id=commentaar:ezechiel27-15" text:style-name="Internet_20_link" text:visited-style-name="Visited_20_Internet_20_Link">15 </text:a> De Dedanieten dreven handel met u; talrijke kustlanden waren uw afzetgebied ivoor en ebbehout brachten zij u als schatting.
<text:line-break/><text:a xlink:type="simple" xlink:href="https://bijbelwiki.famvisser.net/doku.php?id=commentaar:ezechiel27-16" text:style-name="Internet_20_link" text:visited-style-name="Visited_20_Internet_20_Link">16 </text:a> Aram dreef handel met u ter wille van uw vele voortbrengselen; hematiet, roodpurper, kleurig geborduurde gewaden, linnen, parelmoer en robijnen leverden zij u voor uw waren.
<text:line-break/><text:a xlink:type="simple" xlink:href="https://bijbelwiki.famvisser.net/doku.php?id=commentaar:ezechiel27-17" text:style-name="Internet_20_link" text:visited-style-name="Visited_20_Internet_20_Link">17 </text:a> Juda en het land Israel dreven handel met u; tarwe van Minnit, mirre, honig, olie en balsem leverden zij voor uw koopwaar.
<text:line-break/><text:a xlink:type="simple" xlink:href="https://bijbelwiki.famvisser.net/doku.php?id=commentaar:ezechiel27-18" text:style-name="Internet_20_link" text:visited-style-name="Visited_20_Internet_20_Link">18 </text:a> Damascus dreef handel met u om uw vele voortbrengselen, vanwege de overvloed aan vele goederen, om wijn van Chelbon en wol van Sachar.
<text:line-break/><text:a xlink:type="simple" xlink:href="https://bijbelwiki.famvisser.net/doku.php?id=commentaar:ezechiel27-19" text:style-name="Internet_20_link" text:visited-style-name="Visited_20_Internet_20_Link">19 </text:a> Wedan en Jawan uit Uzzal leverden gesmeed ijzer voor uw waren; kassie en kalmoes behoorden tot uw koopwaar.
<text:line-break/><text:a xlink:type="simple" xlink:href="https://bijbelwiki.famvisser.net/doku.php?id=commentaar:ezechiel27-20" text:style-name="Internet_20_link" text:visited-style-name="Visited_20_Internet_20_Link">20 </text:a> Dedan dreef handel met u in dekkleden voor ruiters;
<text:line-break/><text:a xlink:type="simple" xlink:href="https://bijbelwiki.famvisser.net/doku.php?id=commentaar:ezechiel27-21" text:style-name="Internet_20_link" text:visited-style-name="Visited_20_Internet_20_Link">21 </text:a> Arabie en al de vorsten van Kedar stonden met u in handelsverkeer; zij dreven handel met u in lammeren, rammen en bokken.
<text:line-break/><text:a xlink:type="simple" xlink:href="https://bijbelwiki.famvisser.net/doku.php?id=commentaar:ezechiel27-22" text:style-name="Internet_20_link" text:visited-style-name="Visited_20_Internet_20_Link">22 </text:a> De kooplieden van Seba en Rama dreven handel met u: het fijnste van alle specerijen, allerhande edelgesteente en goud leverden zij voor uw waren.
<text:line-break/><text:a xlink:type="simple" xlink:href="https://bijbelwiki.famvisser.net/doku.php?id=commentaar:ezechiel27-23" text:style-name="Internet_20_link" text:visited-style-name="Visited_20_Internet_20_Link">23 </text:a> Haran, Kanne en Eden de kooplieden van Seba, Assur, Kilmad dreven handel met u.
<text:line-break/><text:a xlink:type="simple" xlink:href="https://bijbelwiki.famvisser.net/doku.php?id=commentaar:ezechiel27-24" text:style-name="Internet_20_link" text:visited-style-name="Visited_20_Internet_20_Link">24 </text:a> Zij handelden met u op uw markt in staatsiegewaden, blauwpurperen en kleurig geborduurde mantels, in bont geweven tapijten, in gevlochten kabeltouwen.
<text:line-break/><text:a xlink:type="simple" xlink:href="https://bijbelwiki.famvisser.net/doku.php?id=commentaar:ezechiel27-25" text:style-name="Internet_20_link" text:visited-style-name="Visited_20_Internet_20_Link">25 </text:a> Schepen van Tarsis brachten u de koopwaar aan. Volgeladen en zwaar bevracht laagt gij midden in de zee.
<text:line-break/><text:a xlink:type="simple" xlink:href="https://bijbelwiki.famvisser.net/doku.php?id=commentaar:ezechiel27-26" text:style-name="Internet_20_link" text:visited-style-name="Visited_20_Internet_20_Link">26 </text:a> Op wijde wateren brachten u uw roeiers; de oostenwind verbreekt u midden in zee.
<text:line-break/><text:a xlink:type="simple" xlink:href="https://bijbelwiki.famvisser.net/doku.php?id=commentaar:ezechiel27-27" text:style-name="Internet_20_link" text:visited-style-name="Visited_20_Internet_20_Link">27 </text:a> Uw rijkdom en uw waren, uw koopwaar, uw schepelingen en matrozen, uw scheepstimmerlieden en handelaars, en al uw krijgslieden die zich op u bevinden, ja heel de bemanning die aan boord is, weg zinken zij in het hart van de zee, op de dag van uw ondergang.
<text:line-break/><text:a xlink:type="simple" xlink:href="https://bijbelwiki.famvisser.net/doku.php?id=commentaar:ezechiel27-28" text:style-name="Internet_20_link" text:visited-style-name="Visited_20_Internet_20_Link">28 </text:a> Van het angstgeschreeuw uwer matrozen beven de opgezweepte golven.
<text:line-break/><text:a xlink:type="simple" xlink:href="https://bijbelwiki.famvisser.net/doku.php?id=commentaar:ezechiel27-29" text:style-name="Internet_20_link" text:visited-style-name="Visited_20_Internet_20_Link">29 </text:a> Nu verlaten hun schepen allen die de riemen hanteren, de schepelingen, al de zeevaarders: zij gaan aan land.
<text:line-break/><text:a xlink:type="simple" xlink:href="https://bijbelwiki.famvisser.net/doku.php?id=commentaar:ezechiel27-30" text:style-name="Internet_20_link" text:visited-style-name="Visited_20_Internet_20_Link">30 </text:a> Luid weeklagen zij over u en jammeren bitter, zij werpen stof op hun hoofd en wentelen zich in as.
<text:line-break/><text:a xlink:type="simple" xlink:href="https://bijbelwiki.famvisser.net/doku.php?id=commentaar:ezechiel27-31" text:style-name="Internet_20_link" text:visited-style-name="Visited_20_Internet_20_Link">31 </text:a> Om uwentwil scheren zij zich kaal en omgorden zij zich met rouwgewaad; in bitter zieleleed wenen zij over u. Een bittere rouwklacht!
<text:line-break/><text:a xlink:type="simple" xlink:href="https://bijbelwiki.famvisser.net/doku.php?id=commentaar:ezechiel27-32" text:style-name="Internet_20_link" text:visited-style-name="Visited_20_Internet_20_Link">32 </text:a> Jammerend heffen zij een klaaglied over u aan, een klaagzang zingen zij over u: wie is als Tyrus, de verwoeste, midden in de zee?
<text:line-break/><text:a xlink:type="simple" xlink:href="https://bijbelwiki.famvisser.net/doku.php?id=commentaar:ezechiel27-33" text:style-name="Internet_20_link" text:visited-style-name="Visited_20_Internet_20_Link">33 </text:a> Toen uw waren kwamen van de zee, hebt gij vele volken verzadigd; met uw vele goederen en uw koopwaren hebt gij de koningen der aarde rijk gemaakt.
<text:line-break/><text:a xlink:type="simple" xlink:href="https://bijbelwiki.famvisser.net/doku.php?id=commentaar:ezechiel27-34" text:style-name="Internet_20_link" text:visited-style-name="Visited_20_Internet_20_Link">34 </text:a> Nu zijt gij in stukken gebroken, weggevaagd van de zee, verzwolgen in waterdiepten; uw koopwaar en al uw opvarenden. Weggezonken zijn zij met u.
<text:line-break/><text:a xlink:type="simple" xlink:href="https://bijbelwiki.famvisser.net/doku.php?id=commentaar:ezechiel27-35" text:style-name="Internet_20_link" text:visited-style-name="Visited_20_Internet_20_Link">35 </text:a> Alle bewoners der kustlanden ontzetten zich over u; hun koningen zijn door huivering bevangen, verwrongen is hun gelaat.
<text:line-break/><text:a xlink:type="simple" xlink:href="https://bijbelwiki.famvisser.net/doku.php?id=commentaar:ezechiel27-36" text:style-name="Internet_20_link" text:visited-style-name="Visited_20_Internet_20_Link">36 </text:a> De kooplieden onder de volken fluiten u uit, een verschrikking zijt gij geworden, verdwenen zijt gij. Voor altij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zechi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echiel27</dc:title>
  </office:meta>
</office:document-meta>
</file>