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1"/><text:bookmark-start text:name="__RefHeading___ezechiel_31_1"/><text:bookmark-start text:name="ezechiel_31"/>Ezechiel 31<text:bookmark-end text:name="__RefHeading___ezechiel_31_1"/><text:bookmark-end text:name="ezechiel_31"/></text:h>
      <text:p text:style-name="Text_20_body"><text:line-break/><text:a xlink:type="simple" xlink:href="https://bijbelwiki.famvisser.net/doku.php?id=commentaar:ezechiel31-1" text:style-name="Internet_20_link" text:visited-style-name="Visited_20_Internet_20_Link">1 </text:a> In het elfde jaar, in de derde maand, op de eerste der maand, kwam het woord des Heren tot mij:
<text:line-break/><text:a xlink:type="simple" xlink:href="https://bijbelwiki.famvisser.net/doku.php?id=commentaar:ezechiel31-2" text:style-name="Internet_20_link" text:visited-style-name="Visited_20_Internet_20_Link">2 </text:a> Mensenkind, zeg tot Farao, de koning van Egypte, en tot zijn mensenmenigte: aan wie zijt gij in uw grootheid gelijk?
<text:line-break/><text:a xlink:type="simple" xlink:href="https://bijbelwiki.famvisser.net/doku.php?id=commentaar:ezechiel31-3" text:style-name="Internet_20_link" text:visited-style-name="Visited_20_Internet_20_Link">3 </text:a> Zie, Assur was een ceder op de Libanon, schoon van takken, met schaduwrijk loof, hoog van stam; zijn top reikte tot in de wolken.
<text:line-break/><text:a xlink:type="simple" xlink:href="https://bijbelwiki.famvisser.net/doku.php?id=commentaar:ezechiel31-4" text:style-name="Internet_20_link" text:visited-style-name="Visited_20_Internet_20_Link">4 </text:a> Water maakte hem groot, de vloed uit de diepte deed hem hoog worden; die liet zijn stromen vloeien rondom de plaats waar hij geplant was, en deed zijn geulen uitgaan naar alle bomen des velds.
<text:line-break/><text:a xlink:type="simple" xlink:href="https://bijbelwiki.famvisser.net/doku.php?id=commentaar:ezechiel31-5" text:style-name="Internet_20_link" text:visited-style-name="Visited_20_Internet_20_Link">5 </text:a> Daardoor werd zijn stam hoger dan alle andere bomen des velds; zijn twijgen werden talrijk en zijn takken lang door de overvloed van water, terwijl hij opschoot.
<text:line-break/><text:a xlink:type="simple" xlink:href="https://bijbelwiki.famvisser.net/doku.php?id=commentaar:ezechiel31-6" text:style-name="Internet_20_link" text:visited-style-name="Visited_20_Internet_20_Link">6 </text:a> In zijn twijgen nestelde al het gevogelte des hemels, onder zijn takken wierp al het gedierte des velds zijn jongen, in zijn schaduw woonden alle grote volken.
<text:line-break/><text:a xlink:type="simple" xlink:href="https://bijbelwiki.famvisser.net/doku.php?id=commentaar:ezechiel31-7" text:style-name="Internet_20_link" text:visited-style-name="Visited_20_Internet_20_Link">7 </text:a> Schoon was hij door zijn grootte, door de lengte van zijn takken, want zijn wortel reikte tot aan een overvloed van water.
<text:line-break/><text:a xlink:type="simple" xlink:href="https://bijbelwiki.famvisser.net/doku.php?id=commentaar:ezechiel31-8" text:style-name="Internet_20_link" text:visited-style-name="Visited_20_Internet_20_Link">8 </text:a> Ceders in Gods hof evenaarden hem niet, cypressen waren niet te vergelijken met zijn twijgen, en platanen haalden niet bij zijn takken; geen boom in Gods hof was hem gelijk in schoonheid.
<text:line-break/><text:a xlink:type="simple" xlink:href="https://bijbelwiki.famvisser.net/doku.php?id=commentaar:ezechiel31-9" text:style-name="Internet_20_link" text:visited-style-name="Visited_20_Internet_20_Link">9 </text:a> Schoon had Ik hem gemaakt met zijn overvloed van takken; alle bomen van Eden die in Gods hof stonden, benijdden hem.
<text:line-break/><text:a xlink:type="simple" xlink:href="https://bijbelwiki.famvisser.net/doku.php?id=commentaar:ezechiel31-10" text:style-name="Internet_20_link" text:visited-style-name="Visited_20_Internet_20_Link">10 </text:a> Daarom, zo zegt de Here Here, omdat hij hoog van stam geworden was en zijn top tot in de wolken had gestoken, en omdat zijn hart zich verhovaardigd had op zijn hoogte,
<text:line-break/><text:a xlink:type="simple" xlink:href="https://bijbelwiki.famvisser.net/doku.php?id=commentaar:ezechiel31-11" text:style-name="Internet_20_link" text:visited-style-name="Visited_20_Internet_20_Link">11 </text:a> Daarom gaf Ik hem over aan een machtige onder de volken, die hem ten volle deed naar zijn goddeloosheid; Ik verstiet hem.
<text:line-break/><text:a xlink:type="simple" xlink:href="https://bijbelwiki.famvisser.net/doku.php?id=commentaar:ezechiel31-12" text:style-name="Internet_20_link" text:visited-style-name="Visited_20_Internet_20_Link">12 </text:a> Vreemden, de gewelddadigste der volken, velden hem en deden hem neerstorten op de bergen en in alle dalen vielen zijn takken, zijn twijgen braken in alle beekbeddingen der aarde, alle volken der aarde trokken weg uit zijn schaduw en lieten hem liggen.
<text:line-break/><text:a xlink:type="simple" xlink:href="https://bijbelwiki.famvisser.net/doku.php?id=commentaar:ezechiel31-13" text:style-name="Internet_20_link" text:visited-style-name="Visited_20_Internet_20_Link">13 </text:a> Al het gevogelte des hemels zette zich neer op zijn omgevallen stam, en tussen zijn takken legerde al het gedierte des velds;
<text:line-break/><text:a xlink:type="simple" xlink:href="https://bijbelwiki.famvisser.net/doku.php?id=commentaar:ezechiel31-14" text:style-name="Internet_20_link" text:visited-style-name="Visited_20_Internet_20_Link">14 </text:a> Opdat geen boom aan het water zich meer verhovaardige op zijn hoogte of zijn top tot in de wolken steke, en opdat de waterdrinkers in hun trots zich niet verbeelden in eigen kracht te kunnen staan. Want zij zijn allen aan de dood overgegeven, om naar de onderwereld te gaan, te midden der mensenkinderen, naar hen die in de groeve zijn neergedaald.
<text:line-break/><text:a xlink:type="simple" xlink:href="https://bijbelwiki.famvisser.net/doku.php?id=commentaar:ezechiel31-15" text:style-name="Internet_20_link" text:visited-style-name="Visited_20_Internet_20_Link">15 </text:a> Zo zegt de Here Here: Ten dage dat hij neerdaalde in het dodenrijk, hulde Ik om zijnentwil de vloed in rouw en hield zijn stromen tegen, zodat de overvloed van water ophield; om zijnentwil hulde Ik de Libanon in een rouwkleed; om zijnentwil versmachtten alle bomen des velds.
<text:line-break/><text:a xlink:type="simple" xlink:href="https://bijbelwiki.famvisser.net/doku.php?id=commentaar:ezechiel31-16" text:style-name="Internet_20_link" text:visited-style-name="Visited_20_Internet_20_Link">16 </text:a> Door het gedreun van zijn val deed Ik de volken beven, toen Ik hem deed neerdalen in het dodenrijk, bij hen die in de groeve zijn neergedaald. Maar in de onderwereld troostten zich alle bomen van Eden, de keur en het schoonste van de Libanon, alle waterdrinkers.
<text:line-break/><text:a xlink:type="simple" xlink:href="https://bijbelwiki.famvisser.net/doku.php?id=commentaar:ezechiel31-17" text:style-name="Internet_20_link" text:visited-style-name="Visited_20_Internet_20_Link">17 </text:a> Ook zij waren met hem in het dodenrijk neergedaald, naar hen die met het zwaard gedood zijn, zijn helpers die in zijn schaduw hadden gewoond te midden der volken.
<text:line-break/><text:a xlink:type="simple" xlink:href="https://bijbelwiki.famvisser.net/doku.php?id=commentaar:ezechiel31-18" text:style-name="Internet_20_link" text:visited-style-name="Visited_20_Internet_20_Link">18 </text:a> Aan wie onder de bomen van Eden zijt gij dan in heerlijkheid en grootheid gelijk? Met de bomen van Eden zult gij neergeworpen worden in de onderwereld, liggen te midden van onbesnedenen, bij hen die met het zwaard gedood zijn. Zo gaat het Farao met zijn gehele mensenmenigte,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1</dc:title>
  </office:meta>
</office:document-meta>
</file>