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3"/><text:bookmark-start text:name="__RefHeading___ezechiel_33_1"/><text:bookmark-start text:name="ezechiel_33"/>Ezechiel 33<text:bookmark-end text:name="__RefHeading___ezechiel_33_1"/><text:bookmark-end text:name="ezechiel_33"/></text:h>
      <text:p text:style-name="Text_20_body"><text:line-break/><text:a xlink:type="simple" xlink:href="https://bijbelwiki.famvisser.net/doku.php?id=commentaar:ezechiel33-1" text:style-name="Internet_20_link" text:visited-style-name="Visited_20_Internet_20_Link">1 </text:a> Het woord des Heren kwam tot mij:
<text:line-break/><text:a xlink:type="simple" xlink:href="https://bijbelwiki.famvisser.net/doku.php?id=commentaar:ezechiel33-2" text:style-name="Internet_20_link" text:visited-style-name="Visited_20_Internet_20_Link">2 </text:a> Mensenkind, spreek tot uw volksgenoten en zeg tot hen: wanneer Ik over een land het zwaard breng, en de inwoners van dat land hebben uit hun midden iemand gekozen en tot wachter aangesteld,
<text:line-break/><text:a xlink:type="simple" xlink:href="https://bijbelwiki.famvisser.net/doku.php?id=commentaar:ezechiel33-3" text:style-name="Internet_20_link" text:visited-style-name="Visited_20_Internet_20_Link">3 </text:a> En deze ziet het zwaard over dat land komen, en blaast op de bazuin en waarschuwt het volk,
<text:line-break/><text:a xlink:type="simple" xlink:href="https://bijbelwiki.famvisser.net/doku.php?id=commentaar:ezechiel33-4" text:style-name="Internet_20_link" text:visited-style-name="Visited_20_Internet_20_Link">4 </text:a> Als dan iemand wel het geluid van de bazuin hoort, maar zich niet laat waarschuwen, en het zwaard komt en rukt hem weg, dan komt diens bloed over zijn eigen hoofd.
<text:line-break/><text:a xlink:type="simple" xlink:href="https://bijbelwiki.famvisser.net/doku.php?id=commentaar:ezechiel33-5" text:style-name="Internet_20_link" text:visited-style-name="Visited_20_Internet_20_Link">5 </text:a> Hij heeft het geluid van de bazuin gehoord, maar zich niet laten waarschuwen; zijn bloed komt over hemzelf; als hij zich had laten waarschuwen, zou hij zijn leven hebben gered.
<text:line-break/><text:a xlink:type="simple" xlink:href="https://bijbelwiki.famvisser.net/doku.php?id=commentaar:ezechiel33-6" text:style-name="Internet_20_link" text:visited-style-name="Visited_20_Internet_20_Link">6 </text:a> Maar wanneer de wachter het zwaard ziet komen, doch niet op de bazuin blaast, zodat het volk niet gewaarschuwd wordt; En het zwaard komt en rukt iemand van hen weg, dan wordt hij wel weggerukt in zijn eigen ongerechtigheid, maar van zijn bloed zal Ik de wachter rekenschap vragen.
<text:line-break/><text:a xlink:type="simple" xlink:href="https://bijbelwiki.famvisser.net/doku.php?id=commentaar:ezechiel33-7" text:style-name="Internet_20_link" text:visited-style-name="Visited_20_Internet_20_Link">7 </text:a> Gij nu, mensenkind, u heb Ik tot wachter over het huis Israels aangesteld. Wanneer gij een woord uit mijn mond hoort, zult gij hen uit mijn naam waarschuwen.
<text:line-break/><text:a xlink:type="simple" xlink:href="https://bijbelwiki.famvisser.net/doku.php?id=commentaar:ezechiel33-8" text:style-name="Internet_20_link" text:visited-style-name="Visited_20_Internet_20_Link">8 </text:a> Als Ik tot de goddeloze zeg: Goddeloze, gij zult zeker sterven! Maar gij spreekt niet om de goddeloze te waarschuwen voor zijn weg, dan zal die goddeloze in zijn eigen ongerechtigheid sterven, maar van zijn bloed zal Ik u rekenschap vragen.
<text:line-break/><text:a xlink:type="simple" xlink:href="https://bijbelwiki.famvisser.net/doku.php?id=commentaar:ezechiel33-9" text:style-name="Internet_20_link" text:visited-style-name="Visited_20_Internet_20_Link">9 </text:a> Maar als gij een goddeloze waarschuwt om zich van zijn weg te bekeren, doch hij bekeert zich daarvan niet, dan zal hij in zijn eigen ongerechtigheid sterven, maar gij hebt uw leven gered.
<text:line-break/><text:a xlink:type="simple" xlink:href="https://bijbelwiki.famvisser.net/doku.php?id=commentaar:ezechiel33-10" text:style-name="Internet_20_link" text:visited-style-name="Visited_20_Internet_20_Link">10 </text:a> Gij nu, mensenkind, zeg tot het huis Israels: Aldus zegt gij: onze overtredingen en onze zonden rusten op ons en daardoor kwijnen wij weg. Hoe zouden wij dan leven?
<text:line-break/><text:a xlink:type="simple" xlink:href="https://bijbelwiki.famvisser.net/doku.php?id=commentaar:ezechiel33-11" text:style-name="Internet_20_link" text:visited-style-name="Visited_20_Internet_20_Link">11 </text:a> Zeg tot hen: zo waar Ik leef, luidt het woord van de Here Here, Ik heb geen behagen in de dood van de goddeloze, maar veeleer daarin, dat de goddeloze zich bekeert van zijn weg en leeft. Bekeert u, bekeert u van uw boze wegen. Want waarom zoudt gij sterven, huis Israels?
<text:line-break/><text:a xlink:type="simple" xlink:href="https://bijbelwiki.famvisser.net/doku.php?id=commentaar:ezechiel33-12" text:style-name="Internet_20_link" text:visited-style-name="Visited_20_Internet_20_Link">12 </text:a> Gij nu, mensenkind, zeg tot uw volksgenoten: Zijn gerechtigheid zal de rechtvaardige niet redden, wanneer hij tot overtreding komt; en door zijn goddeloosheid zal de goddeloze niet ten val komen, wanneer hij zich van zijn goddeloosheid bekeert. En wanneer hij zondigt, zal de rechtvaardige door zijn gerechtigheid niet kunnen leven.
<text:line-break/><text:a xlink:type="simple" xlink:href="https://bijbelwiki.famvisser.net/doku.php?id=commentaar:ezechiel33-13" text:style-name="Internet_20_link" text:visited-style-name="Visited_20_Internet_20_Link">13 </text:a> Wanneer Ik tot de rechtvaardige zeg, dat hij zeker leven zal, maar hij vertrouwt op zijn gerechtigheid en doet onrecht, dan zal met geen van zijn gerechte daden rekening gehouden worden, maar om het onrecht dat hij deed, zal hij sterven.
<text:line-break/><text:a xlink:type="simple" xlink:href="https://bijbelwiki.famvisser.net/doku.php?id=commentaar:ezechiel33-14" text:style-name="Internet_20_link" text:visited-style-name="Visited_20_Internet_20_Link">14 </text:a> En wanneer Ik tot de goddeloze zeg: Gij zult zeker sterven, maar hij bekeert zich van zijn zonde en handelt naar recht en gerechtigheid.
<text:line-break/><text:a xlink:type="simple" xlink:href="https://bijbelwiki.famvisser.net/doku.php?id=commentaar:ezechiel33-15" text:style-name="Internet_20_link" text:visited-style-name="Visited_20_Internet_20_Link">15 </text:a> De goddeloze geeft een pand terug, vergoedt het geroofde, wandelt naar de inzettingen die doen leven, zodat hij geen onrecht meer bedrijft. Hij zal zeker leven, hij zal niet sterven.
<text:line-break/><text:a xlink:type="simple" xlink:href="https://bijbelwiki.famvisser.net/doku.php?id=commentaar:ezechiel33-16" text:style-name="Internet_20_link" text:visited-style-name="Visited_20_Internet_20_Link">16 </text:a> Geen van de zonden die hij bedreven heeft, zal hem meer worden toegerekend; hij heeft naar recht en gerechtigheid gehandeld, hij zal zeker leven.
<text:line-break/><text:a xlink:type="simple" xlink:href="https://bijbelwiki.famvisser.net/doku.php?id=commentaar:ezechiel33-17" text:style-name="Internet_20_link" text:visited-style-name="Visited_20_Internet_20_Link">17 </text:a> Uw volksgenoten zeggen: de weg des Heren is niet recht, terwijl hun eigen weg niet recht is.
<text:line-break/><text:a xlink:type="simple" xlink:href="https://bijbelwiki.famvisser.net/doku.php?id=commentaar:ezechiel33-18" text:style-name="Internet_20_link" text:visited-style-name="Visited_20_Internet_20_Link">18 </text:a> Wanneer een rechtvaardige zich van zijn rechtvaardige wandel afkeert en onrecht doet, dan zal hij daardoor sterven.
<text:line-break/><text:a xlink:type="simple" xlink:href="https://bijbelwiki.famvisser.net/doku.php?id=commentaar:ezechiel33-19" text:style-name="Internet_20_link" text:visited-style-name="Visited_20_Internet_20_Link">19 </text:a> Doch wanneer een goddeloze zich van zijn goddeloosheid bekeert en naar recht en gerechtigheid handelt, dan zal hij daarom leven.
<text:line-break/><text:a xlink:type="simple" xlink:href="https://bijbelwiki.famvisser.net/doku.php?id=commentaar:ezechiel33-20" text:style-name="Internet_20_link" text:visited-style-name="Visited_20_Internet_20_Link">20 </text:a> Maar gij zegt: De weg des Heren is niet recht. Ik zal u richten, ieder naar zijn eigen wegen, huis Israels.
<text:line-break/><text:a xlink:type="simple" xlink:href="https://bijbelwiki.famvisser.net/doku.php?id=commentaar:ezechiel33-21" text:style-name="Internet_20_link" text:visited-style-name="Visited_20_Internet_20_Link">21 </text:a> In het twaalfde jaar onzer ballingschap, in de tiende maand, op de vijfde der maand, kwam een vluchteling uit Jeruzalem tot mij met de tijding: De stad is gevallen!
<text:line-break/><text:a xlink:type="simple" xlink:href="https://bijbelwiki.famvisser.net/doku.php?id=commentaar:ezechiel33-22" text:style-name="Internet_20_link" text:visited-style-name="Visited_20_Internet_20_Link">22 </text:a> De hand des Heren nu was op mij geweest op de avond voor de komst van de vluchteling; tegen de tijd dat deze des morgens tot mij kwam, opende Hij mijn mond. Toen was mijn mond geopend en was ik niet meer stom.
<text:line-break/><text:a xlink:type="simple" xlink:href="https://bijbelwiki.famvisser.net/doku.php?id=commentaar:ezechiel33-23" text:style-name="Internet_20_link" text:visited-style-name="Visited_20_Internet_20_Link">23 </text:a> En het woord des Heren kwam tot mij:
<text:line-break/><text:a xlink:type="simple" xlink:href="https://bijbelwiki.famvisser.net/doku.php?id=commentaar:ezechiel33-24" text:style-name="Internet_20_link" text:visited-style-name="Visited_20_Internet_20_Link">24 </text:a> Mensenkind, de bewoners van die puinhopen in het land van Israel zeggen: Abraham was maar alleen en hij bezat het land; wij zijn velen, aan ons is het land in bezit gegeven.
<text:line-break/><text:a xlink:type="simple" xlink:href="https://bijbelwiki.famvisser.net/doku.php?id=commentaar:ezechiel33-25" text:style-name="Internet_20_link" text:visited-style-name="Visited_20_Internet_20_Link">25 </text:a> Daarom, zeg tot hen: Zo zegt de Here Here: gij eet [vlees] met het bloed, gij heft uw ogen op naar de afgoden en gij vergiet bloed. Zoudt gij dan het land bezitten?
<text:line-break/><text:a xlink:type="simple" xlink:href="https://bijbelwiki.famvisser.net/doku.php?id=commentaar:ezechiel33-26" text:style-name="Internet_20_link" text:visited-style-name="Visited_20_Internet_20_Link">26 </text:a> Gij steunt op uw zwaard, gij bedrijft een gruwel, ieder van u onteert de vrouw van zijn naaste. Zoudt gij dan het land bezitten?
<text:line-break/><text:a xlink:type="simple" xlink:href="https://bijbelwiki.famvisser.net/doku.php?id=commentaar:ezechiel33-27" text:style-name="Internet_20_link" text:visited-style-name="Visited_20_Internet_20_Link">27 </text:a> Zo zult gij tot hen zeggen: zo zegt de Here Here: zo waar Ik leef; wie in de puinhopen zijn, zullen door het zwaard vallen; wie op het open veld zijn zal Ik aan de dieren tot voedsel geven; en wie in de burchten en de holen zijn, zullen sterven aan de pest.
<text:line-break/><text:a xlink:type="simple" xlink:href="https://bijbelwiki.famvisser.net/doku.php?id=commentaar:ezechiel33-28" text:style-name="Internet_20_link" text:visited-style-name="Visited_20_Internet_20_Link">28 </text:a> Ik zal het land maken tot een oord van woestheid en verwoesting, zijn trotse macht zal vernietigd worden, en de bergen van Israel zullen een woestenij worden, zodat niemand erdoor trekt.
<text:line-break/><text:a xlink:type="simple" xlink:href="https://bijbelwiki.famvisser.net/doku.php?id=commentaar:ezechiel33-29" text:style-name="Internet_20_link" text:visited-style-name="Visited_20_Internet_20_Link">29 </text:a> En zij zullen weten, dat Ik de Here ben, wanneer Ik het land tot een oord van woestheid en verwoesting maak, vanwege al de gruwelen die zij bedreven hebben.
<text:line-break/><text:a xlink:type="simple" xlink:href="https://bijbelwiki.famvisser.net/doku.php?id=commentaar:ezechiel33-30" text:style-name="Internet_20_link" text:visited-style-name="Visited_20_Internet_20_Link">30 </text:a> Gij nu, mensenkind, uw volksgenoten spreken onderling over u bij de muren en aan de deuren der huizen; de een zegt tot de ander, ieder tot zijn naaste: Kom toch mee en hoor, welk woord er van de Here is uitgegaan.
<text:line-break/><text:a xlink:type="simple" xlink:href="https://bijbelwiki.famvisser.net/doku.php?id=commentaar:ezechiel33-31" text:style-name="Internet_20_link" text:visited-style-name="Visited_20_Internet_20_Link">31 </text:a> En zij komen bij u als in een volksoploop, zetten zich voor u neer, als mijn volk, en horen uw woorden, maar doen er niet naar; woorden van liefde zijn in hun mond, maar hun hart gaat uit naar hun woekerwinst.
<text:line-break/><text:a xlink:type="simple" xlink:href="https://bijbelwiki.famvisser.net/doku.php?id=commentaar:ezechiel33-32" text:style-name="Internet_20_link" text:visited-style-name="Visited_20_Internet_20_Link">32 </text:a> Zie, gij zijt voor hen als een liefdeslied, schoon van klank, passend bij snarenspel. Zij horen uw woorden, maar doen er geenszins naar.
<text:line-break/><text:a xlink:type="simple" xlink:href="https://bijbelwiki.famvisser.net/doku.php?id=commentaar:ezechiel33-33" text:style-name="Internet_20_link" text:visited-style-name="Visited_20_Internet_20_Link">33 </text:a> Doch als het komt (en het komt!) dan zullen zij weten, dat er in hun midden een profeet is geweest.</text:p>
      <table:table table:style-name="Table">
        <table:table-column/>
        <table:table-column/>
        <table:table-row>
          <table:table-cell office:value-type="string" table:style-name="tableheader">
            <text:p text:style-name="Table_20_Heading"> <text:a xlink:type="simple" xlink:href="https://bijbelwiki.famvisser.net/doku.php?id=bijbels:cjb:tekst:ezechiel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3</dc:title>
  </office:meta>
</office:document-meta>
</file>