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0"/><text:bookmark-start text:name="__RefHeading___ezechiel_40_1"/><text:bookmark-start text:name="ezechiel_40"/>Ezechiel 40<text:bookmark-end text:name="__RefHeading___ezechiel_40_1"/><text:bookmark-end text:name="ezechiel_40"/></text:h>
      <text:p text:style-name="Text_20_body"><text:line-break/><text:a xlink:type="simple" xlink:href="https://bijbelwiki.famvisser.net/doku.php?id=commentaar:ezechiel40-1" text:style-name="Internet_20_link" text:visited-style-name="Visited_20_Internet_20_Link">1 </text:a> In het vijfentwintigste jaar van onze ballingschap, in de aanvang van het jaar, op de tiende der maand, in het veertiende jaar, nadat de stad was gevallen, op diezelfde dag, was de hand des Heren op mij en Hij bracht mij daarheen:
<text:line-break/><text:a xlink:type="simple" xlink:href="https://bijbelwiki.famvisser.net/doku.php?id=commentaar:ezechiel40-2" text:style-name="Internet_20_link" text:visited-style-name="Visited_20_Internet_20_Link">2 </text:a> In gezichten Gods bracht Hij mij naar het land van Israel en zette mij neer op een zeer hoge berg; daarop was iets als een stad gebouwd aan de zuidzijde.
<text:line-break/><text:a xlink:type="simple" xlink:href="https://bijbelwiki.famvisser.net/doku.php?id=commentaar:ezechiel40-3" text:style-name="Internet_20_link" text:visited-style-name="Visited_20_Internet_20_Link">3 </text:a> Toen Hij mij daarheen gebracht had, zie, daar bevond zich een man, die er uitzag als was hij van koper, met een linnen snoer en een meetroede in zijn hand; hij stond in de poort.
<text:line-break/><text:a xlink:type="simple" xlink:href="https://bijbelwiki.famvisser.net/doku.php?id=commentaar:ezechiel40-4" text:style-name="Internet_20_link" text:visited-style-name="Visited_20_Internet_20_Link">4 </text:a> De man sprak tot mij: Mensenkind, zie met uw ogen en hoor met uw oren en richt uw opmerkzaamheid op alles wat ik u zal laten zien; want opdat ik u dit zou laten zien, zijt gij hierheen gebracht. Verkondig alles wat gij zien zult, aan het huis Israels.
<text:line-break/><text:a xlink:type="simple" xlink:href="https://bijbelwiki.famvisser.net/doku.php?id=commentaar:ezechiel40-5" text:style-name="Internet_20_link" text:visited-style-name="Visited_20_Internet_20_Link">5 </text:a> En zie, daar liep aan de buitenzijde een muur geheel rondom het gebouw. De man nu had in zijn hand een meetroede van zes ellen (elk van een gewone el en een handbreedte); en hij mat de dikte van het muurwerk: een roede, en de hoogte: een roede.
<text:line-break/><text:a xlink:type="simple" xlink:href="https://bijbelwiki.famvisser.net/doku.php?id=commentaar:ezechiel40-6" text:style-name="Internet_20_link" text:visited-style-name="Visited_20_Internet_20_Link">6 </text:a> Toen kwam hij tot de poort die gericht was naar het oosten, besteeg de trappen daarvan en mat de dorpel dier poort: een roede breed en de andere dorpel: een roede breed.
<text:line-break/><text:a xlink:type="simple" xlink:href="https://bijbelwiki.famvisser.net/doku.php?id=commentaar:ezechiel40-7" text:style-name="Internet_20_link" text:visited-style-name="Visited_20_Internet_20_Link">7 </text:a> En elke kamer was een roede lang en een roede breed, en tussen de kamers was er vijf el; de dorpel van de poort langs de voorhal der poort aan de binnenzijde was een roede.
<text:line-break/><text:a xlink:type="simple" xlink:href="https://bijbelwiki.famvisser.net/doku.php?id=commentaar:ezechiel40-8" text:style-name="Internet_20_link" text:visited-style-name="Visited_20_Internet_20_Link">8 </text:a> Vervolgens mat hij de voorhal der poort aan de binnenzijde: een roede.
<text:line-break/><text:a xlink:type="simple" xlink:href="https://bijbelwiki.famvisser.net/doku.php?id=commentaar:ezechiel40-9" text:style-name="Internet_20_link" text:visited-style-name="Visited_20_Internet_20_Link">9 </text:a> En hij mat de voorhal der poort: acht el, en haar muurvlakken: twee el; de voorhal der poort lag aan de binnenzijde.
<text:line-break/><text:a xlink:type="simple" xlink:href="https://bijbelwiki.famvisser.net/doku.php?id=commentaar:ezechiel40-10" text:style-name="Internet_20_link" text:visited-style-name="Visited_20_Internet_20_Link">10 </text:a> En de kamers van de poort, die aan de oostzijde was, waren drie aan weerszijden; alle drie hadden dezelfde afmeting, ook de muurvlakken aan weerszijden hadden dezelfde afmeting.
<text:line-break/><text:a xlink:type="simple" xlink:href="https://bijbelwiki.famvisser.net/doku.php?id=commentaar:ezechiel40-11" text:style-name="Internet_20_link" text:visited-style-name="Visited_20_Internet_20_Link">11 </text:a> Daarop mat hij de breedte van de ingang der poort: tien el; de lengte van de poort: dertien el;
<text:line-break/><text:a xlink:type="simple" xlink:href="https://bijbelwiki.famvisser.net/doku.php?id=commentaar:ezechiel40-12" text:style-name="Internet_20_link" text:visited-style-name="Visited_20_Internet_20_Link">12 </text:a> En er was een afscheiding, voor aan de kamers, van een el, en een el was de afscheiding aan de andere zijde, terwijl [elke] kamer zes el in het vierkant was.
<text:line-break/><text:a xlink:type="simple" xlink:href="https://bijbelwiki.famvisser.net/doku.php?id=commentaar:ezechiel40-13" text:style-name="Internet_20_link" text:visited-style-name="Visited_20_Internet_20_Link">13 </text:a> Ook mat hij de poort, van het dak van de ene kamer tot het dak van de andere kamer, een breedte van vijfentwintig el, ingang tegenover ingang.
<text:line-break/><text:a xlink:type="simple" xlink:href="https://bijbelwiki.famvisser.net/doku.php?id=commentaar:ezechiel40-14" text:style-name="Internet_20_link" text:visited-style-name="Visited_20_Internet_20_Link">14 </text:a> Zo deed hij ook met de pilaren, zestig el, en bij de pilaren bevond zich de voorhof geheel rondom de poort.
<text:line-break/><text:a xlink:type="simple" xlink:href="https://bijbelwiki.famvisser.net/doku.php?id=commentaar:ezechiel40-15" text:style-name="Internet_20_link" text:visited-style-name="Visited_20_Internet_20_Link">15 </text:a> En van de voorkant der poort, van de ingang af tot aan de voorkant van de voorhal der binnenste poort: vijftig el.
<text:line-break/><text:a xlink:type="simple" xlink:href="https://bijbelwiki.famvisser.net/doku.php?id=commentaar:ezechiel40-16" text:style-name="Internet_20_link" text:visited-style-name="Visited_20_Internet_20_Link">16 </text:a> En er waren gesloten vensters van latwerk aan de kamers en aan haar muurvlakken, binnenwaarts gericht, in de poort aan alle zijden; zo ook aan de voorhallen; en vensters waren aan alle zijden binnenwaarts gericht, en aan de muurvlakken waren palmen.
<text:line-break/><text:a xlink:type="simple" xlink:href="https://bijbelwiki.famvisser.net/doku.php?id=commentaar:ezechiel40-17" text:style-name="Internet_20_link" text:visited-style-name="Visited_20_Internet_20_Link">17 </text:a> Toen bracht hij mij naar de buitenste voorhof en zie, daar waren vertrekken en een plaveisel was er gemaakt, heel de voorhof rond; dertig vertrekken bevonden zich op het plaveisel.
<text:line-break/><text:a xlink:type="simple" xlink:href="https://bijbelwiki.famvisser.net/doku.php?id=commentaar:ezechiel40-18" text:style-name="Internet_20_link" text:visited-style-name="Visited_20_Internet_20_Link">18 </text:a> Het plaveisel nu lag aan de zijkant der poorten overeenkomend met de lengte der poorten, het benedenste plaveisel.
<text:line-break/><text:a xlink:type="simple" xlink:href="https://bijbelwiki.famvisser.net/doku.php?id=commentaar:ezechiel40-19" text:style-name="Internet_20_link" text:visited-style-name="Visited_20_Internet_20_Link">19 </text:a> Daarna mat hij de afstand van de voorkant der benedenste poort tot de voorkant van de binnenste voorhof aan de buitenzijde: honderd el, aan de oostzijde en aan de noordzijde.
<text:line-break/><text:a xlink:type="simple" xlink:href="https://bijbelwiki.famvisser.net/doku.php?id=commentaar:ezechiel40-20" text:style-name="Internet_20_link" text:visited-style-name="Visited_20_Internet_20_Link">20 </text:a> Ook van de poort, die naar het noorden gericht was, aan de buitenste voorhof, mat hij de lengte en de breedte.
<text:line-break/><text:a xlink:type="simple" xlink:href="https://bijbelwiki.famvisser.net/doku.php?id=commentaar:ezechiel40-21" text:style-name="Internet_20_link" text:visited-style-name="Visited_20_Internet_20_Link">21 </text:a> Haar kamers, drie aan weerszijden, haar muurvlakken en haar voorhal hadden dezelfde afmeting als de eerste poort, vijftig el lang en vijfentwintig el breed.
<text:line-break/><text:a xlink:type="simple" xlink:href="https://bijbelwiki.famvisser.net/doku.php?id=commentaar:ezechiel40-22" text:style-name="Internet_20_link" text:visited-style-name="Visited_20_Internet_20_Link">22 </text:a> Ook haar vensters en haar voorhal en haar palmen hadden dezelfde afmeting als bij de poort, die naar het oosten gericht was; langs zeven treden steeg men naar haar op en dan lag de voorhal daarvoor.
<text:line-break/><text:a xlink:type="simple" xlink:href="https://bijbelwiki.famvisser.net/doku.php?id=commentaar:ezechiel40-23" text:style-name="Internet_20_link" text:visited-style-name="Visited_20_Internet_20_Link">23 </text:a> Ook was er een poort aan de binnenste voorhof tegenover de poort naar het noorden, evenals naar het oosten; hij mat van poort tot poort: honderd el.
<text:line-break/><text:a xlink:type="simple" xlink:href="https://bijbelwiki.famvisser.net/doku.php?id=commentaar:ezechiel40-24" text:style-name="Internet_20_link" text:visited-style-name="Visited_20_Internet_20_Link">24 </text:a> Toen voerde hij mij naar het zuiden, en zie, daar was een poort, die naar het zuiden gericht was. Hij mat haar muurvlakken en haar voorhal: dezelfde afmetingen.
<text:line-break/><text:a xlink:type="simple" xlink:href="https://bijbelwiki.famvisser.net/doku.php?id=commentaar:ezechiel40-25" text:style-name="Internet_20_link" text:visited-style-name="Visited_20_Internet_20_Link">25 </text:a> Zij had, evenals haar voorhal, vensters aan alle zijden, gelijk aan de vorige vensters; vijftig el was de lengte en vijfentwintig el de breedte;
<text:line-break/><text:a xlink:type="simple" xlink:href="https://bijbelwiki.famvisser.net/doku.php?id=commentaar:ezechiel40-26" text:style-name="Internet_20_link" text:visited-style-name="Visited_20_Internet_20_Link">26 </text:a> Zeven treden voerden tot haar op; de voorhal lag dan daarvoor, en zij had palmen aan weerszijden aan haar muurvlakken.
<text:line-break/><text:a xlink:type="simple" xlink:href="https://bijbelwiki.famvisser.net/doku.php?id=commentaar:ezechiel40-27" text:style-name="Internet_20_link" text:visited-style-name="Visited_20_Internet_20_Link">27 </text:a> Ook was er een poort aan de binnenste voorhof, aan de zuidzijde; hij mat van poort tot poort aan de zuidzijde: honderd el.
<text:line-break/><text:a xlink:type="simple" xlink:href="https://bijbelwiki.famvisser.net/doku.php?id=commentaar:ezechiel40-28" text:style-name="Internet_20_link" text:visited-style-name="Visited_20_Internet_20_Link">28 </text:a> Daarop bracht hij mij naar de binnenste voorhof door de Zuidpoort, en hij mat de Zuidpoort: dezelfde afmetingen.
<text:line-break/><text:a xlink:type="simple" xlink:href="https://bijbelwiki.famvisser.net/doku.php?id=commentaar:ezechiel40-29" text:style-name="Internet_20_link" text:visited-style-name="Visited_20_Internet_20_Link">29 </text:a> Ook haar kamers en haar muurvlakken en haar voorhal hadden dezelfde afmetingen; zij had, evenals haar voorhal, vensters aan alle zijden; vijftig el was de lengte en vijfentwintig el de breedte -
<text:line-break/><text:a xlink:type="simple" xlink:href="https://bijbelwiki.famvisser.net/doku.php?id=commentaar:ezechiel40-30" text:style-name="Internet_20_link" text:visited-style-name="Visited_20_Internet_20_Link">30 </text:a> En er waren voorhallen aan alle zijden, vijfentwintig el lang en vijf el breed.
<text:line-break/><text:a xlink:type="simple" xlink:href="https://bijbelwiki.famvisser.net/doku.php?id=commentaar:ezechiel40-31" text:style-name="Internet_20_link" text:visited-style-name="Visited_20_Internet_20_Link">31 </text:a> Haar voorhal lag aan de kant van de buitenste voorhof, en er waren palmen aan de muurvlakken daarvan, en acht treden telde haar opgang.
<text:line-break/><text:a xlink:type="simple" xlink:href="https://bijbelwiki.famvisser.net/doku.php?id=commentaar:ezechiel40-32" text:style-name="Internet_20_link" text:visited-style-name="Visited_20_Internet_20_Link">32 </text:a> Toen bracht hij mij naar de binnenste voorhof aan de oostzijde en hij mat de poort: dezelfde afmetingen,
<text:line-break/><text:a xlink:type="simple" xlink:href="https://bijbelwiki.famvisser.net/doku.php?id=commentaar:ezechiel40-33" text:style-name="Internet_20_link" text:visited-style-name="Visited_20_Internet_20_Link">33 </text:a> Haar kamers, haar muurvlakken en haar voorhal: dezelfde afmetingen. Evenals haar voorhal had zij vensters aan alle zijden; zij was vijftig el lang en vijfentwintig el breed.
<text:line-break/><text:a xlink:type="simple" xlink:href="https://bijbelwiki.famvisser.net/doku.php?id=commentaar:ezechiel40-34" text:style-name="Internet_20_link" text:visited-style-name="Visited_20_Internet_20_Link">34 </text:a> Haar voorhal was aan de buitenste voorhof; aan de muurvlakken daarvan waren palmen aan weerszijden, en acht treden telde haar opgang.
<text:line-break/><text:a xlink:type="simple" xlink:href="https://bijbelwiki.famvisser.net/doku.php?id=commentaar:ezechiel40-35" text:style-name="Internet_20_link" text:visited-style-name="Visited_20_Internet_20_Link">35 </text:a> Vervolgens bracht hij mij naar de Noordpoort; hij mat haar: dezelfde afmetingen,
<text:line-break/><text:a xlink:type="simple" xlink:href="https://bijbelwiki.famvisser.net/doku.php?id=commentaar:ezechiel40-36" text:style-name="Internet_20_link" text:visited-style-name="Visited_20_Internet_20_Link">36 </text:a> Haar kamers, haar muurvlakken en haar voorhal; zij had vensters aan alle zijden; zij was vijftig el lang en vijfentwintig el breed;
<text:line-break/><text:a xlink:type="simple" xlink:href="https://bijbelwiki.famvisser.net/doku.php?id=commentaar:ezechiel40-37" text:style-name="Internet_20_link" text:visited-style-name="Visited_20_Internet_20_Link">37 </text:a> Haar voorhal lag aan de buitenste voorhof; er waren aan weerszijden palmen aan haar muurvlakken; acht treden telde haar opgang.
<text:line-break/><text:a xlink:type="simple" xlink:href="https://bijbelwiki.famvisser.net/doku.php?id=commentaar:ezechiel40-38" text:style-name="Internet_20_link" text:visited-style-name="Visited_20_Internet_20_Link">38 </text:a> Ook was er een vertrek, waarvan de ingang zich bij de muurvlakken der poorten bevond; daar spoelde men het brandoffer af.
<text:line-break/><text:a xlink:type="simple" xlink:href="https://bijbelwiki.famvisser.net/doku.php?id=commentaar:ezechiel40-39" text:style-name="Internet_20_link" text:visited-style-name="Visited_20_Internet_20_Link">39 </text:a> In de voorhal der poort stonden aan weerszijden twee tafels om daarop het brandoffer, het zondoffer en het schuldoffer te slachten.
<text:line-break/><text:a xlink:type="simple" xlink:href="https://bijbelwiki.famvisser.net/doku.php?id=commentaar:ezechiel40-40" text:style-name="Internet_20_link" text:visited-style-name="Visited_20_Internet_20_Link">40 </text:a> Aan de zijkant, aan de buitenkant, als men naar de ingang van de poort opsteeg noordwaarts, waren twee tafels, en aan de andere zijkant van de voorhal der poort eveneens twee tafels.
<text:line-break/><text:a xlink:type="simple" xlink:href="https://bijbelwiki.famvisser.net/doku.php?id=commentaar:ezechiel40-41" text:style-name="Internet_20_link" text:visited-style-name="Visited_20_Internet_20_Link">41 </text:a> Er waren vier tafels aan elke zijkant van de poort: acht tafels, waarop men slachtte.
<text:line-break/><text:a xlink:type="simple" xlink:href="https://bijbelwiki.famvisser.net/doku.php?id=commentaar:ezechiel40-42" text:style-name="Internet_20_link" text:visited-style-name="Visited_20_Internet_20_Link">42 </text:a> De vier tafels van het brandoffer waren van gehouwen stenen, anderhalve el lang en anderhalve el breed en een el hoog; daarop legde men de gereedschappen waarmee men het brandoffer en het slachtoffer slachtte.
<text:line-break/><text:a xlink:type="simple" xlink:href="https://bijbelwiki.famvisser.net/doku.php?id=commentaar:ezechiel40-43" text:style-name="Internet_20_link" text:visited-style-name="Visited_20_Internet_20_Link">43 </text:a> Haken van een handbreedte waren aan alle zijden aan het gebouw bevestigd; op de tafels kwam het vlees van de offergave.
<text:line-break/><text:a xlink:type="simple" xlink:href="https://bijbelwiki.famvisser.net/doku.php?id=commentaar:ezechiel40-44" text:style-name="Internet_20_link" text:visited-style-name="Visited_20_Internet_20_Link">44 </text:a> Aan de buitenzijde van de binnenste poort waren twee vertrekken in de binnenste voorhof, een aan de zijkant van de Noordpoort met de voorzijde op het zuiden en een aan de zijkant van de Zuidpoort met de voorzijde op het noorden.
<text:line-break/><text:a xlink:type="simple" xlink:href="https://bijbelwiki.famvisser.net/doku.php?id=commentaar:ezechiel40-45" text:style-name="Internet_20_link" text:visited-style-name="Visited_20_Internet_20_Link">45 </text:a> Hij sprak tot mij: Dit vertrek met de voorzijde op het zuiden, is voor de priesters die in de tempel dienst doen,
<text:line-break/><text:a xlink:type="simple" xlink:href="https://bijbelwiki.famvisser.net/doku.php?id=commentaar:ezechiel40-46" text:style-name="Internet_20_link" text:visited-style-name="Visited_20_Internet_20_Link">46 </text:a> En het vertrek met de voorzijde op het noorden, is voor de priesters die bij het altaar dienst doen; en wel de zonen van Sadok, die uit de zonen van Levi tot de Here naderen om Hem te dienen.
<text:line-break/><text:a xlink:type="simple" xlink:href="https://bijbelwiki.famvisser.net/doku.php?id=commentaar:ezechiel40-47" text:style-name="Internet_20_link" text:visited-style-name="Visited_20_Internet_20_Link">47 </text:a> Daarna mat hij de voorhof; de lengte was honderd el en de breedte honderd el, een vierkant; en het altaar stond voor het huis.
<text:line-break/><text:a xlink:type="simple" xlink:href="https://bijbelwiki.famvisser.net/doku.php?id=commentaar:ezechiel40-48" text:style-name="Internet_20_link" text:visited-style-name="Visited_20_Internet_20_Link">48 </text:a> Toen bracht hij mij naar de voorhal van het huis en mat het muurvlak van de voorhal, vijf el aan weerszijden, en de breedte van de poort, drie el aan weerszijden.
<text:line-break/><text:a xlink:type="simple" xlink:href="https://bijbelwiki.famvisser.net/doku.php?id=commentaar:ezechiel40-49" text:style-name="Internet_20_link" text:visited-style-name="Visited_20_Internet_20_Link">49 </text:a> De lengte van de hal was twintig el en de breedte elf el, en wel bij de treden langs welke men tot haar opsteeg. En tegen de muurvlakken stonden aan weerszijden zuilen.</text:p>
      <table:table table:style-name="Table">
        <table:table-column/>
        <table:table-column/>
        <table:table-row>
          <table:table-cell office:value-type="string" table:style-name="tableheader">
            <text:p text:style-name="Table_20_Heading"> <text:a xlink:type="simple" xlink:href="https://bijbelwiki.famvisser.net/doku.php?id=bijbels:cjb:tekst:ezechiel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0</dc:title>
  </office:meta>
</office:document-meta>
</file>